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66ff00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7.6cm" svg:height="4.6cm" svg:x="1.6cm" svg:y="1.8cm">
          <text:p/>
        </draw:ellipse>
        <draw:ellipse draw:style-name="gr2" draw:text-style-name="P1" draw:layer="layout" svg:width="7.6cm" svg:height="4.6cm" svg:x="10.8cm" svg:y="2cm">
          <text:p/>
        </draw:ellipse>
        <draw:frame draw:style-name="gr3" draw:layer="layout" svg:width="0.8cm" svg:height="1.45cm" svg:x="1.8cm" svg:y="1.5cm">
          <draw:text-box>
            <text:p>D</text:p>
          </draw:text-box>
        </draw:frame>
        <draw:frame draw:style-name="gr4" draw:layer="layout" svg:width="2.3cm" svg:height="1.8cm" svg:x="18cm" svg:y="1.7cm">
          <draw:text-box>
            <text:p>f(D)</text:p>
          </draw:text-box>
        </draw:frame>
        <draw:custom-shape draw:style-name="gr5" draw:text-style-name="P1" draw:layer="layout" svg:width="0.2cm" svg:height="0.2cm" svg:x="4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4.2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5.1cm" svg:y="4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6" draw:text-style-name="P1" draw:layer="layout" svg:x1="4.9cm" svg:y1="3.1cm" svg:x2="15cm" svg:y2="4.1cm">
          <text:p/>
        </draw:line>
        <draw:line draw:style-name="gr6" draw:text-style-name="P1" draw:layer="layout" svg:x1="4.792cm" svg:y1="5.236cm" svg:x2="15cm" svg:y2="4.6cm">
          <text:p/>
        </draw:line>
        <draw:frame draw:style-name="gr7" draw:layer="layout" svg:width="1.1cm" svg:height="1.35cm" svg:x="9.3cm" svg:y="2cm">
          <draw:text-box>
            <text:p>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vise Sommariva</meta:initial-creator>
    <meta:creation-date>2014-10-03T13:34:57</meta:creation-date>
    <dc:date>2014-10-03T13:41:31</dc:date>
    <dc:creator>Alvise Sommariva</dc:creator>
    <meta:editing-duration>PT6M34S</meta:editing-duration>
    <meta:editing-cycles>3</meta:editing-cycles>
    <meta:generator>OpenOffice/4.0.1$Unix OpenOffice.org_project/401m5$Build-9714</meta:generator>
    <meta:document-statistic meta:object-count="10"/>
  </office:meta>
</office:document-meta>
</file>