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none" fo:font-weight="bold" officeooo:rsid="00171e2b" officeooo:paragraph-rsid="00171e2b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bold" officeooo:rsid="00171e2b" officeooo:paragraph-rsid="0022fe61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171e2b" officeooo:paragraph-rsid="00171e2b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17ca72" officeooo:paragraph-rsid="0017ca72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18bfb8" officeooo:paragraph-rsid="0018bfb8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18bfb8" officeooo:paragraph-rsid="00211f1e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18bfb8" officeooo:paragraph-rsid="0022fe61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20b517" officeooo:paragraph-rsid="0020b517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211f1e" officeooo:paragraph-rsid="00211f1e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none" fo:font-weight="bold" officeooo:rsid="00171e2b" officeooo:paragraph-rsid="00171e2b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none" fo:font-weight="bold" officeooo:rsid="001e1055" officeooo:paragraph-rsid="001e1055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none" fo:font-weight="bold" officeooo:rsid="001e1055" officeooo:paragraph-rsid="0022fe6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style:text-underline-style="none" fo:font-weight="bold" officeooo:rsid="001e1055" officeooo:paragraph-rsid="00246e84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normal" officeooo:rsid="001e1055" officeooo:paragraph-rsid="001e1055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22pt" style:text-underline-style="none" fo:font-weight="bold" officeooo:rsid="00171e2b" officeooo:paragraph-rsid="002629c8" style:font-size-asian="22pt" style:font-weight-asian="bold" style:font-size-complex="22pt" style:font-weight-complex="bold"/>
    </style:style>
    <style:style style:name="P16" style:family="paragraph" style:parent-style-name="Standard" style:list-style-name="WWNum1">
      <style:paragraph-properties fo:margin-left="0in" fo:margin-right="0in" fo:margin-top="0in" fo:margin-bottom="0.139in" style:contextual-spacing="false" fo:line-height="115%" fo:text-align="justify" style:justify-single-word="false" fo:text-indent="0in" style:auto-text-indent="false">
        <style:tab-stops/>
      </style:paragraph-properties>
      <style:text-properties style:font-name="Liberation Serif" fo:font-size="14pt" fo:font-style="normal" style:text-underline-style="none" fo:font-weight="normal" officeooo:rsid="0018bfb8" officeooo:paragraph-rsid="0022fe61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WWNum1">
      <style:paragraph-properties fo:margin-left="0in" fo:margin-right="0in" fo:margin-top="0in" fo:margin-bottom="0.139in" style:contextual-spacing="false" fo:line-height="115%" fo:text-align="justify" style:justify-single-word="false" fo:text-indent="0in" style:auto-text-indent="false">
        <style:tab-stops/>
      </style:paragraph-properties>
      <style:text-properties style:font-name="Liberation Serif" fo:font-size="14pt" fo:font-style="normal" style:text-underline-style="none" fo:font-weight="normal" officeooo:rsid="00211f1e" officeooo:paragraph-rsid="0022fe61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WWNum1">
      <style:paragraph-properties fo:margin-left="0in" fo:margin-right="0in" fo:margin-top="0in" fo:margin-bottom="0.139in" style:contextual-spacing="false" fo:line-height="115%" fo:text-indent="0in" style:auto-text-indent="false">
        <style:tab-stops/>
      </style:paragraph-properties>
      <style:text-properties style:font-name="Liberation Serif" fo:font-size="14pt" officeooo:paragraph-rsid="0022fe61" style:font-size-asian="14pt" style:font-size-complex="14pt"/>
    </style:style>
    <style:style style:name="P19" style:family="paragraph" style:parent-style-name="Standard" style:list-style-name="WWNum1">
      <style:paragraph-properties fo:margin-left="0in" fo:margin-right="0in" fo:margin-top="0in" fo:margin-bottom="0.139in" style:contextual-spacing="false" fo:line-height="115%" fo:text-align="justify" style:justify-single-word="false" fo:text-indent="0in" style:auto-text-indent="false">
        <style:tab-stops/>
      </style:paragraph-properties>
      <style:text-properties fo:color="#000000" style:font-name="Liberation Serif" fo:font-size="14pt" fo:font-style="normal" style:text-underline-style="none" fo:font-weight="normal" officeooo:rsid="0022fe61" officeooo:paragraph-rsid="0022fe61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WWNum1">
      <style:paragraph-properties fo:margin-left="0in" fo:margin-right="0in" fo:margin-top="0in" fo:margin-bottom="0.139in" style:contextual-spacing="false" fo:line-height="115%" fo:text-align="justify" style:justify-single-word="false" fo:text-indent="0in" style:auto-text-indent="false">
        <style:tab-stops/>
      </style:paragraph-properties>
      <style:text-properties fo:font-size="14pt" fo:font-style="normal" style:text-underline-style="none" fo:font-weight="normal" officeooo:rsid="00211f1e" officeooo:paragraph-rsid="0022fe6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0b517" style:font-weight-asian="normal" style:font-weight-complex="normal"/>
    </style:style>
    <style:style style:name="T4" style:family="text">
      <style:text-properties fo:font-weight="normal" officeooo:rsid="0022fe61" style:font-weight-asian="normal" style:font-weight-complex="normal"/>
    </style:style>
    <style:style style:name="T5" style:family="text">
      <style:text-properties fo:font-weight="normal" officeooo:rsid="00246e84" style:font-weight-asian="normal" style:font-weight-complex="normal"/>
    </style:style>
    <style:style style:name="T6" style:family="text">
      <style:text-properties fo:font-weight="normal" officeooo:rsid="0026007f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6007f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officeooo:rsid="0022fe61"/>
    </style:style>
    <style:style style:name="T13" style:family="text">
      <style:text-properties officeooo:rsid="0018bfb8"/>
    </style:style>
    <style:style style:name="T14" style:family="text">
      <style:text-properties officeooo:rsid="001e1055"/>
    </style:style>
    <style:style style:name="T15" style:family="text">
      <style:text-properties officeooo:rsid="0020b517"/>
    </style:style>
    <style:style style:name="T16" style:family="text">
      <style:text-properties officeooo:rsid="00211f1e"/>
    </style:style>
    <style:style style:name="T17" style:family="text">
      <style:text-properties officeooo:rsid="0022fe61"/>
    </style:style>
    <style:style style:name="T18" style:family="text">
      <style:text-properties fo:color="#000000"/>
    </style:style>
    <style:style style:name="T19" style:family="text">
      <style:text-properties fo:color="#000000" officeooo:rsid="0022fe61"/>
    </style:style>
    <style:style style:name="T20" style:family="text">
      <style:text-properties fo:color="#000000" style:font-name="Liberation Serif"/>
    </style:style>
    <style:style style:name="T21" style:family="text">
      <style:text-properties fo:color="#000000" style:font-name="Liberation Serif" officeooo:rsid="0022fe61"/>
    </style:style>
    <style:style style:name="T22" style:family="text">
      <style:text-properties fo:color="#000000" officeooo:rsid="0026007f"/>
    </style:style>
    <style:style style:name="T23" style:family="text">
      <style:text-properties officeooo:rsid="0026007f"/>
    </style:style>
    <style:style style:name="T24" style:family="text">
      <style:text-properties fo:font-size="14pt" officeooo:rsid="0020b517" style:font-size-asian="14pt" style:font-size-complex="14pt"/>
    </style:style>
    <style:style style:name="T25" style:family="text">
      <style:text-properties fo:font-size="14pt" fo:font-weight="normal" officeooo:rsid="0020b517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5">Campanile di Sotc</text:span>ront <text:span text:style-name="T24">(o Campanile Dulfer)</text:span></text:p>
      <text:p text:style-name="P1"><text:span text:style-name="T1">Via Montino Piazzon</text:span> </text:p>
      <text:p text:style-name="P1"/>
      <text:p text:style-name="P1"/>
      <text:p text:style-name="P1"/>
      <text:p text:style-name="P10"><text:span text:style-name="T11">Gruppo Montuoso:</text:span><text:span text:style-name="T2"><text:tab/><text:tab/>Catinaccio.</text:span></text:p>
      <text:p text:style-name="P10"/>
      <text:p text:style-name="P10"><text:span text:style-name="T11">Sottorguppo:</text:span><text:span text:style-name="T2"><text:tab/><text:tab/><text:tab/>Larsèc.</text:span></text:p>
      <text:p text:style-name="P10"/>
      <text:p text:style-name="P10"><text:span text:style-name="T11">Cima:</text:span> <text:tab/><text:tab/><text:tab/><text:tab/><text:span text:style-name="T3">Campanile di Sotcront (o Campanile Dulfer)</text:span><text:span text:style-name="T9"> </text:span></text:p>
      <text:p text:style-name="P3"/>
      <text:p text:style-name="P3"><text:span text:style-name="T10">Via:</text:span><text:tab/><text:tab/><text:tab/><text:tab/><text:tab/><text:span text:style-name="T15">per fianco Est</text:span></text:p>
      <text:p text:style-name="P3"/>
      <text:p text:style-name="P3"><text:span text:style-name="T10">Primi Salitori:</text:span><text:tab/><text:tab/><text:tab/>Alessandro Montino e Federico Piazzon a comando alternato, <text:span text:style-name="T15">26 Luglio 2015</text:span>.</text:p>
      <text:p text:style-name="P4"/>
      <text:p text:style-name="P4"><text:span text:style-name="T10">Carattere dell' Ascensione:</text:span><text:tab/><text:span text:style-name="T15">Divertente ascensione su buona roccia dal carattere esplorativo. Consente di salire alla vetta del Campanile per un itinerario dal discreto sviluppo, difficoltà medie, progressione sicura e piacevole.</text:span></text:p>
      <text:p text:style-name="P4"/>
      <text:p text:style-name="P8">La direttiva della salita è suggerita dalla struttura del fianco Est della montagna, caratterizzato da una lunga cresta dall'andamento diagonale. Gli ultimi due tiri sono in comune con la via normale.</text:p>
      <text:p text:style-name="P4"/>
      <text:p text:style-name="P8">Si consideri l'opportunità di <text:span text:style-name="T7">concatenare questa ascensione con la via diretta alla Torre Sud Est</text:span> <text:span text:style-name="T7">del Gran Cront</text:span>: di fatto le prime doppie di discesa dal Campanile depositano a breve distanza dall'attacco della suddetta v<text:span text:style-name="T16">i</text:span>a <text:span text:style-name="T16">senza dover affrontare il lungo approccio.</text:span></text:p>
      <text:p text:style-name="P4"/>
      <text:p text:style-name="P4"><text:span text:style-name="T10">Difficoltà Tecniche:</text:span><text:tab/><text:tab/><text:span text:style-name="T16">D+</text:span> principalmente <text:span text:style-name="T16">III/</text:span>IV con <text:span text:style-name="T16">alcuni passaggi più impegnativi.</text:span></text:p>
      <text:p text:style-name="P4"/>
      <text:p text:style-name="P4"><text:span text:style-name="T10">Protezioni:</text:span><text:tab/><text:tab/><text:tab/><text:tab/><text:span text:style-name="T16">ottime possibilità di utilizzo protezioni veloci (R2/R3), sopratutto friends</text:span>. </text:p>
      <text:p text:style-name="P4"/>
      <text:p text:style-name="P4"><text:span text:style-name="T10">Sviluppo:</text:span><text:tab/><text:tab/><text:tab/><text:tab/>circa 4<text:span text:style-name="T16">1</text:span>0 m, <text:span text:style-name="T13">11 lunghezze.</text:span></text:p>
      <text:p text:style-name="P4"/>
      <text:p text:style-name="P4"><text:span text:style-name="T10">Dislivello:</text:span><text:tab/><text:tab/><text:tab/><text:tab/>3<text:span text:style-name="T16">0</text:span>0 m. </text:p>
      <text:p text:style-name="P4"/>
      <text:p text:style-name="P4"><text:span text:style-name="T10">Roccia:</text:span><text:tab/><text:tab/><text:tab/><text:tab/>Da <text:span text:style-name="T16">buona a ottima lungo tutta la salita</text:span></text:p>
      <text:p text:style-name="P4"/>
      <text:p text:style-name="P4"><text:span text:style-name="T10">Materiale:</text:span><text:tab/><text:tab/><text:tab/><text:tab/><text:span text:style-name="T13">p</text:span>ortare alcuni chiodi (anche a U), le protezioni sui tiri sono principalmente a friends <text:span text:style-name="T16">cordini </text:span>e qualche dado; <text:span text:style-name="T8">ribattere i chiodi in loco </text:span><text:span text:style-name="T23">(alcuni lasciati perchè difficili da togliere)</text:span><text:span text:style-name="T8">!</text:span></text:p>
      <text:p text:style-name="P5"><text:soft-page-break/></text:p>
      <text:p text:style-name="P6"><text:span text:style-name="T10">Attacco:</text:span><text:tab/><text:tab/><text:tab/><text:tab/>dal rifugio Gardeccia (raggiungibile tramite bus-navetta da Pera di Fassa) prendere il Sentiero del Larséc verso il passo delle Scalette. Poco dopo essere entrati nel bosco si supera un breve tratto più pendente e si <text:s/>guadagna un<text:span text:style-name="T14">a zona</text:span> pian<text:span text:style-name="T14">eggiante</text:span>. Abbandonare il sentiero salendo sulla sinistra per un vago canale erboso, puntando verso <text:span text:style-name="T16">la base della parete del campanile.</text:span></text:p>
      <text:p text:style-name="P6"/>
      <text:p text:style-name="P9">Individuare <text:span text:style-name="T17">e percorrere </text:span>una piccola cengia erbosa che taglia verso destra <text:span text:style-name="T17">e conduce alla base di un corto diedro grigio. Ometto all'attacco. Ore 1-1:30 da Gradeccia.</text:span></text:p>
      <text:p text:style-name="P9"/>
      <text:p text:style-name="P9"/>
      <text:p text:style-name="P7"><text:span text:style-name="T12">Salita</text:span><text:span text:style-name="T10">:</text:span></text:p>
      <text:list xml:id="list6250633273086421056" text:style-name="WWNum1">
        <text:list-header>
          <text:p text:style-name="P16"><text:span text:style-name="T19">L1 </text:span><text:span text:style-name="T18">Salire il diedro grigio, con passo impegnativo all'inizio (V), poi via via più facile (IV,III). Alla fine del diedro si incontra una fessura friabile: evitarla obliquando a sinistra su solida roccia grigia. Sostare su albero dove il pendio erboso si fa meno ripido. (35m)</text:span></text:p>
          <text:p text:style-name="P19">L2 <text:s/>Seguire la cresta senza percorso obbligato (III). Sostare su due spuntoni al di sotto di un evidente pulpito giallo caratterizzato da un becco strapiombante che sporge dalla sua sommità. (55m)</text:p>
          <text:p text:style-name="P18"><text:span text:style-name="T19">L3 </text:span><text:span text:style-name="T18">Traversare a sinistra su roccia grigia (IV), fino a giungere a</text:span><text:span text:style-name="T22">d</text:span><text:span text:style-name="T18"> una nicchia gialla in cui si sosta (2 ch. </text:span><text:span text:style-name="T22">da ribattere</text:span><text:span text:style-name="T18">), al di sotto di un diedro-camino. (25m)</text:span></text:p>
          <text:p text:style-name="P18"><text:span text:style-name="T19">L4 </text:span><text:span text:style-name="T18">Salire il diedro camino (IV+, poi III+) fino al suo termine. Roccia delicata sul lato destro del diedro. Sostare (2 ch.) all'inizio di un canalino erboso che sale verso sinistra. (45m)</text:span></text:p>
          <text:p text:style-name="P18"><text:span text:style-name="T19">L4 </text:span><text:span text:style-name="T18">Salire il canalino erboso (II). Nel punto in cui si fa più verticale superare un masso incastrato di forma squadrata (pass. IV). Poi seguire ancora il canalino (III) andando a sostare (albero e spuntone) sul suo margine sinistro. (45m)</text:span></text:p>
          <text:p text:style-name="P18"><text:span text:style-name="T19">L5 </text:span><text:span text:style-name="T18">Salire in verticale per qualche metro sopra la sosta (III), poi traversare a destra su una placca di solida roccia grigia (pass. V-). Superare lo spigolo e salire ancora per qualche metro (III). Sostare all'imbocco di un canalino che sale verso sinistra. (45m)</text:span></text:p>
          <text:p text:style-name="P18"><text:span text:style-name="T19">L6 </text:span><text:span text:style-name="T18">Salire il canalino (II). Poi salire un diedro-rampa con roccia grigia e liscia sul lato sinistro, gialla e friabile sul lato destro (IV+). Usciti dal diedro-rampa, raggiungere il filo dello spigolo </text:span><text:span text:style-name="T22">a sinistra </text:span><text:span text:style-name="T18">e sostare (clessidra e spuntone). (25m)</text:span></text:p>
          <text:p text:style-name="P18"><text:span text:style-name="T19">L7 </text:span><text:span text:style-name="T18">Traversare a destra in placca (V), fino a raggiungere una fessura. Salire la fessura fino a raggiungere una grossa nicchia sovrastata da strapiombi nerastri. Sostare su 2 ch. (25m)</text:span></text:p>
          <text:p text:style-name="P18"><text:soft-page-break/><text:span text:style-name="T19">L8 </text:span><text:span text:style-name="T18">Dalla sosta traversare 2m a destra raggiungendo una fessura di ottima roccia grigia. Salirla (V-) fino a raggiungere la cresta soprastante. Seguire la cresta (III), poi una rampa erbosa (II). Sostare su albero alla fine della rampa. (45m)</text:span></text:p>
          <text:p text:style-name="P17"><text:span text:style-name="T19">L9 </text:span><text:span text:style-name="T18">Proseguire lungo il pendio erboso fino a poco sotto la cima. Sosta su clessidra </text:span><text:span text:style-name="T22">e friend</text:span><text:span text:style-name="T18">. (45m)</text:span></text:p>
          <text:p text:style-name="P20"><text:span text:style-name="T21">L10 </text:span><text:span text:style-name="T20">Salire su solida roccia grigia sopra la sosta (II), fino a un forcellino. Al forcellino salire a destra per un canale-diedro (pass. IV) che conduce direttamente alla cima. Sosta su spuntone. (25m)</text:span></text:p>
        </text:list-header>
      </text:list>
      <text:p text:style-name="P2"/>
      <text:p text:style-name="P14">Discesa: </text:p>
      <text:p text:style-name="P12"><text:span text:style-name="T2">In doppia lungo la </text:span><text:span text:style-name="T4">parete Nord con quattro calate attrezzate a partire da cordoni su spuntone presso l'estremità Nord </text:span><text:span text:style-name="T5">dell'esile vetta.</text:span></text:p>
      <text:p text:style-name="P12"/>
      <text:p text:style-name="P13"><text:span text:style-name="T2">Arrivati all</text:span><text:span text:style-name="T5">e ghiaie della Gola dei Gront, dove terminano le doppie, scendere per 200 m circa (blocchi, ghiaia e tracce di neve). Dove la gola principale sprofonda verso sx (faccia a valle) si nota una piccola forcella a dx, a cui si giunge per rampa terrosa. Giunti alla forcella si scende per erba e ghiaia. <text:s/></text:span></text:p>
      <text:p text:style-name="P13"/>
      <text:p text:style-name="P13"><text:span text:style-name="T5">Si trova una</text:span><text:span text:style-name="T2"> sosta per calata (cordone su albero) </text:span><text:span text:style-name="T5">sul lato opposto della valletta al di la della forcella</text:span><text:span text:style-name="T2">. Una doppia di 50m deposita in un canalino. Scendere per qualche metro. Sulla sinistra (faccia a valle) </text:span><text:span text:style-name="T6">3 m al di fuori del canale </text:span><text:span text:style-name="T2">si trova una sosta su spuntone. Da qui una doppia di 30m permette di raggiungere un prato ripido, al termine del quale si trova un'altra sosta attezzata su albero a dx. Da qui, calarsi fino ai prati sottostanti </text:span><text:span text:style-name="T6">o scendere a piedi (attenzione se l' erba è bagnata)</text:span><text:span text:style-name="T2">.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8:49:17.531909756</meta:creation-date>
    <meta:generator>LibreOffice/4.2.8.2$Linux_X86_64 LibreOffice_project/420m0$Build-2</meta:generator>
    <dc:date>2016-10-31T13:21:47.722635957</dc:date>
    <meta:editing-duration>P1DT1H4M10S</meta:editing-duration>
    <meta:editing-cycles>10</meta:editing-cycles>
    <meta:document-statistic meta:table-count="0" meta:image-count="0" meta:object-count="0" meta:page-count="3" meta:paragraph-count="34" meta:word-count="844" meta:character-count="5271" meta:non-whitespace-character-count="4419"/>
  </office:meta>
</office:document-meta>
</file>