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" svg:font-family="Courier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3.625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4.048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cc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 style:data-style-name="N2">
      <style:table-cell-properties style:glyph-orientation-vertical="0" fo:background-color="#ffcc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2">
      <style:table-cell-properties style:glyph-orientation-vertical="0"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5" table:default-cell-style-name="ce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number-columns-repeated="242" table:default-cell-style-name="Default"/>
        <table:table-row table:style-name="ro1">
          <table:table-cell office:value-type="string">
            <text:p>luogo</text:p>
          </table:table-cell>
          <table:table-cell office:value-type="string">
            <text:p>livello</text:p>
          </table:table-cell>
          <table:table-cell office:value-type="string">
            <text:p>input</text:p>
          </table:table-cell>
          <table:table-cell office:value-type="string">
            <text:p>risp_sem</text:p>
          </table:table-cell>
          <table:table-cell office:value-type="string">
            <text:p>risp_verbale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91.358024691358">
            <text:p>91,36</text:p>
          </table:table-cell>
          <table:table-cell table:style-name="ce9" office:value-type="float" office:value="97.5308641975309">
            <text:p>97,5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91.358024691358">
            <text:p>91,36</text:p>
          </table:table-cell>
          <table:table-cell table:style-name="ce9" office:value-type="float" office:value="97.5308641975309">
            <text:p>97,5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91.358024691358">
            <text:p>91,36</text:p>
          </table:table-cell>
          <table:table-cell table:style-name="ce9" office:value-type="float" office:value="97.5308641975309">
            <text:p>97,5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6.2962962962963">
            <text:p>96,30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90.1234567901235">
            <text:p>90,12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1.358024691358">
            <text:p>91,36</text:p>
          </table:table-cell>
          <table:table-cell table:style-name="ce9" office:value-type="float" office:value="91.358024691358">
            <text:p>91,3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91.358024691358">
            <text:p>91,36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3.8271604938272">
            <text:p>93,83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7.5308641975309">
            <text:p>97,5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88.8888888888889">
            <text:p>88,89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90.1234567901235">
            <text:p>90,12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6.2962962962963">
            <text:p>96,30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91.358024691358">
            <text:p>91,36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90.1234567901235">
            <text:p>90,12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3.8271604938272">
            <text:p>93,83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6.2962962962963">
            <text:p>96,30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90.1234567901235">
            <text:p>90,12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91.358024691358">
            <text:p>91,36</text:p>
          </table:table-cell>
          <table:table-cell table:style-name="ce9" office:value-type="float" office:value="97.5308641975309">
            <text:p>97,5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91.358024691358">
            <text:p>91,36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91.358024691358">
            <text:p>91,36</text:p>
          </table:table-cell>
          <table:table-cell table:style-name="ce9" office:value-type="float" office:value="97.5308641975309">
            <text:p>97,5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86.4197530864197">
            <text:p>86,42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6.2962962962963">
            <text:p>96,30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7.5308641975309">
            <text:p>97,5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88.8888888888889">
            <text:p>88,89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3.8271604938272">
            <text:p>93,83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86.4197530864197">
            <text:p>86,42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86.4197530864197">
            <text:p>86,42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85.1851851851852">
            <text:p>85,19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90.1234567901235">
            <text:p>90,12</text:p>
          </table:table-cell>
          <table:table-cell table:style-name="ce9" office:value-type="float" office:value="97.5308641975309">
            <text:p>97,5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3.8271604938272">
            <text:p>93,83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7.5308641975309">
            <text:p>97,5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93.8271604938272">
            <text:p>93,83</text:p>
          </table:table-cell>
          <table:table-cell table:style-name="ce9" office:value-type="float" office:value="97.5308641975309">
            <text:p>97,5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88.8888888888889">
            <text:p>88,89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6.2962962962963">
            <text:p>96,30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90.1234567901235">
            <text:p>90,12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91.358024691358">
            <text:p>91,36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6.2962962962963">
            <text:p>96,30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88.8888888888889">
            <text:p>88,89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7.5308641975309">
            <text:p>97,5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90.1234567901235">
            <text:p>90,12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90.1234567901235">
            <text:p>90,12</text:p>
          </table:table-cell>
          <table:table-cell table:style-name="ce9" office:value-type="float" office:value="91.358024691358">
            <text:p>91,3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83.9506172839506">
            <text:p>83,95</text:p>
          </table:table-cell>
          <table:table-cell table:style-name="ce9" office:value-type="float" office:value="85.1851851851852">
            <text:p>85,1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90.1234567901235">
            <text:p>90,12</text:p>
          </table:table-cell>
          <table:table-cell table:style-name="ce9" office:value-type="float" office:value="97.5308641975309">
            <text:p>97,5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6.2962962962963">
            <text:p>96,30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90.1234567901235">
            <text:p>90,12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3.8271604938272">
            <text:p>93,83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87.6543209876543">
            <text:p>87,65</text:p>
          </table:table-cell>
          <table:table-cell table:style-name="ce9" office:value-type="float" office:value="90.1234567901235">
            <text:p>90,12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6.2962962962963">
            <text:p>96,30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90.1234567901235">
            <text:p>90,12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87.6543209876543">
            <text:p>87,65</text:p>
          </table:table-cell>
          <table:table-cell table:style-name="ce9" office:value-type="float" office:value="91.358024691358">
            <text:p>91,3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7.5308641975309">
            <text:p>97,53</text:p>
          </table:table-cell>
          <table:table-cell table:style-name="ce9" office:value-type="float" office:value="97.5308641975309">
            <text:p>97,5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88.8888888888889">
            <text:p>88,89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90.1234567901235">
            <text:p>90,12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90.1234567901235">
            <text:p>90,12</text:p>
          </table:table-cell>
          <table:table-cell table:style-name="ce9" office:value-type="float" office:value="97.5308641975309">
            <text:p>97,5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1.358024691358">
            <text:p>91,36</text:p>
          </table:table-cell>
          <table:table-cell table:style-name="ce9" office:value-type="float" office:value="91.358024691358">
            <text:p>91,3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91.358024691358">
            <text:p>91,36</text:p>
          </table:table-cell>
          <table:table-cell table:style-name="ce9" office:value-type="float" office:value="97.5308641975309">
            <text:p>97,5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6.2962962962963">
            <text:p>96,30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88.8888888888889">
            <text:p>88,89</text:p>
          </table:table-cell>
          <table:table-cell table:style-name="ce9" office:value-type="float" office:value="90.1234567901235">
            <text:p>90,12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1.358024691358">
            <text:p>91,36</text:p>
          </table:table-cell>
          <table:table-cell table:style-name="ce9" office:value-type="float" office:value="91.358024691358">
            <text:p>91,3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88.8888888888889">
            <text:p>88,89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3.8271604938272">
            <text:p>93,83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88.8888888888889">
            <text:p>88,89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6.2962962962963">
            <text:p>96,30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6.2962962962963">
            <text:p>96,30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91.358024691358">
            <text:p>91,3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86.4197530864197">
            <text:p>86,42</text:p>
          </table:table-cell>
          <table:table-cell table:style-name="ce9" office:value-type="float" office:value="91.358024691358">
            <text:p>91,3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88.8888888888889">
            <text:p>88,89</text:p>
          </table:table-cell>
          <table:table-cell table:style-name="ce9" office:value-type="float" office:value="91.358024691358">
            <text:p>91,3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3.8271604938272">
            <text:p>93,83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90.1234567901235">
            <text:p>90,12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6.2962962962963">
            <text:p>96,30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88.8888888888889">
            <text:p>88,89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6.2962962962963">
            <text:p>96,30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86.4197530864197">
            <text:p>86,42</text:p>
          </table:table-cell>
          <table:table-cell table:style-name="ce9" office:value-type="float" office:value="91.358024691358">
            <text:p>91,3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1.358024691358">
            <text:p>91,36</text:p>
          </table:table-cell>
          <table:table-cell table:style-name="ce9" office:value-type="float" office:value="91.358024691358">
            <text:p>91,3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91.358024691358">
            <text:p>91,36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6.2962962962963">
            <text:p>96,30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90.1234567901235">
            <text:p>90,12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3.8271604938272">
            <text:p>93,83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7.5308641975309">
            <text:p>97,5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6.2962962962963">
            <text:p>96,30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88.8888888888889">
            <text:p>88,89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3.8271604938272">
            <text:p>93,83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90.1234567901235">
            <text:p>90,12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87.6543209876543">
            <text:p>87,65</text:p>
          </table:table-cell>
          <table:table-cell table:style-name="ce9" office:value-type="float" office:value="88.8888888888889">
            <text:p>88,8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87.6543209876543">
            <text:p>87,65</text:p>
          </table:table-cell>
          <table:table-cell table:style-name="ce9" office:value-type="float" office:value="90.1234567901235">
            <text:p>90,12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90.1234567901235">
            <text:p>90,12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88.8888888888889">
            <text:p>88,89</text:p>
          </table:table-cell>
          <table:table-cell table:style-name="ce9" office:value-type="float" office:value="91.358024691358">
            <text:p>91,3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86.4197530864197">
            <text:p>86,42</text:p>
          </table:table-cell>
          <table:table-cell table:style-name="ce9" office:value-type="float" office:value="90.1234567901235">
            <text:p>90,12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88.8888888888889">
            <text:p>88,89</text:p>
          </table:table-cell>
          <table:table-cell table:style-name="ce9" office:value-type="float" office:value="91.358024691358">
            <text:p>91,3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6.2962962962963">
            <text:p>96,30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88.8888888888889">
            <text:p>88,89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87.6543209876543">
            <text:p>87,65</text:p>
          </table:table-cell>
          <table:table-cell table:style-name="ce9" office:value-type="float" office:value="91.358024691358">
            <text:p>91,3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3.8271604938272">
            <text:p>93,83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88.8888888888889">
            <text:p>88,89</text:p>
          </table:table-cell>
          <table:table-cell table:style-name="ce9" office:value-type="float" office:value="91.358024691358">
            <text:p>91,3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86.4197530864197">
            <text:p>86,42</text:p>
          </table:table-cell>
          <table:table-cell table:style-name="ce9" office:value-type="float" office:value="88.8888888888889">
            <text:p>88,8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3.8271604938272">
            <text:p>93,83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1.358024691358">
            <text:p>91,36</text:p>
          </table:table-cell>
          <table:table-cell table:style-name="ce9" office:value-type="float" office:value="91.358024691358">
            <text:p>91,3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87.6543209876543">
            <text:p>87,65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90.1234567901235">
            <text:p>90,12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1.358024691358">
            <text:p>91,36</text:p>
          </table:table-cell>
          <table:table-cell table:style-name="ce9" office:value-type="float" office:value="91.358024691358">
            <text:p>91,3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85.1851851851852">
            <text:p>85,19</text:p>
          </table:table-cell>
          <table:table-cell table:style-name="ce9" office:value-type="float" office:value="88.8888888888889">
            <text:p>88,8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86.4197530864197">
            <text:p>86,42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3.8271604938272">
            <text:p>93,83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86.4197530864197">
            <text:p>86,42</text:p>
          </table:table-cell>
          <table:table-cell table:style-name="ce9" office:value-type="float" office:value="88.8888888888889">
            <text:p>88,8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87.6543209876543">
            <text:p>87,65</text:p>
          </table:table-cell>
          <table:table-cell table:style-name="ce9" office:value-type="float" office:value="90.1234567901235">
            <text:p>90,12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90.1234567901235">
            <text:p>90,12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93.8271604938272">
            <text:p>93,83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6.2962962962963">
            <text:p>96,30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86.4197530864197">
            <text:p>86,42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3.8271604938272">
            <text:p>93,83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91.358024691358">
            <text:p>91,36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3.8271604938272">
            <text:p>93,83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87.6543209876543">
            <text:p>87,65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86.4197530864197">
            <text:p>86,42</text:p>
          </table:table-cell>
          <table:table-cell table:style-name="ce9" office:value-type="float" office:value="90.1234567901235">
            <text:p>90,12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0.1234567901235">
            <text:p>90,12</text:p>
          </table:table-cell>
          <table:table-cell table:style-name="ce9" office:value-type="float" office:value="90.1234567901235">
            <text:p>90,12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91.358024691358">
            <text:p>91,36</text:p>
          </table:table-cell>
          <table:table-cell table:style-name="ce9" office:value-type="float" office:value="91.358024691358">
            <text:p>91,3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88.8888888888889">
            <text:p>88,89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3.8271604938272">
            <text:p>93,83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88.8888888888889">
            <text:p>88,89</text:p>
          </table:table-cell>
          <table:table-cell table:style-name="ce9" office:value-type="float" office:value="91.358024691358">
            <text:p>91,3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3.8271604938272">
            <text:p>93,83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88.8888888888889">
            <text:p>88,89</text:p>
          </table:table-cell>
          <table:table-cell table:style-name="ce9" office:value-type="float" office:value="91.358024691358">
            <text:p>91,3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6.2962962962963">
            <text:p>96,30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91.358024691358">
            <text:p>91,36</text:p>
          </table:table-cell>
          <table:table-cell table:style-name="ce9" office:value-type="float" office:value="95.0617283950617">
            <text:p>95,06</text:p>
          </table:table-cell>
          <table:table-cell table:number-columns-repeated="251"/>
        </table:table-row>
        <table:table-row table:style-name="ro1">
          <table:table-cell office:value-type="string">
            <text:p>AG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96.2962962962963">
            <text:p>96,30</text:p>
          </table:table-cell>
          <table:table-cell table:style-name="ce9" office:value-type="float" office:value="96.2962962962963">
            <text:p>96,30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29.6296296296296">
            <text:p>29,63</text:p>
          </table:table-cell>
          <table:table-cell table:style-name="ce9" office:value-type="float" office:value="34.5679012345679">
            <text:p>34,57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74.0740740740741">
            <text:p>74,07</text:p>
          </table:table-cell>
          <table:table-cell table:style-name="ce9" office:value-type="float" office:value="77.7777777777778">
            <text:p>77,78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54.320987654321">
            <text:p>54,32</text:p>
          </table:table-cell>
          <table:table-cell table:style-name="ce9" office:value-type="float" office:value="54.320987654321">
            <text:p>54,32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81.4814814814815">
            <text:p>81,48</text:p>
          </table:table-cell>
          <table:table-cell table:style-name="ce9" office:value-type="float" office:value="85.1851851851852">
            <text:p>85,19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44.4444444444444">
            <text:p>44,44</text:p>
          </table:table-cell>
          <table:table-cell table:style-name="ce9" office:value-type="float" office:value="44.4444444444444">
            <text:p>44,4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70.3703703703704">
            <text:p>70,37</text:p>
          </table:table-cell>
          <table:table-cell table:style-name="ce9" office:value-type="float" office:value="75.3086419753087">
            <text:p>75,3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37.037037037037">
            <text:p>37,04</text:p>
          </table:table-cell>
          <table:table-cell table:style-name="ce9" office:value-type="float" office:value="39.5061728395062">
            <text:p>39,5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88.8888888888889">
            <text:p>88,89</text:p>
          </table:table-cell>
          <table:table-cell table:style-name="ce9" office:value-type="float" office:value="90.1234567901235">
            <text:p>90,12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35.8024691358025">
            <text:p>35,80</text:p>
          </table:table-cell>
          <table:table-cell table:style-name="ce9" office:value-type="float" office:value="37.037037037037">
            <text:p>37,0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72.8395061728395">
            <text:p>72,84</text:p>
          </table:table-cell>
          <table:table-cell table:style-name="ce9" office:value-type="float" office:value="74.0740740740741">
            <text:p>74,07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28.3950617283951">
            <text:p>28,40</text:p>
          </table:table-cell>
          <table:table-cell table:style-name="ce9" office:value-type="float" office:value="32.0987654320988">
            <text:p>32,10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82.716049382716">
            <text:p>82,72</text:p>
          </table:table-cell>
          <table:table-cell table:style-name="ce9" office:value-type="float" office:value="83.9506172839506">
            <text:p>83,95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40.7407407407407">
            <text:p>40,74</text:p>
          </table:table-cell>
          <table:table-cell table:style-name="ce9" office:value-type="float" office:value="41.9753086419753">
            <text:p>41,98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85.1851851851852">
            <text:p>85,19</text:p>
          </table:table-cell>
          <table:table-cell table:style-name="ce9" office:value-type="float" office:value="86.4197530864197">
            <text:p>86,42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43.2098765432099">
            <text:p>43,21</text:p>
          </table:table-cell>
          <table:table-cell table:style-name="ce9" office:value-type="float" office:value="46.9135802469136">
            <text:p>46,9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80.2469135802469">
            <text:p>80,25</text:p>
          </table:table-cell>
          <table:table-cell table:style-name="ce9" office:value-type="float" office:value="80.2469135802469">
            <text:p>80,25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45.679012345679">
            <text:p>45,68</text:p>
          </table:table-cell>
          <table:table-cell table:style-name="ce9" office:value-type="float" office:value="48.1481481481482">
            <text:p>48,15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74.0740740740741">
            <text:p>74,07</text:p>
          </table:table-cell>
          <table:table-cell table:style-name="ce9" office:value-type="float" office:value="74.0740740740741">
            <text:p>74,07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37.037037037037">
            <text:p>37,04</text:p>
          </table:table-cell>
          <table:table-cell table:style-name="ce9" office:value-type="float" office:value="37.037037037037">
            <text:p>37,0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70.3703703703704">
            <text:p>70,37</text:p>
          </table:table-cell>
          <table:table-cell table:style-name="ce9" office:value-type="float" office:value="74.0740740740741">
            <text:p>74,07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49.3827160493827">
            <text:p>49,38</text:p>
          </table:table-cell>
          <table:table-cell table:style-name="ce9" office:value-type="float" office:value="50.6172839506173">
            <text:p>50,62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60.4938271604938">
            <text:p>60,49</text:p>
          </table:table-cell>
          <table:table-cell table:style-name="ce9" office:value-type="float" office:value="66.6666666666667">
            <text:p>66,67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40.7407407407407">
            <text:p>40,74</text:p>
          </table:table-cell>
          <table:table-cell table:style-name="ce9" office:value-type="float" office:value="41.9753086419753">
            <text:p>41,98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67.9012345679012">
            <text:p>67,90</text:p>
          </table:table-cell>
          <table:table-cell table:style-name="ce9" office:value-type="float" office:value="70.3703703703704">
            <text:p>70,37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23.4567901234568">
            <text:p>23,46</text:p>
          </table:table-cell>
          <table:table-cell table:style-name="ce9" office:value-type="float" office:value="27.1604938271605">
            <text:p>27,16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72.8395061728395">
            <text:p>72,84</text:p>
          </table:table-cell>
          <table:table-cell table:style-name="ce9" office:value-type="float" office:value="76.5432098765432">
            <text:p>76,5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35.8024691358025">
            <text:p>35,80</text:p>
          </table:table-cell>
          <table:table-cell table:style-name="ce9" office:value-type="float" office:value="37.037037037037">
            <text:p>37,0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72.8395061728395">
            <text:p>72,84</text:p>
          </table:table-cell>
          <table:table-cell table:style-name="ce9" office:value-type="float" office:value="77.7777777777778">
            <text:p>77,78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24.6913580246914">
            <text:p>24,69</text:p>
          </table:table-cell>
          <table:table-cell table:style-name="ce9" office:value-type="float" office:value="30.8641975308642">
            <text:p>30,86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74.0740740740741">
            <text:p>74,07</text:p>
          </table:table-cell>
          <table:table-cell table:style-name="ce9" office:value-type="float" office:value="79.0123456790123">
            <text:p>79,01</text:p>
          </table:table-cell>
          <table:table-cell table:number-columns-repeated="251"/>
        </table:table-row>
        <table:table-row table:style-name="ro2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45.679012345679">
            <text:p>45,68</text:p>
          </table:table-cell>
          <table:table-cell table:style-name="ce9" office:value-type="float" office:value="46.9135802469136">
            <text:p>46,91</text:p>
          </table:table-cell>
          <table:table-cell table:number-columns-repeated="251"/>
        </table:table-row>
        <table:table-row table:style-name="ro2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86.4197530864197">
            <text:p>86,42</text:p>
          </table:table-cell>
          <table:table-cell table:style-name="ce9" office:value-type="float" office:value="87.6543209876543">
            <text:p>87,65</text:p>
          </table:table-cell>
          <table:table-cell table:number-columns-repeated="251"/>
        </table:table-row>
        <table:table-row table:style-name="ro2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39.5061728395062">
            <text:p>39,51</text:p>
          </table:table-cell>
          <table:table-cell table:style-name="ce9" office:value-type="float" office:value="40.7407407407407">
            <text:p>40,74</text:p>
          </table:table-cell>
          <table:table-cell table:number-columns-repeated="251"/>
        </table:table-row>
        <table:table-row table:style-name="ro2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77.7777777777778">
            <text:p>77,78</text:p>
          </table:table-cell>
          <table:table-cell table:style-name="ce9" office:value-type="float" office:value="80.2469135802469">
            <text:p>80,25</text:p>
          </table:table-cell>
          <table:table-cell table:number-columns-repeated="251"/>
        </table:table-row>
        <table:table-row table:style-name="ro2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45.679012345679">
            <text:p>45,68</text:p>
          </table:table-cell>
          <table:table-cell table:style-name="ce9" office:value-type="float" office:value="45.679012345679">
            <text:p>45,68</text:p>
          </table:table-cell>
          <table:table-cell table:number-columns-repeated="251"/>
        </table:table-row>
        <table:table-row table:style-name="ro2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82.716049382716">
            <text:p>82,72</text:p>
          </table:table-cell>
          <table:table-cell table:style-name="ce9" office:value-type="float" office:value="85.1851851851852">
            <text:p>85,19</text:p>
          </table:table-cell>
          <table:table-cell table:number-columns-repeated="251"/>
        </table:table-row>
        <table:table-row table:style-name="ro2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30.8641975308642">
            <text:p>30,86</text:p>
          </table:table-cell>
          <table:table-cell table:style-name="ce9" office:value-type="float" office:value="30.8641975308642">
            <text:p>30,86</text:p>
          </table:table-cell>
          <table:table-cell table:number-columns-repeated="251"/>
        </table:table-row>
        <table:table-row table:style-name="ro2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81.4814814814815">
            <text:p>81,48</text:p>
          </table:table-cell>
          <table:table-cell table:style-name="ce9" office:value-type="float" office:value="82.716049382716">
            <text:p>82,72</text:p>
          </table:table-cell>
          <table:table-cell table:number-columns-repeated="251"/>
        </table:table-row>
        <table:table-row table:style-name="ro2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27.1604938271605">
            <text:p>27,16</text:p>
          </table:table-cell>
          <table:table-cell table:style-name="ce9" office:value-type="float" office:value="30.8641975308642">
            <text:p>30,86</text:p>
          </table:table-cell>
          <table:table-cell table:number-columns-repeated="251"/>
        </table:table-row>
        <table:table-row table:style-name="ro2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87.6543209876543">
            <text:p>87,65</text:p>
          </table:table-cell>
          <table:table-cell table:style-name="ce9" office:value-type="float" office:value="88.8888888888889">
            <text:p>88,89</text:p>
          </table:table-cell>
          <table:table-cell table:number-columns-repeated="251"/>
        </table:table-row>
        <table:table-row table:style-name="ro2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25.9259259259259">
            <text:p>25,93</text:p>
          </table:table-cell>
          <table:table-cell table:style-name="ce9" office:value-type="float" office:value="29.6296296296296">
            <text:p>29,63</text:p>
          </table:table-cell>
          <table:table-cell table:number-columns-repeated="251"/>
        </table:table-row>
        <table:table-row table:style-name="ro2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82.716049382716">
            <text:p>82,72</text:p>
          </table:table-cell>
          <table:table-cell table:style-name="ce9" office:value-type="float" office:value="82.716049382716">
            <text:p>82,72</text:p>
          </table:table-cell>
          <table:table-cell table:number-columns-repeated="251"/>
        </table:table-row>
        <table:table-row table:style-name="ro2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37.037037037037">
            <text:p>37,04</text:p>
          </table:table-cell>
          <table:table-cell table:style-name="ce9" office:value-type="float" office:value="39.5061728395062">
            <text:p>39,51</text:p>
          </table:table-cell>
          <table:table-cell table:number-columns-repeated="251"/>
        </table:table-row>
        <table:table-row table:style-name="ro2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70.3703703703704">
            <text:p>70,37</text:p>
          </table:table-cell>
          <table:table-cell table:style-name="ce9" office:value-type="float" office:value="72.8395061728395">
            <text:p>72,84</text:p>
          </table:table-cell>
          <table:table-cell table:number-columns-repeated="251"/>
        </table:table-row>
        <table:table-row table:style-name="ro2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40.7407407407407">
            <text:p>40,74</text:p>
          </table:table-cell>
          <table:table-cell table:style-name="ce9" office:value-type="float" office:value="43.2098765432099">
            <text:p>43,21</text:p>
          </table:table-cell>
          <table:table-cell table:number-columns-repeated="251"/>
        </table:table-row>
        <table:table-row table:style-name="ro2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77.7777777777778">
            <text:p>77,78</text:p>
          </table:table-cell>
          <table:table-cell table:style-name="ce9" office:value-type="float" office:value="83.9506172839506">
            <text:p>83,95</text:p>
          </table:table-cell>
          <table:table-cell table:number-columns-repeated="251"/>
        </table:table-row>
        <table:table-row table:style-name="ro2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34.5679012345679">
            <text:p>34,57</text:p>
          </table:table-cell>
          <table:table-cell table:style-name="ce9" office:value-type="float" office:value="34.5679012345679">
            <text:p>34,57</text:p>
          </table:table-cell>
          <table:table-cell table:number-columns-repeated="251"/>
        </table:table-row>
        <table:table-row table:style-name="ro2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66.6666666666667">
            <text:p>66,67</text:p>
          </table:table-cell>
          <table:table-cell table:style-name="ce9" office:value-type="float" office:value="70.3703703703704">
            <text:p>70,37</text:p>
          </table:table-cell>
          <table:table-cell table:number-columns-repeated="251"/>
        </table:table-row>
        <table:table-row table:style-name="ro2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33.3333333333333">
            <text:p>33,33</text:p>
          </table:table-cell>
          <table:table-cell table:style-name="ce9" office:value-type="float" office:value="35.8024691358025">
            <text:p>35,80</text:p>
          </table:table-cell>
          <table:table-cell table:number-columns-repeated="251"/>
        </table:table-row>
        <table:table-row table:style-name="ro2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66.6666666666667">
            <text:p>66,67</text:p>
          </table:table-cell>
          <table:table-cell table:style-name="ce9" office:value-type="float" office:value="70.3703703703704">
            <text:p>70,37</text:p>
          </table:table-cell>
          <table:table-cell table:number-columns-repeated="251"/>
        </table:table-row>
        <table:table-row table:style-name="ro2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33.3333333333333">
            <text:p>33,33</text:p>
          </table:table-cell>
          <table:table-cell table:style-name="ce9" office:value-type="float" office:value="37.037037037037">
            <text:p>37,04</text:p>
          </table:table-cell>
          <table:table-cell table:number-columns-repeated="251"/>
        </table:table-row>
        <table:table-row table:style-name="ro2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81.4814814814815">
            <text:p>81,48</text:p>
          </table:table-cell>
          <table:table-cell table:style-name="ce9" office:value-type="float" office:value="83.9506172839506">
            <text:p>83,95</text:p>
          </table:table-cell>
          <table:table-cell table:number-columns-repeated="251"/>
        </table:table-row>
        <table:table-row table:style-name="ro2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35.8024691358025">
            <text:p>35,80</text:p>
          </table:table-cell>
          <table:table-cell table:style-name="ce9" office:value-type="float" office:value="38.2716049382716">
            <text:p>38,27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72.8395061728395">
            <text:p>72,84</text:p>
          </table:table-cell>
          <table:table-cell table:style-name="ce9" office:value-type="float" office:value="77.7777777777778">
            <text:p>77,78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27.1604938271605">
            <text:p>27,16</text:p>
          </table:table-cell>
          <table:table-cell table:style-name="ce9" office:value-type="float" office:value="27.1604938271605">
            <text:p>27,16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64.1975308641975">
            <text:p>64,20</text:p>
          </table:table-cell>
          <table:table-cell table:style-name="ce9" office:value-type="float" office:value="70.3703703703704">
            <text:p>70,37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25.9259259259259">
            <text:p>25,93</text:p>
          </table:table-cell>
          <table:table-cell table:style-name="ce9" office:value-type="float" office:value="28.3950617283951">
            <text:p>28,40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83.9506172839506">
            <text:p>83,95</text:p>
          </table:table-cell>
          <table:table-cell table:style-name="ce9" office:value-type="float" office:value="86.4197530864197">
            <text:p>86,42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41.9753086419753">
            <text:p>41,98</text:p>
          </table:table-cell>
          <table:table-cell table:style-name="ce9" office:value-type="float" office:value="44.4444444444444">
            <text:p>44,4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70.3703703703704">
            <text:p>70,37</text:p>
          </table:table-cell>
          <table:table-cell table:style-name="ce9" office:value-type="float" office:value="70.3703703703704">
            <text:p>70,37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8.64197530864197">
            <text:p>8,64</text:p>
          </table:table-cell>
          <table:table-cell table:style-name="ce9" office:value-type="float" office:value="9.87654320987654">
            <text:p>9,88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25.9259259259259">
            <text:p>25,93</text:p>
          </table:table-cell>
          <table:table-cell table:style-name="ce9" office:value-type="float" office:value="29.6296296296296">
            <text:p>29,63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8.64197530864197">
            <text:p>8,64</text:p>
          </table:table-cell>
          <table:table-cell table:style-name="ce9" office:value-type="float" office:value="9.87654320987654">
            <text:p>9,88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7.283950617284">
            <text:p>17,28</text:p>
          </table:table-cell>
          <table:table-cell table:style-name="ce9" office:value-type="float" office:value="20.9876543209877">
            <text:p>20,99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8.64197530864197">
            <text:p>8,64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37.037037037037">
            <text:p>37,04</text:p>
          </table:table-cell>
          <table:table-cell table:style-name="ce9" office:value-type="float" office:value="39.5061728395062">
            <text:p>39,5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11.1111111111111">
            <text:p>11,11</text:p>
          </table:table-cell>
          <table:table-cell table:style-name="ce9" office:value-type="float" office:value="9.87654320987654">
            <text:p>9,88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22.2222222222222">
            <text:p>22,22</text:p>
          </table:table-cell>
          <table:table-cell table:style-name="ce9" office:value-type="float" office:value="27.1604938271605">
            <text:p>27,16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2.3456790123457">
            <text:p>12,35</text:p>
          </table:table-cell>
          <table:table-cell table:style-name="ce9" office:value-type="float" office:value="17.283950617284">
            <text:p>17,28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7.40740740740741">
            <text:p>7,4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20.9876543209877">
            <text:p>20,99</text:p>
          </table:table-cell>
          <table:table-cell table:style-name="ce9" office:value-type="float" office:value="24.6913580246914">
            <text:p>24,69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22.2222222222222">
            <text:p>22,22</text:p>
          </table:table-cell>
          <table:table-cell table:style-name="ce9" office:value-type="float" office:value="30.8641975308642">
            <text:p>30,86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11.1111111111111">
            <text:p>11,11</text:p>
          </table:table-cell>
          <table:table-cell table:style-name="ce9" office:value-type="float" office:value="12.3456790123457">
            <text:p>12,35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6.0493827160494">
            <text:p>16,05</text:p>
          </table:table-cell>
          <table:table-cell table:style-name="ce9" office:value-type="float" office:value="19.7530864197531">
            <text:p>19,75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9.87654320987654">
            <text:p>9,88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22.2222222222222">
            <text:p>22,22</text:p>
          </table:table-cell>
          <table:table-cell table:style-name="ce9" office:value-type="float" office:value="25.9259259259259">
            <text:p>25,93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7.40740740740741">
            <text:p>7,4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2.3456790123457">
            <text:p>12,35</text:p>
          </table:table-cell>
          <table:table-cell table:style-name="ce9" office:value-type="float" office:value="19.7530864197531">
            <text:p>19,75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12.3456790123457">
            <text:p>12,35</text:p>
          </table:table-cell>
          <table:table-cell table:style-name="ce9" office:value-type="float" office:value="12.3456790123457">
            <text:p>12,35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6.0493827160494">
            <text:p>16,05</text:p>
          </table:table-cell>
          <table:table-cell table:style-name="ce9" office:value-type="float" office:value="23.4567901234568">
            <text:p>23,46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4.93827160493827">
            <text:p>4,9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4.8148148148148">
            <text:p>14,81</text:p>
          </table:table-cell>
          <table:table-cell table:style-name="ce9" office:value-type="float" office:value="18.5185185185185">
            <text:p>18,52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7.40740740740741">
            <text:p>7,4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2.3456790123457">
            <text:p>12,35</text:p>
          </table:table-cell>
          <table:table-cell table:style-name="ce9" office:value-type="float" office:value="14.8148148148148">
            <text:p>14,8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8.64197530864197">
            <text:p>8,64</text:p>
          </table:table-cell>
          <table:table-cell table:style-name="ce9" office:value-type="float" office:value="13.5802469135802">
            <text:p>13,58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9.7530864197531">
            <text:p>19,75</text:p>
          </table:table-cell>
          <table:table-cell table:style-name="ce9" office:value-type="float" office:value="24.6913580246914">
            <text:p>24,69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7.40740740740741">
            <text:p>7,4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.87654320987654">
            <text:p>9,88</text:p>
          </table:table-cell>
          <table:table-cell table:style-name="ce9" office:value-type="float" office:value="13.5802469135802">
            <text:p>13,58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7.40740740740741">
            <text:p>7,4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3.5802469135802">
            <text:p>13,58</text:p>
          </table:table-cell>
          <table:table-cell table:style-name="ce9" office:value-type="float" office:value="16.0493827160494">
            <text:p>16,05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11.1111111111111">
            <text:p>11,1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22.2222222222222">
            <text:p>22,22</text:p>
          </table:table-cell>
          <table:table-cell table:style-name="ce9" office:value-type="float" office:value="28.3950617283951">
            <text:p>28,40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12.3456790123457">
            <text:p>12,35</text:p>
          </table:table-cell>
          <table:table-cell table:style-name="ce9" office:value-type="float" office:value="13.5802469135802">
            <text:p>13,58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20.9876543209877">
            <text:p>20,99</text:p>
          </table:table-cell>
          <table:table-cell table:style-name="ce9" office:value-type="float" office:value="27.1604938271605">
            <text:p>27,16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22.2222222222222">
            <text:p>22,22</text:p>
          </table:table-cell>
          <table:table-cell table:style-name="ce9" office:value-type="float" office:value="25.9259259259259">
            <text:p>25,93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7.40740740740741">
            <text:p>7,4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20.9876543209877">
            <text:p>20,99</text:p>
          </table:table-cell>
          <table:table-cell table:style-name="ce9" office:value-type="float" office:value="24.6913580246914">
            <text:p>24,69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9.87654320987654">
            <text:p>9,88</text:p>
          </table:table-cell>
          <table:table-cell table:style-name="ce9" office:value-type="float" office:value="12.3456790123457">
            <text:p>12,35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7.283950617284">
            <text:p>17,28</text:p>
          </table:table-cell>
          <table:table-cell table:style-name="ce9" office:value-type="float" office:value="19.7530864197531">
            <text:p>19,75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7.40740740740741">
            <text:p>7,4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8.5185185185185">
            <text:p>18,52</text:p>
          </table:table-cell>
          <table:table-cell table:style-name="ce9" office:value-type="float" office:value="20.9876543209877">
            <text:p>20,99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9.87654320987654">
            <text:p>9,88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2.3456790123457">
            <text:p>12,35</text:p>
          </table:table-cell>
          <table:table-cell table:style-name="ce9" office:value-type="float" office:value="17.283950617284">
            <text:p>17,28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12.3456790123457">
            <text:p>12,35</text:p>
          </table:table-cell>
          <table:table-cell table:style-name="ce9" office:value-type="float" office:value="12.3456790123457">
            <text:p>12,35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24.6913580246914">
            <text:p>24,69</text:p>
          </table:table-cell>
          <table:table-cell table:style-name="ce9" office:value-type="float" office:value="29.6296296296296">
            <text:p>29,63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9.87654320987654">
            <text:p>9,88</text:p>
          </table:table-cell>
          <table:table-cell table:style-name="ce9" office:value-type="float" office:value="14.8148148148148">
            <text:p>14,8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2.3456790123457">
            <text:p>12,35</text:p>
          </table:table-cell>
          <table:table-cell table:style-name="ce9" office:value-type="float" office:value="16.0493827160494">
            <text:p>16,05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7.40740740740741">
            <text:p>7,4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25.9259259259259">
            <text:p>25,93</text:p>
          </table:table-cell>
          <table:table-cell table:style-name="ce9" office:value-type="float" office:value="30.8641975308642">
            <text:p>30,86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8.64197530864197">
            <text:p>8,64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8.64197530864197">
            <text:p>8,64</text:p>
          </table:table-cell>
          <table:table-cell table:style-name="ce9" office:value-type="float" office:value="9.87654320987654">
            <text:p>9,88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4.93827160493827">
            <text:p>4,9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1.1111111111111">
            <text:p>11,11</text:p>
          </table:table-cell>
          <table:table-cell table:style-name="ce9" office:value-type="float" office:value="14.8148148148148">
            <text:p>14,8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9.87654320987654">
            <text:p>9,88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4.8148148148148">
            <text:p>14,81</text:p>
          </table:table-cell>
          <table:table-cell table:style-name="ce9" office:value-type="float" office:value="18.5185185185185">
            <text:p>18,52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8.5185185185185">
            <text:p>18,52</text:p>
          </table:table-cell>
          <table:table-cell table:style-name="ce9" office:value-type="float" office:value="22.2222222222222">
            <text:p>22,22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4.93827160493827">
            <text:p>4,9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7.40740740740741">
            <text:p>7,4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7.40740740740741">
            <text:p>7,4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3.7037037037037">
            <text:p>3,70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4.93827160493827">
            <text:p>4,9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3.7037037037037">
            <text:p>3,70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3.7037037037037">
            <text:p>3,70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4.93827160493827">
            <text:p>4,9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7.40740740740741">
            <text:p>7,4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6.17283950617284">
            <text:p>6,17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7.40740740740741">
            <text:p>7,4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3.7037037037037">
            <text:p>3,70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11.1111111111111">
            <text:p>11,11</text:p>
          </table:table-cell>
          <table:table-cell table:style-name="ce9" office:value-type="float" office:value="12.3456790123457">
            <text:p>12,35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3.7037037037037">
            <text:p>3,70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7.40740740740741">
            <text:p>7,4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3.7037037037037">
            <text:p>3,70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4.93827160493827">
            <text:p>4,9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4.93827160493827">
            <text:p>4,9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9.87654320987654">
            <text:p>9,88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4.93827160493827">
            <text:p>4,9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6.17283950617284">
            <text:p>6,17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6.17283950617284">
            <text:p>6,17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4.93827160493827">
            <text:p>4,9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7.40740740740741">
            <text:p>7,4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3.7037037037037">
            <text:p>3,70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7.40740740740741">
            <text:p>7,4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7.40740740740741">
            <text:p>7,4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9.87654320987654">
            <text:p>9,88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3.7037037037037">
            <text:p>3,70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4.93827160493827">
            <text:p>4,9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3.7037037037037">
            <text:p>3,70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4.93827160493827">
            <text:p>4,9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3.7037037037037">
            <text:p>3,70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4.93827160493827">
            <text:p>4,9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3.7037037037037">
            <text:p>3,70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7.40740740740741">
            <text:p>7,4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7.40740740740741">
            <text:p>7,4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4.93827160493827">
            <text:p>4,9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7.40740740740741">
            <text:p>7,4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3.7037037037037">
            <text:p>3,70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7.40740740740741">
            <text:p>7,4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3.7037037037037">
            <text:p>3,70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7.40740740740741">
            <text:p>7,41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4.93827160493827">
            <text:p>4,94</text:p>
          </table:table-cell>
          <table:table-cell table:number-columns-repeated="251"/>
        </table:table-row>
        <table:table-row table:style-name="ro1">
          <table:table-cell office:value-type="string">
            <text:p>IPL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7.40740740740741">
            <text:p>7,41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61.7283950617284">
            <text:p>61,73</text:p>
          </table:table-cell>
          <table:table-cell table:style-name="ce9" office:value-type="float" office:value="69.1358024691358">
            <text:p>69,1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83.9506172839506">
            <text:p>83,95</text:p>
          </table:table-cell>
          <table:table-cell table:style-name="ce9" office:value-type="float" office:value="85.1851851851852">
            <text:p>85,19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66.6666666666667">
            <text:p>66,67</text:p>
          </table:table-cell>
          <table:table-cell table:style-name="ce9" office:value-type="float" office:value="62.962962962963">
            <text:p>62,96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80.2469135802469">
            <text:p>80,25</text:p>
          </table:table-cell>
          <table:table-cell table:style-name="ce9" office:value-type="float" office:value="79.0123456790123">
            <text:p>79,01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60.4938271604938">
            <text:p>60,49</text:p>
          </table:table-cell>
          <table:table-cell table:style-name="ce9" office:value-type="float" office:value="58.0246913580247">
            <text:p>58,02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76.5432098765432">
            <text:p>76,54</text:p>
          </table:table-cell>
          <table:table-cell table:style-name="ce9" office:value-type="float" office:value="76.5432098765432">
            <text:p>76,5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67.9012345679012">
            <text:p>67,90</text:p>
          </table:table-cell>
          <table:table-cell table:style-name="ce9" office:value-type="float" office:value="66.6666666666667">
            <text:p>66,67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1.358024691358">
            <text:p>91,36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46.9135802469136">
            <text:p>46,91</text:p>
          </table:table-cell>
          <table:table-cell table:style-name="ce9" office:value-type="float" office:value="45.679012345679">
            <text:p>45,68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0.1234567901235">
            <text:p>90,12</text:p>
          </table:table-cell>
          <table:table-cell table:style-name="ce9" office:value-type="float" office:value="83.9506172839506">
            <text:p>83,95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71.6049382716049">
            <text:p>71,60</text:p>
          </table:table-cell>
          <table:table-cell table:style-name="ce9" office:value-type="float" office:value="60.4938271604938">
            <text:p>60,49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79.0123456790123">
            <text:p>79,01</text:p>
          </table:table-cell>
          <table:table-cell table:style-name="ce9" office:value-type="float" office:value="75.3086419753087">
            <text:p>75,31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67.9012345679012">
            <text:p>67,90</text:p>
          </table:table-cell>
          <table:table-cell table:style-name="ce9" office:value-type="float" office:value="72.8395061728395">
            <text:p>72,8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75.3086419753087">
            <text:p>75,31</text:p>
          </table:table-cell>
          <table:table-cell table:style-name="ce9" office:value-type="float" office:value="61.7283950617284">
            <text:p>61,73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60.4938271604938">
            <text:p>60,49</text:p>
          </table:table-cell>
          <table:table-cell table:style-name="ce9" office:value-type="float" office:value="61.7283950617284">
            <text:p>61,73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1.358024691358">
            <text:p>91,36</text:p>
          </table:table-cell>
          <table:table-cell table:style-name="ce9" office:value-type="float" office:value="88.8888888888889">
            <text:p>88,89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45.679012345679">
            <text:p>45,68</text:p>
          </table:table-cell>
          <table:table-cell table:style-name="ce9" office:value-type="float" office:value="45.679012345679">
            <text:p>45,68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80.2469135802469">
            <text:p>80,25</text:p>
          </table:table-cell>
          <table:table-cell table:style-name="ce9" office:value-type="float" office:value="75.3086419753087">
            <text:p>75,31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65.4320987654321">
            <text:p>65,43</text:p>
          </table:table-cell>
          <table:table-cell table:style-name="ce9" office:value-type="float" office:value="66.6666666666667">
            <text:p>66,67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82.716049382716">
            <text:p>82,72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71.6049382716049">
            <text:p>71,60</text:p>
          </table:table-cell>
          <table:table-cell table:style-name="ce9" office:value-type="float" office:value="65.4320987654321">
            <text:p>65,43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0.1234567901235">
            <text:p>90,12</text:p>
          </table:table-cell>
          <table:table-cell table:style-name="ce9" office:value-type="float" office:value="77.7777777777778">
            <text:p>77,78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69.1358024691358">
            <text:p>69,14</text:p>
          </table:table-cell>
          <table:table-cell table:style-name="ce9" office:value-type="float" office:value="69.1358024691358">
            <text:p>69,1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79.0123456790123">
            <text:p>79,01</text:p>
          </table:table-cell>
          <table:table-cell table:style-name="ce9" office:value-type="float" office:value="80.2469135802469">
            <text:p>80,25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55.5555555555556">
            <text:p>55,56</text:p>
          </table:table-cell>
          <table:table-cell table:style-name="ce9" office:value-type="float" office:value="60.4938271604938">
            <text:p>60,49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82.716049382716">
            <text:p>82,72</text:p>
          </table:table-cell>
          <table:table-cell table:style-name="ce9" office:value-type="float" office:value="75.3086419753087">
            <text:p>75,31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62.962962962963">
            <text:p>62,96</text:p>
          </table:table-cell>
          <table:table-cell table:style-name="ce9" office:value-type="float" office:value="58.0246913580247">
            <text:p>58,02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80.2469135802469">
            <text:p>80,25</text:p>
          </table:table-cell>
          <table:table-cell table:style-name="ce9" office:value-type="float" office:value="69.1358024691358">
            <text:p>69,1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60.4938271604938">
            <text:p>60,49</text:p>
          </table:table-cell>
          <table:table-cell table:style-name="ce9" office:value-type="float" office:value="50.6172839506173">
            <text:p>50,62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85.1851851851852">
            <text:p>85,19</text:p>
          </table:table-cell>
          <table:table-cell table:style-name="ce9" office:value-type="float" office:value="79.0123456790123">
            <text:p>79,01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60.4938271604938">
            <text:p>60,49</text:p>
          </table:table-cell>
          <table:table-cell table:style-name="ce9" office:value-type="float" office:value="43.2098765432099">
            <text:p>43,21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83.9506172839506">
            <text:p>83,95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77.7777777777778">
            <text:p>77,78</text:p>
          </table:table-cell>
          <table:table-cell table:style-name="ce9" office:value-type="float" office:value="62.962962962963">
            <text:p>62,96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3.8271604938272">
            <text:p>93,83</text:p>
          </table:table-cell>
          <table:table-cell table:style-name="ce9" office:value-type="float" office:value="88.8888888888889">
            <text:p>88,89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76.5432098765432">
            <text:p>76,54</text:p>
          </table:table-cell>
          <table:table-cell table:style-name="ce9" office:value-type="float" office:value="67.9012345679012">
            <text:p>67,90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80.2469135802469">
            <text:p>80,25</text:p>
          </table:table-cell>
          <table:table-cell table:style-name="ce9" office:value-type="float" office:value="76.5432098765432">
            <text:p>76,5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61.7283950617284">
            <text:p>61,73</text:p>
          </table:table-cell>
          <table:table-cell table:style-name="ce9" office:value-type="float" office:value="60.4938271604938">
            <text:p>60,49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0.1234567901235">
            <text:p>90,12</text:p>
          </table:table-cell>
          <table:table-cell table:style-name="ce9" office:value-type="float" office:value="87.6543209876543">
            <text:p>87,65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72.8395061728395">
            <text:p>72,84</text:p>
          </table:table-cell>
          <table:table-cell table:style-name="ce9" office:value-type="float" office:value="72.8395061728395">
            <text:p>72,8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79.0123456790123">
            <text:p>79,01</text:p>
          </table:table-cell>
          <table:table-cell table:style-name="ce9" office:value-type="float" office:value="81.4814814814815">
            <text:p>81,48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56.7901234567901">
            <text:p>56,79</text:p>
          </table:table-cell>
          <table:table-cell table:style-name="ce9" office:value-type="float" office:value="62.962962962963">
            <text:p>62,96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85.1851851851852">
            <text:p>85,19</text:p>
          </table:table-cell>
          <table:table-cell table:style-name="ce9" office:value-type="float" office:value="80.2469135802469">
            <text:p>80,25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59.2592592592593">
            <text:p>59,26</text:p>
          </table:table-cell>
          <table:table-cell table:style-name="ce9" office:value-type="float" office:value="65.4320987654321">
            <text:p>65,43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79.0123456790123">
            <text:p>79,01</text:p>
          </table:table-cell>
          <table:table-cell table:style-name="ce9" office:value-type="float" office:value="72.8395061728395">
            <text:p>72,8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58.0246913580247">
            <text:p>58,02</text:p>
          </table:table-cell>
          <table:table-cell table:style-name="ce9" office:value-type="float" office:value="40.7407407407407">
            <text:p>40,7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1.358024691358">
            <text:p>91,36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67.9012345679012">
            <text:p>67,90</text:p>
          </table:table-cell>
          <table:table-cell table:style-name="ce9" office:value-type="float" office:value="65.4320987654321">
            <text:p>65,43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2.5925925925926">
            <text:p>92,59</text:p>
          </table:table-cell>
          <table:table-cell table:style-name="ce9" office:value-type="float" office:value="93.8271604938272">
            <text:p>93,83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66.6666666666667">
            <text:p>66,67</text:p>
          </table:table-cell>
          <table:table-cell table:style-name="ce9" office:value-type="float" office:value="58.0246913580247">
            <text:p>58,02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6.2962962962963">
            <text:p>96,30</text:p>
          </table:table-cell>
          <table:table-cell table:style-name="ce9" office:value-type="float" office:value="92.5925925925926">
            <text:p>92,59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61.7283950617284">
            <text:p>61,73</text:p>
          </table:table-cell>
          <table:table-cell table:style-name="ce9" office:value-type="float" office:value="65.4320987654321">
            <text:p>65,43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5.0617283950617">
            <text:p>95,06</text:p>
          </table:table-cell>
          <table:table-cell table:style-name="ce9" office:value-type="float" office:value="91.358024691358">
            <text:p>91,36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83.9506172839506">
            <text:p>83,95</text:p>
          </table:table-cell>
          <table:table-cell table:style-name="ce9" office:value-type="float" office:value="74.0740740740741">
            <text:p>74,07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85.1851851851852">
            <text:p>85,19</text:p>
          </table:table-cell>
          <table:table-cell table:style-name="ce9" office:value-type="float" office:value="80.2469135802469">
            <text:p>80,25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51.8518518518519">
            <text:p>51,85</text:p>
          </table:table-cell>
          <table:table-cell table:style-name="ce9" office:value-type="float" office:value="53.0864197530864">
            <text:p>53,09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91.358024691358">
            <text:p>91,36</text:p>
          </table:table-cell>
          <table:table-cell table:style-name="ce9" office:value-type="float" office:value="90.1234567901235">
            <text:p>90,12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70.3703703703704">
            <text:p>70,37</text:p>
          </table:table-cell>
          <table:table-cell table:style-name="ce9" office:value-type="float" office:value="54.320987654321">
            <text:p>54,32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82.716049382716">
            <text:p>82,72</text:p>
          </table:table-cell>
          <table:table-cell table:style-name="ce9" office:value-type="float" office:value="77.7777777777778">
            <text:p>77,78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69.1358024691358">
            <text:p>69,14</text:p>
          </table:table-cell>
          <table:table-cell table:style-name="ce9" office:value-type="float" office:value="64.1975308641975">
            <text:p>64,20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87.6543209876543">
            <text:p>87,65</text:p>
          </table:table-cell>
          <table:table-cell table:style-name="ce9" office:value-type="float" office:value="83.9506172839506">
            <text:p>83,95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35.8024691358025">
            <text:p>35,80</text:p>
          </table:table-cell>
          <table:table-cell table:style-name="ce9" office:value-type="float" office:value="25.9259259259259">
            <text:p>25,93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67.9012345679012">
            <text:p>67,90</text:p>
          </table:table-cell>
          <table:table-cell table:style-name="ce9" office:value-type="float" office:value="30.8641975308642">
            <text:p>30,86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43.2098765432099">
            <text:p>43,21</text:p>
          </table:table-cell>
          <table:table-cell table:style-name="ce9" office:value-type="float" office:value="24.6913580246914">
            <text:p>24,69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65.4320987654321">
            <text:p>65,43</text:p>
          </table:table-cell>
          <table:table-cell table:style-name="ce9" office:value-type="float" office:value="45.679012345679">
            <text:p>45,68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37.037037037037">
            <text:p>37,04</text:p>
          </table:table-cell>
          <table:table-cell table:style-name="ce9" office:value-type="float" office:value="18.5185185185185">
            <text:p>18,52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61.7283950617284">
            <text:p>61,73</text:p>
          </table:table-cell>
          <table:table-cell table:style-name="ce9" office:value-type="float" office:value="40.7407407407407">
            <text:p>40,7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56.7901234567901">
            <text:p>56,79</text:p>
          </table:table-cell>
          <table:table-cell table:style-name="ce9" office:value-type="float" office:value="35.8024691358025">
            <text:p>35,80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77.7777777777778">
            <text:p>77,78</text:p>
          </table:table-cell>
          <table:table-cell table:style-name="ce9" office:value-type="float" office:value="54.320987654321">
            <text:p>54,32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58.0246913580247">
            <text:p>58,02</text:p>
          </table:table-cell>
          <table:table-cell table:style-name="ce9" office:value-type="float" office:value="40.7407407407407">
            <text:p>40,7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72.8395061728395">
            <text:p>72,84</text:p>
          </table:table-cell>
          <table:table-cell table:style-name="ce9" office:value-type="float" office:value="50.6172839506173">
            <text:p>50,62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44.4444444444444">
            <text:p>44,44</text:p>
          </table:table-cell>
          <table:table-cell table:style-name="ce9" office:value-type="float" office:value="27.1604938271605">
            <text:p>27,16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67.9012345679012">
            <text:p>67,90</text:p>
          </table:table-cell>
          <table:table-cell table:style-name="ce9" office:value-type="float" office:value="45.679012345679">
            <text:p>45,68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58.0246913580247">
            <text:p>58,02</text:p>
          </table:table-cell>
          <table:table-cell table:style-name="ce9" office:value-type="float" office:value="29.6296296296296">
            <text:p>29,63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77.7777777777778">
            <text:p>77,78</text:p>
          </table:table-cell>
          <table:table-cell table:style-name="ce9" office:value-type="float" office:value="69.1358024691358">
            <text:p>69,1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49.3827160493827">
            <text:p>49,38</text:p>
          </table:table-cell>
          <table:table-cell table:style-name="ce9" office:value-type="float" office:value="28.3950617283951">
            <text:p>28,40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80.2469135802469">
            <text:p>80,25</text:p>
          </table:table-cell>
          <table:table-cell table:style-name="ce9" office:value-type="float" office:value="46.9135802469136">
            <text:p>46,91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50.6172839506173">
            <text:p>50,62</text:p>
          </table:table-cell>
          <table:table-cell table:style-name="ce9" office:value-type="float" office:value="38.2716049382716">
            <text:p>38,27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69.1358024691358">
            <text:p>69,14</text:p>
          </table:table-cell>
          <table:table-cell table:style-name="ce9" office:value-type="float" office:value="53.0864197530864">
            <text:p>53,09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45.679012345679">
            <text:p>45,68</text:p>
          </table:table-cell>
          <table:table-cell table:style-name="ce9" office:value-type="float" office:value="35.8024691358025">
            <text:p>35,80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80.2469135802469">
            <text:p>80,25</text:p>
          </table:table-cell>
          <table:table-cell table:style-name="ce9" office:value-type="float" office:value="54.320987654321">
            <text:p>54,32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48.1481481481482">
            <text:p>48,15</text:p>
          </table:table-cell>
          <table:table-cell table:style-name="ce9" office:value-type="float" office:value="37.037037037037">
            <text:p>37,0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54.320987654321">
            <text:p>54,32</text:p>
          </table:table-cell>
          <table:table-cell table:style-name="ce9" office:value-type="float" office:value="39.5061728395062">
            <text:p>39,51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60.4938271604938">
            <text:p>60,49</text:p>
          </table:table-cell>
          <table:table-cell table:style-name="ce9" office:value-type="float" office:value="48.1481481481482">
            <text:p>48,15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80.2469135802469">
            <text:p>80,25</text:p>
          </table:table-cell>
          <table:table-cell table:style-name="ce9" office:value-type="float" office:value="61.7283950617284">
            <text:p>61,73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64.1975308641975">
            <text:p>64,20</text:p>
          </table:table-cell>
          <table:table-cell table:style-name="ce9" office:value-type="float" office:value="58.0246913580247">
            <text:p>58,02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76.5432098765432">
            <text:p>76,54</text:p>
          </table:table-cell>
          <table:table-cell table:style-name="ce9" office:value-type="float" office:value="64.1975308641975">
            <text:p>64,20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39.5061728395062">
            <text:p>39,51</text:p>
          </table:table-cell>
          <table:table-cell table:style-name="ce9" office:value-type="float" office:value="33.3333333333333">
            <text:p>33,33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81.4814814814815">
            <text:p>81,48</text:p>
          </table:table-cell>
          <table:table-cell table:style-name="ce9" office:value-type="float" office:value="55.5555555555556">
            <text:p>55,56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50.6172839506173">
            <text:p>50,62</text:p>
          </table:table-cell>
          <table:table-cell table:style-name="ce9" office:value-type="float" office:value="27.1604938271605">
            <text:p>27,16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66.6666666666667">
            <text:p>66,67</text:p>
          </table:table-cell>
          <table:table-cell table:style-name="ce9" office:value-type="float" office:value="25.9259259259259">
            <text:p>25,93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51.8518518518519">
            <text:p>51,85</text:p>
          </table:table-cell>
          <table:table-cell table:style-name="ce9" office:value-type="float" office:value="33.3333333333333">
            <text:p>33,33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61.7283950617284">
            <text:p>61,73</text:p>
          </table:table-cell>
          <table:table-cell table:style-name="ce9" office:value-type="float" office:value="51.8518518518519">
            <text:p>51,85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54.320987654321">
            <text:p>54,32</text:p>
          </table:table-cell>
          <table:table-cell table:style-name="ce9" office:value-type="float" office:value="30.8641975308642">
            <text:p>30,86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71.6049382716049">
            <text:p>71,60</text:p>
          </table:table-cell>
          <table:table-cell table:style-name="ce9" office:value-type="float" office:value="40.7407407407407">
            <text:p>40,7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44.4444444444444">
            <text:p>44,44</text:p>
          </table:table-cell>
          <table:table-cell table:style-name="ce9" office:value-type="float" office:value="37.037037037037">
            <text:p>37,0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72.8395061728395">
            <text:p>72,84</text:p>
          </table:table-cell>
          <table:table-cell table:style-name="ce9" office:value-type="float" office:value="61.7283950617284">
            <text:p>61,73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44.4444444444444">
            <text:p>44,44</text:p>
          </table:table-cell>
          <table:table-cell table:style-name="ce9" office:value-type="float" office:value="32.0987654320988">
            <text:p>32,10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74.0740740740741">
            <text:p>74,07</text:p>
          </table:table-cell>
          <table:table-cell table:style-name="ce9" office:value-type="float" office:value="59.2592592592593">
            <text:p>59,26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50.6172839506173">
            <text:p>50,62</text:p>
          </table:table-cell>
          <table:table-cell table:style-name="ce9" office:value-type="float" office:value="35.8024691358025">
            <text:p>35,80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66.6666666666667">
            <text:p>66,67</text:p>
          </table:table-cell>
          <table:table-cell table:style-name="ce9" office:value-type="float" office:value="58.0246913580247">
            <text:p>58,02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41.9753086419753">
            <text:p>41,98</text:p>
          </table:table-cell>
          <table:table-cell table:style-name="ce9" office:value-type="float" office:value="37.037037037037">
            <text:p>37,0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80.2469135802469">
            <text:p>80,25</text:p>
          </table:table-cell>
          <table:table-cell table:style-name="ce9" office:value-type="float" office:value="67.9012345679012">
            <text:p>67,90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44.4444444444444">
            <text:p>44,44</text:p>
          </table:table-cell>
          <table:table-cell table:style-name="ce9" office:value-type="float" office:value="34.5679012345679">
            <text:p>34,57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70.3703703703704">
            <text:p>70,37</text:p>
          </table:table-cell>
          <table:table-cell table:style-name="ce9" office:value-type="float" office:value="43.2098765432099">
            <text:p>43,21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54.320987654321">
            <text:p>54,32</text:p>
          </table:table-cell>
          <table:table-cell table:style-name="ce9" office:value-type="float" office:value="39.5061728395062">
            <text:p>39,51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80.2469135802469">
            <text:p>80,25</text:p>
          </table:table-cell>
          <table:table-cell table:style-name="ce9" office:value-type="float" office:value="72.8395061728395">
            <text:p>72,8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44.4444444444444">
            <text:p>44,44</text:p>
          </table:table-cell>
          <table:table-cell table:style-name="ce9" office:value-type="float" office:value="38.2716049382716">
            <text:p>38,27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62.962962962963">
            <text:p>62,96</text:p>
          </table:table-cell>
          <table:table-cell table:style-name="ce9" office:value-type="float" office:value="37.037037037037">
            <text:p>37,0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53.0864197530864">
            <text:p>53,09</text:p>
          </table:table-cell>
          <table:table-cell table:style-name="ce9" office:value-type="float" office:value="40.7407407407407">
            <text:p>40,7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74.0740740740741">
            <text:p>74,07</text:p>
          </table:table-cell>
          <table:table-cell table:style-name="ce9" office:value-type="float" office:value="50.6172839506173">
            <text:p>50,62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50.6172839506173">
            <text:p>50,62</text:p>
          </table:table-cell>
          <table:table-cell table:style-name="ce9" office:value-type="float" office:value="32.0987654320988">
            <text:p>32,10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72.8395061728395">
            <text:p>72,84</text:p>
          </table:table-cell>
          <table:table-cell table:style-name="ce9" office:value-type="float" office:value="49.3827160493827">
            <text:p>49,38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44.4444444444444">
            <text:p>44,44</text:p>
          </table:table-cell>
          <table:table-cell table:style-name="ce9" office:value-type="float" office:value="39.5061728395062">
            <text:p>39,51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74.0740740740741">
            <text:p>74,07</text:p>
          </table:table-cell>
          <table:table-cell table:style-name="ce9" office:value-type="float" office:value="51.8518518518519">
            <text:p>51,85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55.5555555555556">
            <text:p>55,56</text:p>
          </table:table-cell>
          <table:table-cell table:style-name="ce9" office:value-type="float" office:value="34.5679012345679">
            <text:p>34,57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65.4320987654321">
            <text:p>65,43</text:p>
          </table:table-cell>
          <table:table-cell table:style-name="ce9" office:value-type="float" office:value="43.2098765432099">
            <text:p>43,21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55.5555555555556">
            <text:p>55,56</text:p>
          </table:table-cell>
          <table:table-cell table:style-name="ce9" office:value-type="float" office:value="44.4444444444444">
            <text:p>44,4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77.7777777777778">
            <text:p>77,78</text:p>
          </table:table-cell>
          <table:table-cell table:style-name="ce9" office:value-type="float" office:value="64.1975308641975">
            <text:p>64,20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41.9753086419753">
            <text:p>41,98</text:p>
          </table:table-cell>
          <table:table-cell table:style-name="ce9" office:value-type="float" office:value="37.037037037037">
            <text:p>37,0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65.4320987654321">
            <text:p>65,43</text:p>
          </table:table-cell>
          <table:table-cell table:style-name="ce9" office:value-type="float" office:value="43.2098765432099">
            <text:p>43,21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50.6172839506173">
            <text:p>50,62</text:p>
          </table:table-cell>
          <table:table-cell table:style-name="ce9" office:value-type="float" office:value="19.7530864197531">
            <text:p>19,75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5.4320987654321">
            <text:p>65,43</text:p>
          </table:table-cell>
          <table:table-cell table:style-name="ce9" office:value-type="float" office:value="23.4567901234568">
            <text:p>23,46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0.7407407407407">
            <text:p>40,74</text:p>
          </table:table-cell>
          <table:table-cell table:style-name="ce9" office:value-type="float" office:value="6.17283950617284">
            <text:p>6,17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9.1358024691358">
            <text:p>69,14</text:p>
          </table:table-cell>
          <table:table-cell table:style-name="ce9" office:value-type="float" office:value="35.8024691358025">
            <text:p>35,80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55.5555555555556">
            <text:p>55,56</text:p>
          </table:table-cell>
          <table:table-cell table:style-name="ce9" office:value-type="float" office:value="23.4567901234568">
            <text:p>23,46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4.1975308641975">
            <text:p>64,20</text:p>
          </table:table-cell>
          <table:table-cell table:style-name="ce9" office:value-type="float" office:value="28.3950617283951">
            <text:p>28,40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5.679012345679">
            <text:p>45,68</text:p>
          </table:table-cell>
          <table:table-cell table:style-name="ce9" office:value-type="float" office:value="12.3456790123457">
            <text:p>12,35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7.9012345679012">
            <text:p>67,90</text:p>
          </table:table-cell>
          <table:table-cell table:style-name="ce9" office:value-type="float" office:value="34.5679012345679">
            <text:p>34,57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5.679012345679">
            <text:p>45,68</text:p>
          </table:table-cell>
          <table:table-cell table:style-name="ce9" office:value-type="float" office:value="12.3456790123457">
            <text:p>12,35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5.4320987654321">
            <text:p>65,43</text:p>
          </table:table-cell>
          <table:table-cell table:style-name="ce9" office:value-type="float" office:value="32.0987654320988">
            <text:p>32,10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0.7407407407407">
            <text:p>40,74</text:p>
          </table:table-cell>
          <table:table-cell table:style-name="ce9" office:value-type="float" office:value="7.40740740740741">
            <text:p>7,41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2.962962962963">
            <text:p>62,96</text:p>
          </table:table-cell>
          <table:table-cell table:style-name="ce9" office:value-type="float" office:value="11.1111111111111">
            <text:p>11,11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5.679012345679">
            <text:p>45,68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2.962962962963">
            <text:p>62,96</text:p>
          </table:table-cell>
          <table:table-cell table:style-name="ce9" office:value-type="float" office:value="13.5802469135802">
            <text:p>13,58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4.4444444444444">
            <text:p>44,44</text:p>
          </table:table-cell>
          <table:table-cell table:style-name="ce9" office:value-type="float" office:value="13.5802469135802">
            <text:p>13,58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5.4320987654321">
            <text:p>65,43</text:p>
          </table:table-cell>
          <table:table-cell table:style-name="ce9" office:value-type="float" office:value="9.87654320987654">
            <text:p>9,88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8.1481481481482">
            <text:p>48,15</text:p>
          </table:table-cell>
          <table:table-cell table:style-name="ce9" office:value-type="float" office:value="3.7037037037037">
            <text:p>3,70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0.4938271604938">
            <text:p>60,49</text:p>
          </table:table-cell>
          <table:table-cell table:style-name="ce9" office:value-type="float" office:value="3.7037037037037">
            <text:p>3,70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5.679012345679">
            <text:p>45,68</text:p>
          </table:table-cell>
          <table:table-cell table:style-name="ce9" office:value-type="float" office:value="23.4567901234568">
            <text:p>23,46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1.7283950617284">
            <text:p>61,73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5.679012345679">
            <text:p>45,68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7.9012345679012">
            <text:p>67,90</text:p>
          </table:table-cell>
          <table:table-cell table:style-name="ce9" office:value-type="float" office:value="17.283950617284">
            <text:p>17,28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3.2098765432099">
            <text:p>43,21</text:p>
          </table:table-cell>
          <table:table-cell table:style-name="ce9" office:value-type="float" office:value="22.2222222222222">
            <text:p>22,22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4.1975308641975">
            <text:p>64,20</text:p>
          </table:table-cell>
          <table:table-cell table:style-name="ce9" office:value-type="float" office:value="4.93827160493827">
            <text:p>4,9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53.0864197530864">
            <text:p>53,09</text:p>
          </table:table-cell>
          <table:table-cell table:style-name="ce9" office:value-type="float" office:value="18.5185185185185">
            <text:p>18,52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5.4320987654321">
            <text:p>65,43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8.1481481481482">
            <text:p>48,15</text:p>
          </table:table-cell>
          <table:table-cell table:style-name="ce9" office:value-type="float" office:value="2.46913580246914">
            <text:p>2,47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1.7283950617284">
            <text:p>61,73</text:p>
          </table:table-cell>
          <table:table-cell table:style-name="ce9" office:value-type="float" office:value="19.7530864197531">
            <text:p>19,75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4.4444444444444">
            <text:p>44,44</text:p>
          </table:table-cell>
          <table:table-cell table:style-name="ce9" office:value-type="float" office:value="12.3456790123457">
            <text:p>12,35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6.6666666666667">
            <text:p>66,67</text:p>
          </table:table-cell>
          <table:table-cell table:style-name="ce9" office:value-type="float" office:value="12.3456790123457">
            <text:p>12,35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50.6172839506173">
            <text:p>50,62</text:p>
          </table:table-cell>
          <table:table-cell table:style-name="ce9" office:value-type="float" office:value="14.8148148148148">
            <text:p>14,81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7.9012345679012">
            <text:p>67,90</text:p>
          </table:table-cell>
          <table:table-cell table:style-name="ce9" office:value-type="float" office:value="20.9876543209877">
            <text:p>20,99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54.320987654321">
            <text:p>54,32</text:p>
          </table:table-cell>
          <table:table-cell table:style-name="ce9" office:value-type="float" office:value="24.6913580246914">
            <text:p>24,69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4.1975308641975">
            <text:p>64,20</text:p>
          </table:table-cell>
          <table:table-cell table:style-name="ce9" office:value-type="float" office:value="25.9259259259259">
            <text:p>25,93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50.6172839506173">
            <text:p>50,62</text:p>
          </table:table-cell>
          <table:table-cell table:style-name="ce9" office:value-type="float" office:value="16.0493827160494">
            <text:p>16,05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6.6666666666667">
            <text:p>66,67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5.679012345679">
            <text:p>45,68</text:p>
          </table:table-cell>
          <table:table-cell table:style-name="ce9" office:value-type="float" office:value="14.8148148148148">
            <text:p>14,81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6.6666666666667">
            <text:p>66,67</text:p>
          </table:table-cell>
          <table:table-cell table:style-name="ce9" office:value-type="float" office:value="13.5802469135802">
            <text:p>13,58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51.8518518518519">
            <text:p>51,85</text:p>
          </table:table-cell>
          <table:table-cell table:style-name="ce9" office:value-type="float" office:value="14.8148148148148">
            <text:p>14,81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9.1358024691358">
            <text:p>69,14</text:p>
          </table:table-cell>
          <table:table-cell table:style-name="ce9" office:value-type="float" office:value="32.0987654320988">
            <text:p>32,10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53.0864197530864">
            <text:p>53,09</text:p>
          </table:table-cell>
          <table:table-cell table:style-name="ce9" office:value-type="float" office:value="27.1604938271605">
            <text:p>27,16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9.1358024691358">
            <text:p>69,14</text:p>
          </table:table-cell>
          <table:table-cell table:style-name="ce9" office:value-type="float" office:value="19.7530864197531">
            <text:p>19,75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51.8518518518519">
            <text:p>51,85</text:p>
          </table:table-cell>
          <table:table-cell table:style-name="ce9" office:value-type="float" office:value="9.87654320987654">
            <text:p>9,88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0.4938271604938">
            <text:p>60,49</text:p>
          </table:table-cell>
          <table:table-cell table:style-name="ce9" office:value-type="float" office:value="14.8148148148148">
            <text:p>14,81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5.679012345679">
            <text:p>45,68</text:p>
          </table:table-cell>
          <table:table-cell table:style-name="ce9" office:value-type="float" office:value="13.5802469135802">
            <text:p>13,58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9.1358024691358">
            <text:p>69,14</text:p>
          </table:table-cell>
          <table:table-cell table:style-name="ce9" office:value-type="float" office:value="20.9876543209877">
            <text:p>20,99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8.1481481481482">
            <text:p>48,15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4.1975308641975">
            <text:p>64,20</text:p>
          </table:table-cell>
          <table:table-cell table:style-name="ce9" office:value-type="float" office:value="29.6296296296296">
            <text:p>29,63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54.320987654321">
            <text:p>54,32</text:p>
          </table:table-cell>
          <table:table-cell table:style-name="ce9" office:value-type="float" office:value="16.0493827160494">
            <text:p>16,05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9.1358024691358">
            <text:p>69,14</text:p>
          </table:table-cell>
          <table:table-cell table:style-name="ce9" office:value-type="float" office:value="17.283950617284">
            <text:p>17,28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0.7407407407407">
            <text:p>40,74</text:p>
          </table:table-cell>
          <table:table-cell table:style-name="ce9" office:value-type="float" office:value="16.0493827160494">
            <text:p>16,05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5.4320987654321">
            <text:p>65,43</text:p>
          </table:table-cell>
          <table:table-cell table:style-name="ce9" office:value-type="float" office:value="16.0493827160494">
            <text:p>16,05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9.3827160493827">
            <text:p>49,38</text:p>
          </table:table-cell>
          <table:table-cell table:style-name="ce9" office:value-type="float" office:value="13.5802469135802">
            <text:p>13,58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4.1975308641975">
            <text:p>64,20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54.320987654321">
            <text:p>54,32</text:p>
          </table:table-cell>
          <table:table-cell table:style-name="ce9" office:value-type="float" office:value="18.5185185185185">
            <text:p>18,52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7.9012345679012">
            <text:p>67,90</text:p>
          </table:table-cell>
          <table:table-cell table:style-name="ce9" office:value-type="float" office:value="22.2222222222222">
            <text:p>22,22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6.9135802469136">
            <text:p>46,91</text:p>
          </table:table-cell>
          <table:table-cell table:style-name="ce9" office:value-type="float" office:value="8.64197530864197">
            <text:p>8,64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72.8395061728395">
            <text:p>72,84</text:p>
          </table:table-cell>
          <table:table-cell table:style-name="ce9" office:value-type="float" office:value="13.5802469135802">
            <text:p>13,58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4.4444444444444">
            <text:p>44,44</text:p>
          </table:table-cell>
          <table:table-cell table:style-name="ce9" office:value-type="float" office:value="16.0493827160494">
            <text:p>16,05</text:p>
          </table:table-cell>
          <table:table-cell table:number-columns-repeated="251"/>
        </table:table-row>
        <table:table-row table:style-name="ro1">
          <table:table-cell office:value-type="string">
            <text:p>AG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7.9012345679012">
            <text:p>67,90</text:p>
          </table:table-cell>
          <table:table-cell table:style-name="ce9" office:value-type="float" office:value="25.9259259259259">
            <text:p>25,9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41.9753086419753">
            <text:p>41,98</text:p>
          </table:table-cell>
          <table:table-cell table:style-name="ce9" office:value-type="float" office:value="46.9135802469136">
            <text:p>46,91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53.0864197530864">
            <text:p>53,09</text:p>
          </table:table-cell>
          <table:table-cell table:style-name="ce9" office:value-type="float" office:value="56.7901234567901">
            <text:p>56,79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46.9135802469136">
            <text:p>46,91</text:p>
          </table:table-cell>
          <table:table-cell table:style-name="ce9" office:value-type="float" office:value="54.320987654321">
            <text:p>54,3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62.962962962963">
            <text:p>62,96</text:p>
          </table:table-cell>
          <table:table-cell table:style-name="ce9" office:value-type="float" office:value="77.7777777777778">
            <text:p>77,78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39.5061728395062">
            <text:p>39,51</text:p>
          </table:table-cell>
          <table:table-cell table:style-name="ce9" office:value-type="float" office:value="49.3827160493827">
            <text:p>49,38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58.0246913580247">
            <text:p>58,02</text:p>
          </table:table-cell>
          <table:table-cell table:style-name="ce9" office:value-type="float" office:value="58.0246913580247">
            <text:p>58,0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49.3827160493827">
            <text:p>49,38</text:p>
          </table:table-cell>
          <table:table-cell table:style-name="ce9" office:value-type="float" office:value="61.7283950617284">
            <text:p>61,7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46.9135802469136">
            <text:p>46,91</text:p>
          </table:table-cell>
          <table:table-cell table:style-name="ce9" office:value-type="float" office:value="56.7901234567901">
            <text:p>56,79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35.8024691358025">
            <text:p>35,80</text:p>
          </table:table-cell>
          <table:table-cell table:style-name="ce9" office:value-type="float" office:value="51.8518518518519">
            <text:p>51,85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51.8518518518519">
            <text:p>51,85</text:p>
          </table:table-cell>
          <table:table-cell table:style-name="ce9" office:value-type="float" office:value="72.8395061728395">
            <text:p>72,84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46.9135802469136">
            <text:p>46,91</text:p>
          </table:table-cell>
          <table:table-cell table:style-name="ce9" office:value-type="float" office:value="45.679012345679">
            <text:p>45,68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58.0246913580247">
            <text:p>58,02</text:p>
          </table:table-cell>
          <table:table-cell table:style-name="ce9" office:value-type="float" office:value="49.3827160493827">
            <text:p>49,38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27.1604938271605">
            <text:p>27,16</text:p>
          </table:table-cell>
          <table:table-cell table:style-name="ce9" office:value-type="float" office:value="39.5061728395062">
            <text:p>39,51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60.4938271604938">
            <text:p>60,49</text:p>
          </table:table-cell>
          <table:table-cell table:style-name="ce9" office:value-type="float" office:value="62.962962962963">
            <text:p>62,9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55.5555555555556">
            <text:p>55,56</text:p>
          </table:table-cell>
          <table:table-cell table:style-name="ce9" office:value-type="float" office:value="56.7901234567901">
            <text:p>56,79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53.0864197530864">
            <text:p>53,09</text:p>
          </table:table-cell>
          <table:table-cell table:style-name="ce9" office:value-type="float" office:value="59.2592592592593">
            <text:p>59,2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35.8024691358025">
            <text:p>35,80</text:p>
          </table:table-cell>
          <table:table-cell table:style-name="ce9" office:value-type="float" office:value="54.320987654321">
            <text:p>54,3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46.9135802469136">
            <text:p>46,91</text:p>
          </table:table-cell>
          <table:table-cell table:style-name="ce9" office:value-type="float" office:value="55.5555555555556">
            <text:p>55,5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32.0987654320988">
            <text:p>32,10</text:p>
          </table:table-cell>
          <table:table-cell table:style-name="ce9" office:value-type="float" office:value="40.7407407407407">
            <text:p>40,74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54.320987654321">
            <text:p>54,32</text:p>
          </table:table-cell>
          <table:table-cell table:style-name="ce9" office:value-type="float" office:value="58.0246913580247">
            <text:p>58,0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41.9753086419753">
            <text:p>41,98</text:p>
          </table:table-cell>
          <table:table-cell table:style-name="ce9" office:value-type="float" office:value="41.9753086419753">
            <text:p>41,98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39.5061728395062">
            <text:p>39,51</text:p>
          </table:table-cell>
          <table:table-cell table:style-name="ce9" office:value-type="float" office:value="61.7283950617284">
            <text:p>61,7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34.5679012345679">
            <text:p>34,57</text:p>
          </table:table-cell>
          <table:table-cell table:style-name="ce9" office:value-type="float" office:value="48.1481481481482">
            <text:p>48,15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62.962962962963">
            <text:p>62,96</text:p>
          </table:table-cell>
          <table:table-cell table:style-name="ce9" office:value-type="float" office:value="75.3086419753087">
            <text:p>75,31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38.2716049382716">
            <text:p>38,27</text:p>
          </table:table-cell>
          <table:table-cell table:style-name="ce9" office:value-type="float" office:value="46.9135802469136">
            <text:p>46,91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64.1975308641975">
            <text:p>64,20</text:p>
          </table:table-cell>
          <table:table-cell table:style-name="ce9" office:value-type="float" office:value="66.6666666666667">
            <text:p>66,67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25.9259259259259">
            <text:p>25,93</text:p>
          </table:table-cell>
          <table:table-cell table:style-name="ce9" office:value-type="float" office:value="41.9753086419753">
            <text:p>41,98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56.7901234567901">
            <text:p>56,79</text:p>
          </table:table-cell>
          <table:table-cell table:style-name="ce9" office:value-type="float" office:value="71.6049382716049">
            <text:p>71,60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38.2716049382716">
            <text:p>38,27</text:p>
          </table:table-cell>
          <table:table-cell table:style-name="ce9" office:value-type="float" office:value="58.0246913580247">
            <text:p>58,0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58.0246913580247">
            <text:p>58,02</text:p>
          </table:table-cell>
          <table:table-cell table:style-name="ce9" office:value-type="float" office:value="61.7283950617284">
            <text:p>61,7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43.2098765432099">
            <text:p>43,21</text:p>
          </table:table-cell>
          <table:table-cell table:style-name="ce9" office:value-type="float" office:value="43.2098765432099">
            <text:p>43,21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55.5555555555556">
            <text:p>55,56</text:p>
          </table:table-cell>
          <table:table-cell table:style-name="ce9" office:value-type="float" office:value="67.9012345679012">
            <text:p>67,90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39.5061728395062">
            <text:p>39,51</text:p>
          </table:table-cell>
          <table:table-cell table:style-name="ce9" office:value-type="float" office:value="54.320987654321">
            <text:p>54,3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54.320987654321">
            <text:p>54,32</text:p>
          </table:table-cell>
          <table:table-cell table:style-name="ce9" office:value-type="float" office:value="58.0246913580247">
            <text:p>58,0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39.5061728395062">
            <text:p>39,51</text:p>
          </table:table-cell>
          <table:table-cell table:style-name="ce9" office:value-type="float" office:value="55.5555555555556">
            <text:p>55,5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56.7901234567901">
            <text:p>56,79</text:p>
          </table:table-cell>
          <table:table-cell table:style-name="ce9" office:value-type="float" office:value="72.8395061728395">
            <text:p>72,84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29.6296296296296">
            <text:p>29,63</text:p>
          </table:table-cell>
          <table:table-cell table:style-name="ce9" office:value-type="float" office:value="35.8024691358025">
            <text:p>35,80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59.2592592592593">
            <text:p>59,26</text:p>
          </table:table-cell>
          <table:table-cell table:style-name="ce9" office:value-type="float" office:value="76.5432098765432">
            <text:p>76,54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19.7530864197531">
            <text:p>19,75</text:p>
          </table:table-cell>
          <table:table-cell table:style-name="ce9" office:value-type="float" office:value="37.037037037037">
            <text:p>37,04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56.7901234567901">
            <text:p>56,79</text:p>
          </table:table-cell>
          <table:table-cell table:style-name="ce9" office:value-type="float" office:value="66.6666666666667">
            <text:p>66,67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43.2098765432099">
            <text:p>43,21</text:p>
          </table:table-cell>
          <table:table-cell table:style-name="ce9" office:value-type="float" office:value="48.1481481481482">
            <text:p>48,15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60.4938271604938">
            <text:p>60,49</text:p>
          </table:table-cell>
          <table:table-cell table:style-name="ce9" office:value-type="float" office:value="76.5432098765432">
            <text:p>76,54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34.5679012345679">
            <text:p>34,57</text:p>
          </table:table-cell>
          <table:table-cell table:style-name="ce9" office:value-type="float" office:value="48.1481481481482">
            <text:p>48,15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54.320987654321">
            <text:p>54,32</text:p>
          </table:table-cell>
          <table:table-cell table:style-name="ce9" office:value-type="float" office:value="75.3086419753087">
            <text:p>75,31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44.4444444444444">
            <text:p>44,44</text:p>
          </table:table-cell>
          <table:table-cell table:style-name="ce9" office:value-type="float" office:value="54.320987654321">
            <text:p>54,3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45.679012345679">
            <text:p>45,68</text:p>
          </table:table-cell>
          <table:table-cell table:style-name="ce9" office:value-type="float" office:value="55.5555555555556">
            <text:p>55,5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43.2098765432099">
            <text:p>43,21</text:p>
          </table:table-cell>
          <table:table-cell table:style-name="ce9" office:value-type="float" office:value="53.0864197530864">
            <text:p>53,09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50.6172839506173">
            <text:p>50,62</text:p>
          </table:table-cell>
          <table:table-cell table:style-name="ce9" office:value-type="float" office:value="61.7283950617284">
            <text:p>61,7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50.6172839506173">
            <text:p>50,62</text:p>
          </table:table-cell>
          <table:table-cell table:style-name="ce9" office:value-type="float" office:value="58.0246913580247">
            <text:p>58,0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55.5555555555556">
            <text:p>55,56</text:p>
          </table:table-cell>
          <table:table-cell table:style-name="ce9" office:value-type="float" office:value="75.3086419753087">
            <text:p>75,31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39.5061728395062">
            <text:p>39,51</text:p>
          </table:table-cell>
          <table:table-cell table:style-name="ce9" office:value-type="float" office:value="49.3827160493827">
            <text:p>49,38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54.320987654321">
            <text:p>54,32</text:p>
          </table:table-cell>
          <table:table-cell table:style-name="ce9" office:value-type="float" office:value="69.1358024691358">
            <text:p>69,14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58.0246913580247">
            <text:p>58,02</text:p>
          </table:table-cell>
          <table:table-cell table:style-name="ce9" office:value-type="float" office:value="65.4320987654321">
            <text:p>65,4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35.8024691358025">
            <text:p>35,80</text:p>
          </table:table-cell>
          <table:table-cell table:style-name="ce9" office:value-type="float" office:value="40.7407407407407">
            <text:p>40,74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27.1604938271605">
            <text:p>27,16</text:p>
          </table:table-cell>
          <table:table-cell table:style-name="ce9" office:value-type="float" office:value="51.8518518518519">
            <text:p>51,85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66.6666666666667">
            <text:p>66,67</text:p>
          </table:table-cell>
          <table:table-cell table:style-name="ce9" office:value-type="float" office:value="72.8395061728395">
            <text:p>72,84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32.0987654320988">
            <text:p>32,10</text:p>
          </table:table-cell>
          <table:table-cell table:style-name="ce9" office:value-type="float" office:value="35.8024691358025">
            <text:p>35,80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35.8024691358025">
            <text:p>35,80</text:p>
          </table:table-cell>
          <table:table-cell table:style-name="ce9" office:value-type="float" office:value="54.320987654321">
            <text:p>54,3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verbale</text:p>
          </table:table-cell>
          <table:table-cell table:style-name="ce7" office:value-type="float" office:value="48.1481481481482">
            <text:p>48,15</text:p>
          </table:table-cell>
          <table:table-cell table:style-name="ce9" office:value-type="float" office:value="58.0246913580247">
            <text:p>58,0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2">
            <text:p>0,2</text:p>
          </table:table-cell>
          <table:table-cell table:style-name="ce5" office:value-type="string">
            <text:p>semant</text:p>
          </table:table-cell>
          <table:table-cell table:style-name="ce7" office:value-type="float" office:value="46.9135802469136">
            <text:p>46,91</text:p>
          </table:table-cell>
          <table:table-cell table:style-name="ce9" office:value-type="float" office:value="58.0246913580247">
            <text:p>58,0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13.5802469135802">
            <text:p>13,58</text:p>
          </table:table-cell>
          <table:table-cell table:style-name="ce9" office:value-type="float" office:value="25.9259259259259">
            <text:p>25,9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8.64197530864197">
            <text:p>8,64</text:p>
          </table:table-cell>
          <table:table-cell table:style-name="ce9" office:value-type="float" office:value="32.0987654320988">
            <text:p>32,10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29.6296296296296">
            <text:p>29,6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2.3456790123457">
            <text:p>12,35</text:p>
          </table:table-cell>
          <table:table-cell table:style-name="ce9" office:value-type="float" office:value="44.4444444444444">
            <text:p>44,44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22.2222222222222">
            <text:p>22,2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.87654320987654">
            <text:p>9,88</text:p>
          </table:table-cell>
          <table:table-cell table:style-name="ce9" office:value-type="float" office:value="32.0987654320988">
            <text:p>32,10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24.6913580246914">
            <text:p>24,69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8.5185185185185">
            <text:p>18,52</text:p>
          </table:table-cell>
          <table:table-cell table:style-name="ce9" office:value-type="float" office:value="27.1604938271605">
            <text:p>27,1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13.5802469135802">
            <text:p>13,58</text:p>
          </table:table-cell>
          <table:table-cell table:style-name="ce9" office:value-type="float" office:value="33.3333333333333">
            <text:p>33,3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40.7407407407407">
            <text:p>40,74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16.0493827160494">
            <text:p>16,05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33.3333333333333">
            <text:p>33,3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9.87654320987654">
            <text:p>9,88</text:p>
          </table:table-cell>
          <table:table-cell table:style-name="ce9" office:value-type="float" office:value="25.9259259259259">
            <text:p>25,9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9.7530864197531">
            <text:p>19,75</text:p>
          </table:table-cell>
          <table:table-cell table:style-name="ce9" office:value-type="float" office:value="41.9753086419753">
            <text:p>41,98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43.2098765432099">
            <text:p>43,21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6.0493827160494">
            <text:p>16,05</text:p>
          </table:table-cell>
          <table:table-cell table:style-name="ce9" office:value-type="float" office:value="44.4444444444444">
            <text:p>44,44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20.9876543209877">
            <text:p>20,99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8.64197530864197">
            <text:p>8,64</text:p>
          </table:table-cell>
          <table:table-cell table:style-name="ce9" office:value-type="float" office:value="32.0987654320988">
            <text:p>32,10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9.87654320987654">
            <text:p>9,88</text:p>
          </table:table-cell>
          <table:table-cell table:style-name="ce9" office:value-type="float" office:value="22.2222222222222">
            <text:p>22,2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3.5802469135802">
            <text:p>13,58</text:p>
          </table:table-cell>
          <table:table-cell table:style-name="ce9" office:value-type="float" office:value="37.037037037037">
            <text:p>37,04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11.1111111111111">
            <text:p>11,11</text:p>
          </table:table-cell>
          <table:table-cell table:style-name="ce9" office:value-type="float" office:value="14.8148148148148">
            <text:p>14,81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9.87654320987654">
            <text:p>9,88</text:p>
          </table:table-cell>
          <table:table-cell table:style-name="ce9" office:value-type="float" office:value="40.7407407407407">
            <text:p>40,74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22.2222222222222">
            <text:p>22,2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3.5802469135802">
            <text:p>13,58</text:p>
          </table:table-cell>
          <table:table-cell table:style-name="ce9" office:value-type="float" office:value="30.8641975308642">
            <text:p>30,8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29.6296296296296">
            <text:p>29,6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9.7530864197531">
            <text:p>19,75</text:p>
          </table:table-cell>
          <table:table-cell table:style-name="ce9" office:value-type="float" office:value="33.3333333333333">
            <text:p>33,3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22.2222222222222">
            <text:p>22,2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1.1111111111111">
            <text:p>11,11</text:p>
          </table:table-cell>
          <table:table-cell table:style-name="ce9" office:value-type="float" office:value="37.037037037037">
            <text:p>37,04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29.6296296296296">
            <text:p>29,6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25.9259259259259">
            <text:p>25,9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24.6913580246914">
            <text:p>24,69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2.3456790123457">
            <text:p>12,35</text:p>
          </table:table-cell>
          <table:table-cell table:style-name="ce9" office:value-type="float" office:value="27.1604938271605">
            <text:p>27,1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11.1111111111111">
            <text:p>11,11</text:p>
          </table:table-cell>
          <table:table-cell table:style-name="ce9" office:value-type="float" office:value="23.4567901234568">
            <text:p>23,4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7.283950617284">
            <text:p>17,28</text:p>
          </table:table-cell>
          <table:table-cell table:style-name="ce9" office:value-type="float" office:value="53.0864197530864">
            <text:p>53,09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8.64197530864197">
            <text:p>8,64</text:p>
          </table:table-cell>
          <table:table-cell table:style-name="ce9" office:value-type="float" office:value="23.4567901234568">
            <text:p>23,4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1.1111111111111">
            <text:p>11,11</text:p>
          </table:table-cell>
          <table:table-cell table:style-name="ce9" office:value-type="float" office:value="46.9135802469136">
            <text:p>46,91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22.2222222222222">
            <text:p>22,2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8.64197530864197">
            <text:p>8,64</text:p>
          </table:table-cell>
          <table:table-cell table:style-name="ce9" office:value-type="float" office:value="33.3333333333333">
            <text:p>33,3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28.3950617283951">
            <text:p>28,40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39.5061728395062">
            <text:p>39,51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17.283950617284">
            <text:p>17,28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6.0493827160494">
            <text:p>16,05</text:p>
          </table:table-cell>
          <table:table-cell table:style-name="ce9" office:value-type="float" office:value="37.037037037037">
            <text:p>37,04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18.5185185185185">
            <text:p>18,52</text:p>
          </table:table-cell>
          <table:table-cell table:style-name="ce9" office:value-type="float" office:value="28.3950617283951">
            <text:p>28,40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20.9876543209877">
            <text:p>20,99</text:p>
          </table:table-cell>
          <table:table-cell table:style-name="ce9" office:value-type="float" office:value="30.8641975308642">
            <text:p>30,8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9.87654320987654">
            <text:p>9,88</text:p>
          </table:table-cell>
          <table:table-cell table:style-name="ce9" office:value-type="float" office:value="33.3333333333333">
            <text:p>33,3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8.64197530864197">
            <text:p>8,64</text:p>
          </table:table-cell>
          <table:table-cell table:style-name="ce9" office:value-type="float" office:value="37.037037037037">
            <text:p>37,04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33.3333333333333">
            <text:p>33,3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8.64197530864197">
            <text:p>8,64</text:p>
          </table:table-cell>
          <table:table-cell table:style-name="ce9" office:value-type="float" office:value="24.6913580246914">
            <text:p>24,69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22.2222222222222">
            <text:p>22,22</text:p>
          </table:table-cell>
          <table:table-cell table:style-name="ce9" office:value-type="float" office:value="34.5679012345679">
            <text:p>34,57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8.64197530864197">
            <text:p>8,64</text:p>
          </table:table-cell>
          <table:table-cell table:style-name="ce9" office:value-type="float" office:value="32.0987654320988">
            <text:p>32,10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12.3456790123457">
            <text:p>12,35</text:p>
          </table:table-cell>
          <table:table-cell table:style-name="ce9" office:value-type="float" office:value="23.4567901234568">
            <text:p>23,4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1.1111111111111">
            <text:p>11,11</text:p>
          </table:table-cell>
          <table:table-cell table:style-name="ce9" office:value-type="float" office:value="45.679012345679">
            <text:p>45,68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9.87654320987654">
            <text:p>9,88</text:p>
          </table:table-cell>
          <table:table-cell table:style-name="ce9" office:value-type="float" office:value="24.6913580246914">
            <text:p>24,69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2.3456790123457">
            <text:p>12,35</text:p>
          </table:table-cell>
          <table:table-cell table:style-name="ce9" office:value-type="float" office:value="25.9259259259259">
            <text:p>25,9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11.1111111111111">
            <text:p>11,11</text:p>
          </table:table-cell>
          <table:table-cell table:style-name="ce9" office:value-type="float" office:value="30.8641975308642">
            <text:p>30,8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8.64197530864197">
            <text:p>8,64</text:p>
          </table:table-cell>
          <table:table-cell table:style-name="ce9" office:value-type="float" office:value="48.1481481481482">
            <text:p>48,15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13.5802469135802">
            <text:p>13,58</text:p>
          </table:table-cell>
          <table:table-cell table:style-name="ce9" office:value-type="float" office:value="30.8641975308642">
            <text:p>30,8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8.64197530864197">
            <text:p>8,64</text:p>
          </table:table-cell>
          <table:table-cell table:style-name="ce9" office:value-type="float" office:value="54.320987654321">
            <text:p>54,3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verbale</text:p>
          </table:table-cell>
          <table:table-cell table:style-name="ce7" office:value-type="float" office:value="8.64197530864197">
            <text:p>8,64</text:p>
          </table:table-cell>
          <table:table-cell table:style-name="ce9" office:value-type="float" office:value="17.283950617284">
            <text:p>17,28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5">
            <text:p>0,5</text:p>
          </table:table-cell>
          <table:table-cell table:style-name="ce5" office:value-type="string">
            <text:p>semant</text:p>
          </table:table-cell>
          <table:table-cell table:style-name="ce7" office:value-type="float" office:value="12.3456790123457">
            <text:p>12,35</text:p>
          </table:table-cell>
          <table:table-cell table:style-name="ce9" office:value-type="float" office:value="40.7407407407407">
            <text:p>40,74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17.283950617284">
            <text:p>17,28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2.46913580246914">
            <text:p>2,47</text:p>
          </table:table-cell>
          <table:table-cell table:style-name="ce9" office:value-type="float" office:value="37.037037037037">
            <text:p>37,04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2.46913580246914">
            <text:p>2,47</text:p>
          </table:table-cell>
          <table:table-cell table:style-name="ce9" office:value-type="float" office:value="20.9876543209877">
            <text:p>20,99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22.2222222222222">
            <text:p>22,2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19.7530864197531">
            <text:p>19,75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16.0493827160494">
            <text:p>16,05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2.46913580246914">
            <text:p>2,47</text:p>
          </table:table-cell>
          <table:table-cell table:style-name="ce9" office:value-type="float" office:value="20.9876543209877">
            <text:p>20,99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2.46913580246914">
            <text:p>2,47</text:p>
          </table:table-cell>
          <table:table-cell table:style-name="ce9" office:value-type="float" office:value="22.2222222222222">
            <text:p>22,2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14.8148148148148">
            <text:p>14,81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20.9876543209877">
            <text:p>20,99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2.46913580246914">
            <text:p>2,47</text:p>
          </table:table-cell>
          <table:table-cell table:style-name="ce9" office:value-type="float" office:value="27.1604938271605">
            <text:p>27,1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23.4567901234568">
            <text:p>23,4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2.46913580246914">
            <text:p>2,47</text:p>
          </table:table-cell>
          <table:table-cell table:style-name="ce9" office:value-type="float" office:value="20.9876543209877">
            <text:p>20,99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29.6296296296296">
            <text:p>29,6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23.4567901234568">
            <text:p>23,4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25.9259259259259">
            <text:p>25,9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2.46913580246914">
            <text:p>2,47</text:p>
          </table:table-cell>
          <table:table-cell table:style-name="ce9" office:value-type="float" office:value="22.2222222222222">
            <text:p>22,2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2.46913580246914">
            <text:p>2,47</text:p>
          </table:table-cell>
          <table:table-cell table:style-name="ce9" office:value-type="float" office:value="25.9259259259259">
            <text:p>25,9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29.6296296296296">
            <text:p>29,6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25.9259259259259">
            <text:p>25,9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17.283950617284">
            <text:p>17,28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23.4567901234568">
            <text:p>23,4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23.4567901234568">
            <text:p>23,4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41.9753086419753">
            <text:p>41,98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20.9876543209877">
            <text:p>20,99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27.1604938271605">
            <text:p>27,1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2.46913580246914">
            <text:p>2,47</text:p>
          </table:table-cell>
          <table:table-cell table:style-name="ce9" office:value-type="float" office:value="27.1604938271605">
            <text:p>27,1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2.46913580246914">
            <text:p>2,47</text:p>
          </table:table-cell>
          <table:table-cell table:style-name="ce9" office:value-type="float" office:value="20.9876543209877">
            <text:p>20,99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22.2222222222222">
            <text:p>22,2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7.40740740740741">
            <text:p>7,41</text:p>
          </table:table-cell>
          <table:table-cell table:style-name="ce9" office:value-type="float" office:value="32.0987654320988">
            <text:p>32,10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2.46913580246914">
            <text:p>2,47</text:p>
          </table:table-cell>
          <table:table-cell table:style-name="ce9" office:value-type="float" office:value="23.4567901234568">
            <text:p>23,4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39.5061728395062">
            <text:p>39,51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18.5185185185185">
            <text:p>18,5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2.46913580246914">
            <text:p>2,47</text:p>
          </table:table-cell>
          <table:table-cell table:style-name="ce9" office:value-type="float" office:value="27.1604938271605">
            <text:p>27,1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18.5185185185185">
            <text:p>18,5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25.9259259259259">
            <text:p>25,9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22.2222222222222">
            <text:p>22,2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2.46913580246914">
            <text:p>2,47</text:p>
          </table:table-cell>
          <table:table-cell table:style-name="ce9" office:value-type="float" office:value="27.1604938271605">
            <text:p>27,1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20.9876543209877">
            <text:p>20,99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27.1604938271605">
            <text:p>27,1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25.9259259259259">
            <text:p>25,9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29.6296296296296">
            <text:p>29,6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24.6913580246914">
            <text:p>24,69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27.1604938271605">
            <text:p>27,16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16.0493827160494">
            <text:p>16,05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2.46913580246914">
            <text:p>2,47</text:p>
          </table:table-cell>
          <table:table-cell table:style-name="ce9" office:value-type="float" office:value="37.037037037037">
            <text:p>37,04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24.6913580246914">
            <text:p>24,69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22.2222222222222">
            <text:p>22,2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22.2222222222222">
            <text:p>22,2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38.2716049382716">
            <text:p>38,27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24.6913580246914">
            <text:p>24,69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41.9753086419753">
            <text:p>41,98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2.46913580246914">
            <text:p>2,47</text:p>
          </table:table-cell>
          <table:table-cell table:style-name="ce9" office:value-type="float" office:value="18.5185185185185">
            <text:p>18,5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4.93827160493827">
            <text:p>4,94</text:p>
          </table:table-cell>
          <table:table-cell table:style-name="ce9" office:value-type="float" office:value="28.3950617283951">
            <text:p>28,40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9.87654320987654">
            <text:p>9,88</text:p>
          </table:table-cell>
          <table:table-cell table:style-name="ce9" office:value-type="float" office:value="22.2222222222222">
            <text:p>22,22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2.46913580246914">
            <text:p>2,47</text:p>
          </table:table-cell>
          <table:table-cell table:style-name="ce9" office:value-type="float" office:value="25.9259259259259">
            <text:p>25,93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32.0987654320988">
            <text:p>32,10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6.17283950617284">
            <text:p>6,17</text:p>
          </table:table-cell>
          <table:table-cell table:style-name="ce9" office:value-type="float" office:value="19.7530864197531">
            <text:p>19,75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verbale</text:p>
          </table:table-cell>
          <table:table-cell table:style-name="ce7" office:value-type="float" office:value="2.46913580246914">
            <text:p>2,47</text:p>
          </table:table-cell>
          <table:table-cell table:style-name="ce9" office:value-type="float" office:value="14.8148148148148">
            <text:p>14,81</text:p>
          </table:table-cell>
          <table:table-cell table:number-columns-repeated="251"/>
        </table:table-row>
        <table:table-row table:style-name="ro1">
          <table:table-cell office:value-type="string">
            <text:p>IPLind</text:p>
          </table:table-cell>
          <table:table-cell table:style-name="ce3" office:value-type="float" office:value="0.8">
            <text:p>0,8</text:p>
          </table:table-cell>
          <table:table-cell table:style-name="ce5" office:value-type="string">
            <text:p>semant</text:p>
          </table:table-cell>
          <table:table-cell table:style-name="ce7" office:value-type="float" office:value="3.7037037037037">
            <text:p>3,70</text:p>
          </table:table-cell>
          <table:table-cell table:style-name="ce9" office:value-type="float" office:value="25.9259259259259">
            <text:p>25,93</text:p>
          </table:table-cell>
          <table:table-cell table:number-columns-repeated="251"/>
        </table:table-row>
        <table:table-row table:style-name="ro1" table:number-rows-repeated="6481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Courier" style:font-name-complex="Courie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8">18/05/2009</text:date>, <text:time>11.44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4-04-18T11:56:03</meta:creation-date>
    <dc:creator>Stoianov</dc:creator>
    <dc:date>2008-05-09T01:37:09</dc:date>
    <meta:editing-cycles>0</meta:editing-cycles>
    <meta:editing-duration>PT0S</meta:editing-duration>
    <meta:document-statistic meta:table-count="1" meta:cell-count="3605" meta:object-count="0"/>
    <meta:user-defined meta:name="Info 1"/>
    <meta:user-defined meta:name="Info 2"/>
    <meta:user-defined meta:name="Info 3"/>
    <meta:user-defined meta:name="Info 4"/>
  </office:meta>
</office:document-meta>
</file>