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90"/>
    <style:style style:name="ce2" style:family="table-cell" style:parent-style-name="Default" style:data-style-name="N190">
      <style:table-cell-properties style:diagonal-bl-tr="none" style:diagonal-tl-br="none" fo:background-color="transparent" fo:border="0.088cm solid #ff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90">
      <style:table-cell-properties fo:border-bottom="0.088cm solid #ff0000" fo:border-left="0.088cm solid #ff0000" fo:border-right="none" fo:border-top="0.088cm solid #ff0000"/>
    </style:style>
    <style:style style:name="ce4" style:family="table-cell" style:parent-style-name="Default" style:data-style-name="N190">
      <style:table-cell-properties fo:border-bottom="0.088cm solid #ff0000" fo:border-left="none" fo:border-right="0.088cm solid #ff0000" fo:border-top="0.088cm solid #ff0000"/>
    </style:style>
    <style:style style:name="ce5" style:family="table-cell" style:parent-style-name="Default">
      <style:table-cell-properties fo:background-color="#ffff00" style:diagonal-tl-br="none" style:text-align-source="fix" style:repeat-content="false" fo:border="0.035cm solid #000000"/>
      <style:paragraph-properties fo:text-align="center" fo:margin-left="0cm"/>
      <style:text-properties fo:color="#000000" fo:font-size="18pt" fo:font-weight="bold"/>
    </style:style>
    <style:style style:name="ce6" style:family="table-cell" style:parent-style-name="Default">
      <style:table-cell-properties style:diagonal-bl-tr="none" style:diagonal-tl-br="0.088cm solid #000000" fo:border="0.035cm solid #000000"/>
    </style:style>
    <style:style style:name="ce7" style:family="table-cell" style:parent-style-name="Default">
      <style:table-cell-properties fo:background-color="#008080" style:diagonal-tl-br="none" fo:border="0.035cm solid #000000"/>
      <style:text-properties fo:color="#000000" fo:font-size="16pt" fo:font-weight="bold"/>
    </style:style>
    <style:style style:name="ce8" style:family="table-cell" style:parent-style-name="Default">
      <style:table-cell-properties style:diagonal-tl-br="none" fo:border="0.035cm solid #000000"/>
    </style:style>
    <style:style style:name="ce9" style:family="table-cell" style:parent-style-name="Default" style:data-style-name="N103">
      <style:table-cell-properties style:diagonal-tl-br="none" fo:border="0.035cm solid #000000"/>
      <style:text-properties fo:font-size="14pt"/>
    </style:style>
    <style:style style:name="gr1" style:family="graphic">
      <style:graphic-properties draw:ole-draw-aspect="1"/>
    </style:style>
    <style:style style:name="T1" style:family="text">
      <style:text-properties fo:color="#0000ff"/>
    </style:style>
  </office:automatic-styles>
  <office:body>
    <office:spreadsheet>
      <table:table table:name="sin_rett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2" table:number-columns-repeated="252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Y1</text:p>
          </table:table-cell>
          <table:table-cell office:value-type="string">
            <text:p>“=”</text:p>
          </table:table-cell>
          <table:table-cell office:value-type="string">
            <text:p>“Kx”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string">
            <text:p>Coeff</text:p>
          </table:table-cell>
          <table:table-cell table:style-name="ce2" office:value-type="float" office:value="0.02">
            <text:p>0,0200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Y</text:p>
          </table:table-cell>
          <table:table-cell table:style-name="Default" office:value-type="string">
            <text:p>“=”</text:p>
          </table:table-cell>
          <table:table-cell office:value-type="string">
            <text:p>“SIN(<text:span text:style-name="T1">x</text:span>)”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Incremento =</text:p>
          </table:table-cell>
          <table:table-cell table:style-name="ce2" table:formula="oooc:=0.2*3.1416" office:value-type="float" office:value="0.62832">
            <text:p>0,62832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omega =</text:p>
          </table:table-cell>
          <table:table-cell table:style-name="ce2" office:value-type="float" office:value="1">
            <text:p>1,0000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1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float" office:value="0">
            <text:p>0,00000</text:p>
          </table:table-cell>
          <table:table-cell table:style-name="ce4" table:formula="oooc:=SIN([.B15]*[.$C$11])" office:value-type="float" office:value="0">
            <text:p>0,00000</text:p>
          </table:table-cell>
          <table:table-cell table:style-name="ce4" table:formula="oooc:=[.B15]*[.$C$5]" office:value-type="float" office:value="0">
            <text:p>0,00000</text:p>
          </table:table-cell>
          <table:table-cell>
            <draw:frame table:end-cell-address="sin_retta.I31" table:end-x="1.354cm" table:end-y="0.409cm" draw:z-index="0" draw:style-name="gr1" svg:width="7.999cm" svg:height="6.999cm" svg:x="2.203cm" svg:y="0.213cm">
              <draw:object draw:notify-on-update-of-ranges="sin_retta.B14:sin_retta.D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/>
          <table:table-cell table:style-name="ce3" table:formula="oooc:=[.B15]+[.$C$10]" office:value-type="float" office:value="0.62832">
            <text:p>0,62832</text:p>
          </table:table-cell>
          <table:table-cell table:style-name="ce4" table:formula="oooc:=SIN([.B16]*[.$C$11])" office:value-type="float" office:value="0.58778644096598">
            <text:p>0,58779</text:p>
          </table:table-cell>
          <table:table-cell table:style-name="ce4" table:formula="oooc:=[.B16]*[.$C$5]" office:value-type="float" office:value="0.0125664">
            <text:p>0,01257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16]+[.$C$10]" office:value-type="float" office:value="1.25664">
            <text:p>1,25664</text:p>
          </table:table-cell>
          <table:table-cell table:style-name="ce4" table:formula="oooc:=SIN([.B17]*[.$C$11])" office:value-type="float" office:value="0.951057424357288">
            <text:p>0,95106</text:p>
          </table:table-cell>
          <table:table-cell table:style-name="ce4" table:formula="oooc:=[.B17]*[.$C$5]" office:value-type="float" office:value="0.0251328">
            <text:p>0,0251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17]+[.$C$10]" office:value-type="float" office:value="1.88496">
            <text:p>1,88496</text:p>
          </table:table-cell>
          <table:table-cell table:style-name="ce4" table:formula="oooc:=SIN([.B18]*[.$C$11])" office:value-type="float" office:value="0.951055154186554">
            <text:p>0,95106</text:p>
          </table:table-cell>
          <table:table-cell table:style-name="ce4" table:formula="oooc:=[.B18]*[.$C$5]" office:value-type="float" office:value="0.0376992">
            <text:p>0,0377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18]+[.$C$10]" office:value-type="float" office:value="2.51328">
            <text:p>2,51328</text:p>
          </table:table-cell>
          <table:table-cell table:style-name="ce4" table:formula="oooc:=SIN([.B19]*[.$C$11])" office:value-type="float" office:value="0.587780497585758">
            <text:p>0,58778</text:p>
          </table:table-cell>
          <table:table-cell table:style-name="ce4" table:formula="oooc:=[.B19]*[.$C$5]" office:value-type="float" office:value="0.0502656">
            <text:p>0,05027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19]+[.$C$10]" office:value-type="float" office:value="3.1416">
            <text:p>3,14160</text:p>
          </table:table-cell>
          <table:table-cell table:style-name="ce4" table:formula="oooc:=SIN([.B20]*[.$C$11])" office:value-type="float" office:value="-0.00000734641020664359">
            <text:p>-0,00001</text:p>
          </table:table-cell>
          <table:table-cell table:style-name="ce4" table:formula="oooc:=[.B20]*[.$C$5]" office:value-type="float" office:value="0.062832">
            <text:p>0,0628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0]+[.$C$10]" office:value-type="float" office:value="3.76992">
            <text:p>3,76992</text:p>
          </table:table-cell>
          <table:table-cell table:style-name="ce4" table:formula="oooc:=SIN([.B21]*[.$C$11])" office:value-type="float" office:value="-0.587792384314479">
            <text:p>-0,58779</text:p>
          </table:table-cell>
          <table:table-cell table:style-name="ce4" table:formula="oooc:=[.B21]*[.$C$5]" office:value-type="float" office:value="0.0753984">
            <text:p>0,0754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1]+[.$C$10]" office:value-type="float" office:value="4.39824">
            <text:p>4,39824</text:p>
          </table:table-cell>
          <table:table-cell table:style-name="ce4" table:formula="oooc:=SIN([.B22]*[.$C$11])" office:value-type="float" office:value="-0.951059694476694">
            <text:p>-0,95106</text:p>
          </table:table-cell>
          <table:table-cell table:style-name="ce4" table:formula="oooc:=[.B22]*[.$C$5]" office:value-type="float" office:value="0.0879648">
            <text:p>0,0879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2]+[.$C$10]" office:value-type="float" office:value="5.02656">
            <text:p>5,02656</text:p>
          </table:table-cell>
          <table:table-cell table:style-name="ce4" table:formula="oooc:=SIN([.B23]*[.$C$11])" office:value-type="float" office:value="-0.951052883964491">
            <text:p>-0,95105</text:p>
          </table:table-cell>
          <table:table-cell table:style-name="ce4" table:formula="oooc:=[.B23]*[.$C$5]" office:value-type="float" office:value="0.1005312">
            <text:p>0,1005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3]+[.$C$10]" office:value-type="float" office:value="5.65488">
            <text:p>5,65488</text:p>
          </table:table-cell>
          <table:table-cell table:style-name="ce4" table:formula="oooc:=SIN([.B24]*[.$C$11])" office:value-type="float" office:value="-0.587774554173814">
            <text:p>-0,58777</text:p>
          </table:table-cell>
          <table:table-cell table:style-name="ce4" table:formula="oooc:=[.B24]*[.$C$5]" office:value-type="float" office:value="0.1130976">
            <text:p>0,1131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4]+[.$C$10]" office:value-type="float" office:value="6.2832">
            <text:p>6,28320</text:p>
          </table:table-cell>
          <table:table-cell table:style-name="ce4" table:formula="oooc:=SIN([.B25]*[.$C$11])" office:value-type="float" office:value="0.0000146928204137789">
            <text:p>0,00001</text:p>
          </table:table-cell>
          <table:table-cell table:style-name="ce4" table:formula="oooc:=[.B25]*[.$C$5]" office:value-type="float" office:value="0.125664">
            <text:p>0,1256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5]+[.$C$10]" office:value-type="float" office:value="6.91152">
            <text:p>6,91152</text:p>
          </table:table-cell>
          <table:table-cell table:style-name="ce4" table:formula="oooc:=SIN([.B26]*[.$C$11])" office:value-type="float" office:value="0.587798327631256">
            <text:p>0,58780</text:p>
          </table:table-cell>
          <table:table-cell table:style-name="ce4" table:formula="oooc:=[.B26]*[.$C$5]" office:value-type="float" office:value="0.1382304">
            <text:p>0,1382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6]+[.$C$10]" office:value-type="float" office:value="7.53984">
            <text:p>7,53984</text:p>
          </table:table-cell>
          <table:table-cell table:style-name="ce4" table:formula="oooc:=SIN([.B27]*[.$C$11])" office:value-type="float" office:value="0.951061964544772">
            <text:p>0,95106</text:p>
          </table:table-cell>
          <table:table-cell table:style-name="ce4" table:formula="oooc:=[.B27]*[.$C$5]" office:value-type="float" office:value="0.1507968">
            <text:p>0,1508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7]+[.$C$10]" office:value-type="float" office:value="8.16816">
            <text:p>8,16816</text:p>
          </table:table-cell>
          <table:table-cell table:style-name="ce4" table:formula="oooc:=SIN([.B28]*[.$C$11])" office:value-type="float" office:value="0.9510506136911">
            <text:p>0,95105</text:p>
          </table:table-cell>
          <table:table-cell table:style-name="ce4" table:formula="oooc:=[.B28]*[.$C$5]" office:value-type="float" office:value="0.1633632">
            <text:p>0,1633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8]+[.$C$10]" office:value-type="float" office:value="8.79648">
            <text:p>8,79648</text:p>
          </table:table-cell>
          <table:table-cell table:style-name="ce4" table:formula="oooc:=SIN([.B29]*[.$C$11])" office:value-type="float" office:value="0.587768610730146">
            <text:p>0,58777</text:p>
          </table:table-cell>
          <table:table-cell table:style-name="ce4" table:formula="oooc:=[.B29]*[.$C$5]" office:value-type="float" office:value="0.1759296">
            <text:p>0,1759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29]+[.$C$10]" office:value-type="float" office:value="9.4248">
            <text:p>9,42480</text:p>
          </table:table-cell>
          <table:table-cell table:style-name="ce4" table:formula="oooc:=SIN([.B30]*[.$C$11])" office:value-type="float" office:value="-0.0000220392306214535">
            <text:p>-0,00002</text:p>
          </table:table-cell>
          <table:table-cell table:style-name="ce4" table:formula="oooc:=[.B30]*[.$C$5]" office:value-type="float" office:value="0.188496">
            <text:p>0,1885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0]+[.$C$10]" office:value-type="float" office:value="10.05312">
            <text:p>10,05312</text:p>
          </table:table-cell>
          <table:table-cell table:style-name="ce4" table:formula="oooc:=SIN([.B31]*[.$C$11])" office:value-type="float" office:value="-0.58780427091631">
            <text:p>-0,58780</text:p>
          </table:table-cell>
          <table:table-cell table:style-name="ce4" table:formula="oooc:=[.B31]*[.$C$5]" office:value-type="float" office:value="0.2010624">
            <text:p>0,2010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1]+[.$C$10]" office:value-type="float" office:value="10.68144">
            <text:p>10,68144</text:p>
          </table:table-cell>
          <table:table-cell table:style-name="ce4" table:formula="oooc:=SIN([.B32]*[.$C$11])" office:value-type="float" office:value="-0.951064234561522">
            <text:p>-0,95106</text:p>
          </table:table-cell>
          <table:table-cell table:style-name="ce4" table:formula="oooc:=[.B32]*[.$C$5]" office:value-type="float" office:value="0.2136288">
            <text:p>0,2136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2]+[.$C$10]" office:value-type="float" office:value="11.30976">
            <text:p>11,30976</text:p>
          </table:table-cell>
          <table:table-cell table:style-name="ce4" table:formula="oooc:=SIN([.B33]*[.$C$11])" office:value-type="float" office:value="-0.95104834336638">
            <text:p>-0,95105</text:p>
          </table:table-cell>
          <table:table-cell table:style-name="ce4" table:formula="oooc:=[.B33]*[.$C$5]" office:value-type="float" office:value="0.2261952">
            <text:p>0,22620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3]+[.$C$10]" office:value-type="float" office:value="11.93808">
            <text:p>11,93808</text:p>
          </table:table-cell>
          <table:table-cell table:style-name="ce4" table:formula="oooc:=SIN([.B34]*[.$C$11])" office:value-type="float" office:value="-0.587762667254756">
            <text:p>-0,58776</text:p>
          </table:table-cell>
          <table:table-cell table:style-name="ce4" table:formula="oooc:=[.B34]*[.$C$5]" office:value-type="float" office:value="0.2387616">
            <text:p>0,2387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4]+[.$C$10]" office:value-type="float" office:value="12.5664">
            <text:p>12,56640</text:p>
          </table:table-cell>
          <table:table-cell table:style-name="ce4" table:formula="oooc:=SIN([.B35]*[.$C$11])" office:value-type="float" office:value="0.0000293856408279386">
            <text:p>0,00003</text:p>
          </table:table-cell>
          <table:table-cell table:style-name="ce4" table:formula="oooc:=[.B35]*[.$C$5]" office:value-type="float" office:value="0.251328">
            <text:p>0,2513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5]+[.$C$10]" office:value-type="float" office:value="13.19472">
            <text:p>13,19472</text:p>
          </table:table-cell>
          <table:table-cell table:style-name="ce4" table:formula="oooc:=SIN([.B36]*[.$C$11])" office:value-type="float" office:value="0.587810214169641">
            <text:p>0,58781</text:p>
          </table:table-cell>
          <table:table-cell table:style-name="ce4" table:formula="oooc:=[.B36]*[.$C$5]" office:value-type="float" office:value="0.2638944">
            <text:p>0,26389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6]+[.$C$10]" office:value-type="float" office:value="13.82304">
            <text:p>13,82304</text:p>
          </table:table-cell>
          <table:table-cell table:style-name="ce4" table:formula="oooc:=SIN([.B37]*[.$C$11])" office:value-type="float" office:value="0.951066504526943">
            <text:p>0,95107</text:p>
          </table:table-cell>
          <table:table-cell table:style-name="ce4" table:formula="oooc:=[.B37]*[.$C$5]" office:value-type="float" office:value="0.2764608">
            <text:p>0,27646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7]+[.$C$10]" office:value-type="float" office:value="14.45136">
            <text:p>14,45136</text:p>
          </table:table-cell>
          <table:table-cell table:style-name="ce4" table:formula="oooc:=SIN([.B38]*[.$C$11])" office:value-type="float" office:value="0.951046072990333">
            <text:p>0,95105</text:p>
          </table:table-cell>
          <table:table-cell table:style-name="ce4" table:formula="oooc:=[.B38]*[.$C$5]" office:value-type="float" office:value="0.2890272">
            <text:p>0,28903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8]+[.$C$10]" office:value-type="float" office:value="15.07968">
            <text:p>15,07968</text:p>
          </table:table-cell>
          <table:table-cell table:style-name="ce4" table:formula="oooc:=SIN([.B39]*[.$C$11])" office:value-type="float" office:value="0.587756723747645">
            <text:p>0,58776</text:p>
          </table:table-cell>
          <table:table-cell table:style-name="ce4" table:formula="oooc:=[.B39]*[.$C$5]" office:value-type="float" office:value="0.3015936">
            <text:p>0,30159</text:p>
          </table:table-cell>
          <table:table-cell table:number-columns-repeated="252"/>
        </table:table-row>
        <table:table-row table:style-name="ro1">
          <table:table-cell/>
          <table:table-cell table:style-name="ce3" table:formula="oooc:=[.B39]+[.$C$10]" office:value-type="float" office:value="15.708">
            <text:p>15,70800</text:p>
          </table:table-cell>
          <table:table-cell table:style-name="ce4" table:formula="oooc:=SIN([.B40]*[.$C$11])" office:value-type="float" office:value="-0.0000367320510328378">
            <text:p>-0,00004</text:p>
          </table:table-cell>
          <table:table-cell table:style-name="ce4" table:formula="oooc:=[.B40]*[.$C$5]" office:value-type="float" office:value="0.31416">
            <text:p>0,31416</text:p>
          </table:table-cell>
          <table:table-cell table:number-columns-repeated="252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n_retta_colonne" table:style-name="ta1" table:print="false">
        <office:forms form:automatic-focus="false" form:apply-design-mode="false"/>
        <table:table-column table:style-name="co3" table:number-columns-repeated="2" table:default-cell-style-name="Default"/>
        <table:table-column table:style-name="co3" table:default-cell-style-name="ce1"/>
        <table:table-column table:style-name="co4" table:number-columns-repeated="17" table:default-cell-style-name="Default"/>
        <table:table-row table:style-name="ro1">
          <table:table-cell table:style-name="ce1" office:value-type="string">
            <text:p>Y1</text:p>
          </table:table-cell>
          <table:table-cell table:style-name="ce1" office:value-type="string">
            <text:p>“=”</text:p>
          </table:table-cell>
          <table:table-cell office:value-type="string">
            <text:p>“Kx”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Coeff</text:p>
          </table:table-cell>
          <table:table-cell table:style-name="ce2" office:value-type="float" office:value="0.09">
            <text:p>0,09000</text:p>
          </table:table-cell>
          <table:table-cell table:number-columns-repeated="18"/>
        </table:table-row>
        <table:table-row table:style-name="ro1" table:number-rows-repeated="2">
          <table:table-cell table:style-name="ce1" table:number-columns-repeated="2"/>
          <table:table-cell table:number-columns-repeated="18"/>
        </table:table-row>
        <table:table-row table:style-name="ro2">
          <table:table-cell table:style-name="ce1" office:value-type="string">
            <text:p>Y</text:p>
          </table:table-cell>
          <table:table-cell office:value-type="string">
            <text:p>“=”</text:p>
          </table:table-cell>
          <table:table-cell office:value-type="string">
            <text:p>“SIN(<text:span text:style-name="T1">x</text:span>)”</text:p>
          </table:table-cell>
          <table:table-cell table:number-columns-repeated="17"/>
        </table:table-row>
        <table:table-row table:style-name="ro1">
          <table:table-cell table:style-name="ce1" table:number-columns-repeated="2"/>
          <table:table-cell table:number-columns-repeated="18"/>
        </table:table-row>
        <table:table-row table:style-name="ro1">
          <table:table-cell table:style-name="ce2" office:value-type="string">
            <text:p>Incremento =</text:p>
          </table:table-cell>
          <table:table-cell table:style-name="ce2" table:formula="oooc:=0.2*3.1416" office:value-type="float" office:value="0.62832">
            <text:p>0,62832</text:p>
          </table:table-cell>
          <table:table-cell table:number-columns-repeated="18"/>
        </table:table-row>
        <table:table-row table:style-name="ro1">
          <table:table-cell table:style-name="ce2" office:value-type="string">
            <text:p>omega =</text:p>
          </table:table-cell>
          <table:table-cell table:style-name="ce2" office:value-type="float" office:value="1">
            <text:p>1,00000</text:p>
          </table:table-cell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Default" office:value-type="string">
            <text:p>X</text:p>
          </table:table-cell>
          <table:table-cell office:value-type="float" office:value="0">
            <text:p>0</text:p>
          </table:table-cell>
          <table:table-cell table:formula="oooc:=[.$B$7]+[.D12]" office:value-type="float" office:value="0.62832">
            <text:p>0,63</text:p>
          </table:table-cell>
          <table:table-cell table:formula="oooc:=[.$B$7]+[.E12]" office:value-type="float" office:value="1.25664">
            <text:p>1,26</text:p>
          </table:table-cell>
          <table:table-cell table:formula="oooc:=[.$B$7]+[.F12]" office:value-type="float" office:value="1.88496">
            <text:p>1,88</text:p>
          </table:table-cell>
          <table:table-cell table:formula="oooc:=[.$B$7]+[.G12]" office:value-type="float" office:value="2.51328">
            <text:p>2,51</text:p>
          </table:table-cell>
          <table:table-cell table:formula="oooc:=[.$B$7]+[.H12]" office:value-type="float" office:value="3.1416">
            <text:p>3,14</text:p>
          </table:table-cell>
          <table:table-cell table:formula="oooc:=[.$B$7]+[.I12]" office:value-type="float" office:value="3.76992">
            <text:p>3,77</text:p>
          </table:table-cell>
          <table:table-cell table:formula="oooc:=[.$B$7]+[.J12]" office:value-type="float" office:value="4.39824">
            <text:p>4,4</text:p>
          </table:table-cell>
          <table:table-cell table:formula="oooc:=[.$B$7]+[.K12]" office:value-type="float" office:value="5.02656">
            <text:p>5,03</text:p>
          </table:table-cell>
          <table:table-cell table:formula="oooc:=[.$B$7]+[.L12]" office:value-type="float" office:value="5.65488">
            <text:p>5,65</text:p>
          </table:table-cell>
          <table:table-cell table:formula="oooc:=[.$B$7]+[.M12]" office:value-type="float" office:value="6.2832">
            <text:p>6,28</text:p>
          </table:table-cell>
          <table:table-cell table:formula="oooc:=[.$B$7]+[.N12]" office:value-type="float" office:value="6.91152">
            <text:p>6,91</text:p>
          </table:table-cell>
          <table:table-cell table:formula="oooc:=[.$B$7]+[.O12]" office:value-type="float" office:value="7.53984">
            <text:p>7,54</text:p>
          </table:table-cell>
          <table:table-cell table:formula="oooc:=[.$B$7]+[.P12]" office:value-type="float" office:value="8.16816">
            <text:p>8,17</text:p>
          </table:table-cell>
          <table:table-cell table:formula="oooc:=[.$B$7]+[.Q12]" office:value-type="float" office:value="8.79648">
            <text:p>8,8</text:p>
          </table:table-cell>
          <table:table-cell table:formula="oooc:=[.$B$7]+[.R12]" office:value-type="float" office:value="9.4248">
            <text:p>9,42</text:p>
          </table:table-cell>
          <table:table-cell table:formula="oooc:=[.$B$7]+[.S12]" office:value-type="float" office:value="10.05312">
            <text:p>10,05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Y</text:p>
          </table:table-cell>
          <table:table-cell table:formula="oooc:=SIN([.D12]*[.$B$8])" office:value-type="float" office:value="0">
            <text:p>0</text:p>
          </table:table-cell>
          <table:table-cell table:formula="oooc:=SIN([.E12]*[.$B$8])" office:value-type="float" office:value="0.58778644096598">
            <text:p>0,59</text:p>
          </table:table-cell>
          <table:table-cell table:formula="oooc:=SIN([.F12]*[.$B$8])" office:value-type="float" office:value="0.951057424357288">
            <text:p>0,95</text:p>
          </table:table-cell>
          <table:table-cell table:formula="oooc:=SIN([.G12]*[.$B$8])" office:value-type="float" office:value="0.951055154186554">
            <text:p>0,95</text:p>
          </table:table-cell>
          <table:table-cell table:formula="oooc:=SIN([.H12]*[.$B$8])" office:value-type="float" office:value="0.587780497585758">
            <text:p>0,59</text:p>
          </table:table-cell>
          <table:table-cell table:formula="oooc:=SIN([.I12]*[.$B$8])" office:value-type="float" office:value="-0.00000734641020664359">
            <text:p>0</text:p>
          </table:table-cell>
          <table:table-cell table:formula="oooc:=SIN([.J12]*[.$B$8])" office:value-type="float" office:value="-0.587792384314479">
            <text:p>-0,59</text:p>
          </table:table-cell>
          <table:table-cell table:formula="oooc:=SIN([.K12]*[.$B$8])" office:value-type="float" office:value="-0.951059694476694">
            <text:p>-0,95</text:p>
          </table:table-cell>
          <table:table-cell table:formula="oooc:=SIN([.L12]*[.$B$8])" office:value-type="float" office:value="-0.951052883964491">
            <text:p>-0,95</text:p>
          </table:table-cell>
          <table:table-cell table:formula="oooc:=SIN([.M12]*[.$B$8])" office:value-type="float" office:value="-0.587774554173814">
            <text:p>-0,59</text:p>
          </table:table-cell>
          <table:table-cell table:formula="oooc:=SIN([.N12]*[.$B$8])" office:value-type="float" office:value="0.0000146928204137789">
            <text:p>0</text:p>
          </table:table-cell>
          <table:table-cell table:formula="oooc:=SIN([.O12]*[.$B$8])" office:value-type="float" office:value="0.587798327631256">
            <text:p>0,59</text:p>
          </table:table-cell>
          <table:table-cell table:formula="oooc:=SIN([.P12]*[.$B$8])" office:value-type="float" office:value="0.951061964544772">
            <text:p>0,95</text:p>
          </table:table-cell>
          <table:table-cell table:formula="oooc:=SIN([.Q12]*[.$B$8])" office:value-type="float" office:value="0.9510506136911">
            <text:p>0,95</text:p>
          </table:table-cell>
          <table:table-cell table:formula="oooc:=SIN([.R12]*[.$B$8])" office:value-type="float" office:value="0.587768610730146">
            <text:p>0,59</text:p>
          </table:table-cell>
          <table:table-cell table:formula="oooc:=SIN([.S12]*[.$B$8])" office:value-type="float" office:value="-0.0000220392306214535">
            <text:p>0</text:p>
          </table:table-cell>
          <table:table-cell table:formula="oooc:=SIN([.T12]*[.$B$8])" office:value-type="float" office:value="-0.58780427091631">
            <text:p>-0,59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Y1</text:p>
          </table:table-cell>
          <table:table-cell table:formula="oooc:=[.D12]*[.$B$2]" office:value-type="float" office:value="0">
            <text:p>0</text:p>
          </table:table-cell>
          <table:table-cell table:formula="oooc:=[.E12]*[.$B$2]" office:value-type="float" office:value="0.0565488">
            <text:p>0,06</text:p>
          </table:table-cell>
          <table:table-cell table:formula="oooc:=[.F12]*[.$B$2]" office:value-type="float" office:value="0.1130976">
            <text:p>0,11</text:p>
          </table:table-cell>
          <table:table-cell table:formula="oooc:=[.G12]*[.$B$2]" office:value-type="float" office:value="0.1696464">
            <text:p>0,17</text:p>
          </table:table-cell>
          <table:table-cell table:formula="oooc:=[.H12]*[.$B$2]" office:value-type="float" office:value="0.2261952">
            <text:p>0,23</text:p>
          </table:table-cell>
          <table:table-cell table:formula="oooc:=[.I12]*[.$B$2]" office:value-type="float" office:value="0.282744">
            <text:p>0,28</text:p>
          </table:table-cell>
          <table:table-cell table:formula="oooc:=[.J12]*[.$B$2]" office:value-type="float" office:value="0.3392928">
            <text:p>0,34</text:p>
          </table:table-cell>
          <table:table-cell table:formula="oooc:=[.K12]*[.$B$2]" office:value-type="float" office:value="0.3958416">
            <text:p>0,4</text:p>
          </table:table-cell>
          <table:table-cell table:formula="oooc:=[.L12]*[.$B$2]" office:value-type="float" office:value="0.4523904">
            <text:p>0,45</text:p>
          </table:table-cell>
          <table:table-cell table:formula="oooc:=[.M12]*[.$B$2]" office:value-type="float" office:value="0.5089392">
            <text:p>0,51</text:p>
          </table:table-cell>
          <table:table-cell table:formula="oooc:=[.N12]*[.$B$2]" office:value-type="float" office:value="0.565488">
            <text:p>0,57</text:p>
          </table:table-cell>
          <table:table-cell table:formula="oooc:=[.O12]*[.$B$2]" office:value-type="float" office:value="0.6220368">
            <text:p>0,62</text:p>
          </table:table-cell>
          <table:table-cell table:formula="oooc:=[.P12]*[.$B$2]" office:value-type="float" office:value="0.6785856">
            <text:p>0,68</text:p>
          </table:table-cell>
          <table:table-cell table:formula="oooc:=[.Q12]*[.$B$2]" office:value-type="float" office:value="0.7351344">
            <text:p>0,74</text:p>
          </table:table-cell>
          <table:table-cell table:formula="oooc:=[.R12]*[.$B$2]" office:value-type="float" office:value="0.7916832">
            <text:p>0,79</text:p>
          </table:table-cell>
          <table:table-cell table:formula="oooc:=[.S12]*[.$B$2]" office:value-type="float" office:value="0.848232">
            <text:p>0,85</text:p>
          </table:table-cell>
          <table:table-cell table:formula="oooc:=[.T12]*[.$B$2]" office:value-type="float" office:value="0.9047808">
            <text:p>0,9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>
            <draw:frame table:end-cell-address="sin_retta_colonne.F32" table:end-x="0.449cm" table:end-y="0.363cm" draw:z-index="0" draw:style-name="gr1" svg:width="7.999cm" svg:height="6.998cm" svg:x="1.458cm" svg:y="0.168cm">
              <draw:object draw:notify-on-update-of-ranges="sin_retta_colonne.C12:sin_retta_colonne.T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Default"/>
          <table:table-cell table:number-columns-repeated="17"/>
        </table:table-row>
      </table:table>
      <table:table table:name="enel" table:style-name="ta1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3" table:number-columns-repeated="5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>
            <draw:frame table:end-cell-address="enel.J14" table:end-x="0.853cm" table:end-y="0.25cm" draw:z-index="0" draw:style-name="gr1" svg:width="7.999cm" svg:height="6.999cm" svg:x="1.885cm" svg:y="0.037cm">
              <draw:object draw:notify-on-update-of-ranges="enel.B6:enel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enel.N14" table:end-x="0.647cm" table:end-y="0.333cm" draw:z-index="1" draw:style-name="gr1" svg:width="7.999cm" svg:height="6.999cm" svg:x="1.68cm" svg:y="0.12cm">
              <draw:object draw:notify-on-update-of-ranges="enel.B6:enel.E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/>
          <table:table-cell table:style-name="ce5" office:value-type="string" table:number-columns-spanned="4" table:number-rows-spanned="1">
            <text:p>Costo di gestione</text:p>
          </table:table-cell>
          <table:covered-table-cell table:number-columns-repeated="3" table:style-name="ce8"/>
          <table:table-cell table:number-columns-repeated="5"/>
        </table:table-row>
        <table:table-row table:style-name="ro4">
          <table:table-cell/>
          <table:table-cell table:style-name="ce6"/>
          <table:table-cell table:style-name="ce7" office:value-type="string">
            <text:p>Enel</text:p>
          </table:table-cell>
          <table:table-cell table:style-name="ce7" office:value-type="string">
            <text:p>Gas</text:p>
          </table:table-cell>
          <table:table-cell table:style-name="ce7" office:value-type="string">
            <text:p>Acqua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>
            <text:p>1 Trimestre</text:p>
          </table:table-cell>
          <table:table-cell table:style-name="ce9" office:value-type="currency" office:currency="EUR" office:value="200">
            <text:p>€ 200,00</text:p>
          </table:table-cell>
          <table:table-cell table:style-name="ce9" office:value-type="currency" office:currency="EUR" office:value="100">
            <text:p>€ 100,00</text:p>
          </table:table-cell>
          <table:table-cell table:style-name="ce9" office:value-type="currency" office:currency="EUR" office:value="50">
            <text:p>€ 50,00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>
            <text:p>2 Trimestre</text:p>
          </table:table-cell>
          <table:table-cell table:style-name="ce9" office:value-type="currency" office:currency="EUR" office:value="220">
            <text:p>€ 220,00</text:p>
          </table:table-cell>
          <table:table-cell table:style-name="ce9" office:value-type="currency" office:currency="EUR" office:value="80">
            <text:p>€ 80,00</text:p>
          </table:table-cell>
          <table:table-cell table:style-name="ce9" office:value-type="currency" office:currency="EUR" office:value="40">
            <text:p>€ 40,00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>
            <text:p>3 Trimestre</text:p>
          </table:table-cell>
          <table:table-cell table:style-name="ce9" office:value-type="currency" office:currency="EUR" office:value="150">
            <text:p>€ 150,00</text:p>
          </table:table-cell>
          <table:table-cell table:style-name="ce9" office:value-type="currency" office:currency="EUR" office:value="90">
            <text:p>€ 90,00</text:p>
          </table:table-cell>
          <table:table-cell table:style-name="ce9" office:value-type="currency" office:currency="EUR" office:value="55">
            <text:p>€ 55,00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>
            <text:p>4 Trimestre</text:p>
          </table:table-cell>
          <table:table-cell table:style-name="ce9" office:value-type="currency" office:currency="EUR" office:value="250">
            <text:p>€ 250,00</text:p>
          </table:table-cell>
          <table:table-cell table:style-name="ce9" office:value-type="currency" office:currency="EUR" office:value="110">
            <text:p>€ 110,00</text:p>
          </table:table-cell>
          <table:table-cell table:style-name="ce9" office:value-type="currency" office:currency="EUR" office:value="60">
            <text:p>€ 60,0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DM </number:text>
    </number:number-style>
    <number:number-style style:name="N176P1" style:volatile="true">
      <number:text>-</number:text>
      <number:number number:decimal-places="0" number:min-integer-digits="1" number:grouping="true"/>
      <number:text> DM </number:text>
    </number:number-style>
    <number:number-style style:name="N176P2" style:volatile="true">
      <number:text> -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DM </number:text>
    </number:number-style>
    <number:number-style style:name="N184P1" style:volatile="true">
      <number:text>-</number:text>
      <number:number number:decimal-places="2" number:min-integer-digits="1" number:grouping="true"/>
      <number:text> DM </number:text>
    </number:number-style>
    <number:number-style style:name="N184P2" style:volatile="true">
      <number:text> -</number:text>
      <number:number number:decimal-places="0" number:min-integer-digits="0"/>
      <number:text>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0">20/11/2007</text:date>, <text:time>08.45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1-20T00:52:53</meta:creation-date>
    <dc:date>2007-11-20T08:45:08</dc:date>
    <dc:language>it-IT</dc:language>
    <meta:editing-cycles>4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3" meta:cell-count="1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Arial" style:font-family-generic-asian="system" style:font-pitch-asian="variable" style:font-size-asian="9pt" style:font-family-complex="Lucidasans" style:font-family-generic-complex="system" style:font-pitch-complex="variable" style:font-size-complex="9pt"/>
    </style:style>
    <style:style style:name="ch7" style:family="chart" style:data-style-name="N10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08cm" svg:y="0.14cm" chart:style-name="ch2">
          <text:p>Main Title</text:p>
        </chart:title>
        <chart:legend chart:legend-position="end" svg:x="6.341cm" svg:y="2.851cm" chart:style-name="ch3"/>
        <chart:plot-area chart:style-name="ch4" table:cell-range-address="enel.$B$6:.$E$10" chart:data-source-has-labels="both" chart:table-number-list="2" svg:x="0.16cm" svg:y="0.928cm" svg:width="5.862cm" svg:height="5.932cm">
          <chart:axis chart:dimension="x" chart:name="primary-x" chart:style-name="ch5">
            <chart:title svg:x="3.278cm" svg:y="6.492cm" chart:style-name="ch6">
              <text:p>X axis title</text:p>
            </chart:title>
            <chart:categories table:cell-range-address="local-table.A2:.A4"/>
          </chart:axis>
          <chart:axis chart:dimension="y" chart:name="primary-y" chart:style-name="ch7">
            <chart:title svg:x="0.16cm" svg:y="4.071cm" chart:style-name="ch6">
              <text:p>Y axis title</text:p>
            </chart:title>
            <chart:grid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l</text:p>
              </table:table-cell>
              <table:table-cell office:value-type="string">
                <text:p>Gas</text:p>
              </table:table-cell>
              <table:table-cell office:value-type="string">
                <text:p>Acqua</text:p>
              </table:table-cell>
            </table:table-row>
          </table:table-header-rows>
          <table:table-rows>
            <table:table-row>
              <table:table-cell office:value-type="string">
                <text:p>1 Trimestre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 Trimestre</text:p>
              </table:table-cell>
              <table:table-cell office:value-type="float" office:value="220">
                <text:p>22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 Trimestre</text:p>
              </table:table-cell>
              <table:table-cell office:value-type="float" office:value="150">
                <text:p>150</text:p>
              </table:table-cell>
              <table:table-cell office:value-type="float" office:value="90">
                <text:p>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 Trimestre</text:p>
              </table:table-cell>
              <table:table-cell office:value-type="float" office:value="250">
                <text:p>250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90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Arial" style:font-family-generic-asian="system" style:font-pitch-asian="variable" style:font-size-asian="9pt" style:font-family-complex="Lucidasans" style:font-family-generic-complex="system" style:font-pitch-complex="variable" style:font-size-complex="9pt"/>
    </style:style>
    <style:style style:name="ch7" style:family="chart" style:data-style-name="N19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3.006cm" svg:y="0.14cm" chart:style-name="ch2">
          <text:p>Main Title</text:p>
        </chart:title>
        <chart:legend chart:legend-position="end" svg:x="7.154cm" svg:y="3.158cm" chart:style-name="ch3"/>
        <chart:plot-area chart:style-name="ch4" table:cell-range-address="sin_retta.$B$14:.$D$40" chart:data-source-has-labels="both" chart:table-number-list="0" svg:x="0.16cm" svg:y="0.928cm" svg:width="6.675cm" svg:height="5.932cm">
          <chart:axis chart:dimension="x" chart:name="primary-x" chart:style-name="ch5">
            <chart:title svg:x="3.692cm" svg:y="6.496cm" chart:style-name="ch6">
              <text:p>X axis title</text:p>
            </chart:title>
            <chart:categories table:cell-range-address="local-table.A2:.A27"/>
          </chart:axis>
          <chart:axis chart:dimension="y" chart:name="primary-y" chart:style-name="ch7">
            <chart:title svg:x="0.16cm" svg:y="3.798cm" chart:style-name="ch6">
              <text:p>Y axis title</text:p>
            </chart:title>
            <chart:grid chart:class="major"/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0,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62832</text:p>
              </table:table-cell>
              <table:table-cell office:value-type="float" office:value="0.58778644096598">
                <text:p>0.58778644096598</text:p>
              </table:table-cell>
              <table:table-cell office:value-type="float" office:value="0.0125664">
                <text:p>0.0125664</text:p>
              </table:table-cell>
            </table:table-row>
            <table:table-row>
              <table:table-cell office:value-type="string">
                <text:p>1,25664</text:p>
              </table:table-cell>
              <table:table-cell office:value-type="float" office:value="0.951057424357288">
                <text:p>0.951057424357288</text:p>
              </table:table-cell>
              <table:table-cell office:value-type="float" office:value="0.0251328">
                <text:p>0.0251328</text:p>
              </table:table-cell>
            </table:table-row>
            <table:table-row>
              <table:table-cell office:value-type="string">
                <text:p>1,88496</text:p>
              </table:table-cell>
              <table:table-cell office:value-type="float" office:value="0.951055154186554">
                <text:p>0.951055154186554</text:p>
              </table:table-cell>
              <table:table-cell office:value-type="float" office:value="0.0376992">
                <text:p>0.0376992</text:p>
              </table:table-cell>
            </table:table-row>
            <table:table-row>
              <table:table-cell office:value-type="string">
                <text:p>2,51328</text:p>
              </table:table-cell>
              <table:table-cell office:value-type="float" office:value="0.587780497585758">
                <text:p>0.587780497585758</text:p>
              </table:table-cell>
              <table:table-cell office:value-type="float" office:value="0.0502656">
                <text:p>0.0502656</text:p>
              </table:table-cell>
            </table:table-row>
            <table:table-row>
              <table:table-cell office:value-type="string">
                <text:p>3,14160</text:p>
              </table:table-cell>
              <table:table-cell office:value-type="float" office:value="-0.00000734641020664359">
                <text:p>-0.00000734641020664359</text:p>
              </table:table-cell>
              <table:table-cell office:value-type="float" office:value="0.062832">
                <text:p>0.062832</text:p>
              </table:table-cell>
            </table:table-row>
            <table:table-row>
              <table:table-cell office:value-type="string">
                <text:p>3,76992</text:p>
              </table:table-cell>
              <table:table-cell office:value-type="float" office:value="-0.587792384314479">
                <text:p>-0.587792384314479</text:p>
              </table:table-cell>
              <table:table-cell office:value-type="float" office:value="0.0753984">
                <text:p>0.0753984</text:p>
              </table:table-cell>
            </table:table-row>
            <table:table-row>
              <table:table-cell office:value-type="string">
                <text:p>4,39824</text:p>
              </table:table-cell>
              <table:table-cell office:value-type="float" office:value="-0.951059694476694">
                <text:p>-0.951059694476694</text:p>
              </table:table-cell>
              <table:table-cell office:value-type="float" office:value="0.0879648">
                <text:p>0.0879648</text:p>
              </table:table-cell>
            </table:table-row>
            <table:table-row>
              <table:table-cell office:value-type="string">
                <text:p>5,02656</text:p>
              </table:table-cell>
              <table:table-cell office:value-type="float" office:value="-0.951052883964491">
                <text:p>-0.951052883964491</text:p>
              </table:table-cell>
              <table:table-cell office:value-type="float" office:value="0.1005312">
                <text:p>0.1005312</text:p>
              </table:table-cell>
            </table:table-row>
            <table:table-row>
              <table:table-cell office:value-type="string">
                <text:p>5,65488</text:p>
              </table:table-cell>
              <table:table-cell office:value-type="float" office:value="-0.587774554173814">
                <text:p>-0.587774554173814</text:p>
              </table:table-cell>
              <table:table-cell office:value-type="float" office:value="0.1130976">
                <text:p>0.1130976</text:p>
              </table:table-cell>
            </table:table-row>
            <table:table-row>
              <table:table-cell office:value-type="string">
                <text:p>6,28320</text:p>
              </table:table-cell>
              <table:table-cell office:value-type="float" office:value="0.0000146928204137789">
                <text:p>0.0000146928204137789</text:p>
              </table:table-cell>
              <table:table-cell office:value-type="float" office:value="0.125664">
                <text:p>0.125664</text:p>
              </table:table-cell>
            </table:table-row>
            <table:table-row>
              <table:table-cell office:value-type="string">
                <text:p>6,91152</text:p>
              </table:table-cell>
              <table:table-cell office:value-type="float" office:value="0.587798327631256">
                <text:p>0.587798327631256</text:p>
              </table:table-cell>
              <table:table-cell office:value-type="float" office:value="0.1382304">
                <text:p>0.1382304</text:p>
              </table:table-cell>
            </table:table-row>
            <table:table-row>
              <table:table-cell office:value-type="string">
                <text:p>7,53984</text:p>
              </table:table-cell>
              <table:table-cell office:value-type="float" office:value="0.951061964544772">
                <text:p>0.951061964544772</text:p>
              </table:table-cell>
              <table:table-cell office:value-type="float" office:value="0.1507968">
                <text:p>0.1507968</text:p>
              </table:table-cell>
            </table:table-row>
            <table:table-row>
              <table:table-cell office:value-type="string">
                <text:p>8,16816</text:p>
              </table:table-cell>
              <table:table-cell office:value-type="float" office:value="0.9510506136911">
                <text:p>0.9510506136911</text:p>
              </table:table-cell>
              <table:table-cell office:value-type="float" office:value="0.1633632">
                <text:p>0.1633632</text:p>
              </table:table-cell>
            </table:table-row>
            <table:table-row>
              <table:table-cell office:value-type="string">
                <text:p>8,79648</text:p>
              </table:table-cell>
              <table:table-cell office:value-type="float" office:value="0.587768610730146">
                <text:p>0.587768610730146</text:p>
              </table:table-cell>
              <table:table-cell office:value-type="float" office:value="0.1759296">
                <text:p>0.1759296</text:p>
              </table:table-cell>
            </table:table-row>
            <table:table-row>
              <table:table-cell office:value-type="string">
                <text:p>9,42480</text:p>
              </table:table-cell>
              <table:table-cell office:value-type="float" office:value="-0.0000220392306214535">
                <text:p>-0.0000220392306214535</text:p>
              </table:table-cell>
              <table:table-cell office:value-type="float" office:value="0.188496">
                <text:p>0.188496</text:p>
              </table:table-cell>
            </table:table-row>
            <table:table-row>
              <table:table-cell office:value-type="string">
                <text:p>10,05312</text:p>
              </table:table-cell>
              <table:table-cell office:value-type="float" office:value="-0.58780427091631">
                <text:p>-0.58780427091631</text:p>
              </table:table-cell>
              <table:table-cell office:value-type="float" office:value="0.2010624">
                <text:p>0.2010624</text:p>
              </table:table-cell>
            </table:table-row>
            <table:table-row>
              <table:table-cell office:value-type="string">
                <text:p>10,68144</text:p>
              </table:table-cell>
              <table:table-cell office:value-type="float" office:value="-0.951064234561522">
                <text:p>-0.951064234561522</text:p>
              </table:table-cell>
              <table:table-cell office:value-type="float" office:value="0.2136288">
                <text:p>0.2136288</text:p>
              </table:table-cell>
            </table:table-row>
            <table:table-row>
              <table:table-cell office:value-type="string">
                <text:p>11,30976</text:p>
              </table:table-cell>
              <table:table-cell office:value-type="float" office:value="-0.95104834336638">
                <text:p>-0.95104834336638</text:p>
              </table:table-cell>
              <table:table-cell office:value-type="float" office:value="0.2261952">
                <text:p>0.2261952</text:p>
              </table:table-cell>
            </table:table-row>
            <table:table-row>
              <table:table-cell office:value-type="string">
                <text:p>11,93808</text:p>
              </table:table-cell>
              <table:table-cell office:value-type="float" office:value="-0.587762667254756">
                <text:p>-0.587762667254756</text:p>
              </table:table-cell>
              <table:table-cell office:value-type="float" office:value="0.2387616">
                <text:p>0.2387616</text:p>
              </table:table-cell>
            </table:table-row>
            <table:table-row>
              <table:table-cell office:value-type="string">
                <text:p>12,56640</text:p>
              </table:table-cell>
              <table:table-cell office:value-type="float" office:value="0.0000293856408279386">
                <text:p>0.0000293856408279386</text:p>
              </table:table-cell>
              <table:table-cell office:value-type="float" office:value="0.251328">
                <text:p>0.251328</text:p>
              </table:table-cell>
            </table:table-row>
            <table:table-row>
              <table:table-cell office:value-type="string">
                <text:p>13,19472</text:p>
              </table:table-cell>
              <table:table-cell office:value-type="float" office:value="0.587810214169641">
                <text:p>0.587810214169641</text:p>
              </table:table-cell>
              <table:table-cell office:value-type="float" office:value="0.2638944">
                <text:p>0.2638944</text:p>
              </table:table-cell>
            </table:table-row>
            <table:table-row>
              <table:table-cell office:value-type="string">
                <text:p>13,82304</text:p>
              </table:table-cell>
              <table:table-cell office:value-type="float" office:value="0.951066504526943">
                <text:p>0.951066504526943</text:p>
              </table:table-cell>
              <table:table-cell office:value-type="float" office:value="0.2764608">
                <text:p>0.2764608</text:p>
              </table:table-cell>
            </table:table-row>
            <table:table-row>
              <table:table-cell office:value-type="string">
                <text:p>14,45136</text:p>
              </table:table-cell>
              <table:table-cell office:value-type="float" office:value="0.951046072990333">
                <text:p>0.951046072990333</text:p>
              </table:table-cell>
              <table:table-cell office:value-type="float" office:value="0.2890272">
                <text:p>0.2890272</text:p>
              </table:table-cell>
            </table:table-row>
            <table:table-row>
              <table:table-cell office:value-type="string">
                <text:p>15,07968</text:p>
              </table:table-cell>
              <table:table-cell office:value-type="float" office:value="0.587756723747645">
                <text:p>0.587756723747645</text:p>
              </table:table-cell>
              <table:table-cell office:value-type="float" office:value="0.3015936">
                <text:p>0.3015936</text:p>
              </table:table-cell>
            </table:table-row>
            <table:table-row>
              <table:table-cell office:value-type="string">
                <text:p>15,70800</text:p>
              </table:table-cell>
              <table:table-cell office:value-type="float" office:value="-0.0000367320510328378">
                <text:p>-0.0000367320510328378</text:p>
              </table:table-cell>
              <table:table-cell office:value-type="float" office:value="0.31416">
                <text:p>0.3141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Arial" style:font-family-generic-asian="system" style:font-pitch-asian="variable" style:font-size-asian="9pt" style:font-family-complex="Lucidasans" style:font-family-generic-complex="system" style:font-pitch-complex="variable" style:font-size-complex="9pt"/>
    </style:style>
    <style:style style:name="ch7" style:family="chart" style:data-style-name="N10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08cm" svg:y="0.14cm" chart:style-name="ch2">
          <text:p>Main Title</text:p>
        </chart:title>
        <chart:legend chart:legend-position="end" svg:x="6.823cm" svg:y="3.005cm" chart:style-name="ch3"/>
        <chart:plot-area chart:style-name="ch4" table:cell-range-address="enel.$B$6:.$E$10" chart:data-source-has-labels="both" chart:table-number-list="2" svg:x="0.16cm" svg:y="0.928cm" svg:width="6.344cm" svg:height="5.932cm">
          <chart:axis chart:dimension="x" chart:name="primary-x" chart:style-name="ch5">
            <chart:title svg:x="3.519cm" svg:y="6.492cm" chart:style-name="ch6">
              <text:p>X axis title</text:p>
            </chart:title>
            <chart:categories table:cell-range-address="local-table.A2:.A5"/>
          </chart:axis>
          <chart:axis chart:dimension="y" chart:name="primary-y" chart:style-name="ch7">
            <chart:title svg:x="0.16cm" svg:y="3.933cm" chart:style-name="ch6">
              <text:p>Y axis title</text:p>
            </chart:title>
            <chart:grid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l</text:p>
              </table:table-cell>
              <table:table-cell office:value-type="string">
                <text:p>Gas</text:p>
              </table:table-cell>
              <table:table-cell office:value-type="string">
                <text:p>Acqua</text:p>
              </table:table-cell>
            </table:table-row>
          </table:table-header-rows>
          <table:table-rows>
            <table:table-row>
              <table:table-cell office:value-type="string">
                <text:p>1 Trimestre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 Trimestre</text:p>
              </table:table-cell>
              <table:table-cell office:value-type="float" office:value="220">
                <text:p>22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 Trimestre</text:p>
              </table:table-cell>
              <table:table-cell office:value-type="float" office:value="150">
                <text:p>150</text:p>
              </table:table-cell>
              <table:table-cell office:value-type="float" office:value="90">
                <text:p>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 Trimestre</text:p>
              </table:table-cell>
              <table:table-cell office:value-type="float" office:value="250">
                <text:p>250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Arial" style:font-family-generic-asian="system" style:font-pitch-asian="variable" style:font-size-asian="9pt" style:font-family-complex="Lucidasans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3.006cm" svg:y="0.14cm" chart:style-name="ch2">
          <text:p>Main Title</text:p>
        </chart:title>
        <chart:legend chart:legend-position="end" svg:x="7.154cm" svg:y="3.158cm" chart:style-name="ch3"/>
        <chart:plot-area chart:style-name="ch4" table:cell-range-address="sin_retta_colonne.$C$12:.$T$14" chart:data-source-has-labels="both" chart:table-number-list="1" svg:x="0.16cm" svg:y="0.928cm" svg:width="6.675cm" svg:height="5.932cm">
          <chart:axis chart:dimension="x" chart:name="primary-x" chart:style-name="ch5">
            <chart:title svg:x="3.373cm" svg:y="6.496cm" chart:style-name="ch6">
              <text:p>X axis title</text:p>
            </chart:title>
            <chart:categories table:cell-range-address="local-table.A2:.A18"/>
          </chart:axis>
          <chart:axis chart:dimension="y" chart:name="primary-y" chart:style-name="ch7">
            <chart:title svg:x="0.16cm" svg:y="3.798cm" chart:style-name="ch6">
              <text:p>Y axis title</text:p>
            </chart:title>
            <chart:grid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0,63</text:p>
              </table:table-cell>
              <table:table-cell office:value-type="string">
                <text:p>1,26</text:p>
              </table:table-cell>
              <table:table-cell office:value-type="string">
                <text:p>1,88</text:p>
              </table:table-cell>
              <table:table-cell office:value-type="string">
                <text:p>2,51</text:p>
              </table:table-cell>
              <table:table-cell office:value-type="string">
                <text:p>3,14</text:p>
              </table:table-cell>
              <table:table-cell office:value-type="string">
                <text:p>3,77</text:p>
              </table:table-cell>
              <table:table-cell office:value-type="string">
                <text:p>4,4</text:p>
              </table:table-cell>
              <table:table-cell office:value-type="string">
                <text:p>5,03</text:p>
              </table:table-cell>
              <table:table-cell office:value-type="string">
                <text:p>5,65</text:p>
              </table:table-cell>
              <table:table-cell office:value-type="string">
                <text:p>6,28</text:p>
              </table:table-cell>
              <table:table-cell office:value-type="string">
                <text:p>6,91</text:p>
              </table:table-cell>
              <table:table-cell office:value-type="string">
                <text:p>7,54</text:p>
              </table:table-cell>
              <table:table-cell office:value-type="string">
                <text:p>8,17</text:p>
              </table:table-cell>
              <table:table-cell office:value-type="string">
                <text:p>8,8</text:p>
              </table:table-cell>
              <table:table-cell office:value-type="string">
                <text:p>9,42</text:p>
              </table:table-cell>
              <table:table-cell office:value-type="string">
                <text:p>10,05</text:p>
              </table:table-cell>
            </table:table-row>
          </table:table-header-rows>
          <table:table-rows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0.58778644096598">
                <text:p>0.58778644096598</text:p>
              </table:table-cell>
              <table:table-cell office:value-type="float" office:value="0.951057424357288">
                <text:p>0.951057424357288</text:p>
              </table:table-cell>
              <table:table-cell office:value-type="float" office:value="0.951055154186554">
                <text:p>0.951055154186554</text:p>
              </table:table-cell>
              <table:table-cell office:value-type="float" office:value="0.587780497585758">
                <text:p>0.587780497585758</text:p>
              </table:table-cell>
              <table:table-cell office:value-type="float" office:value="-0.00000734641020664359">
                <text:p>-0.00000734641020664359</text:p>
              </table:table-cell>
              <table:table-cell office:value-type="float" office:value="-0.587792384314479">
                <text:p>-0.587792384314479</text:p>
              </table:table-cell>
              <table:table-cell office:value-type="float" office:value="-0.951059694476694">
                <text:p>-0.951059694476694</text:p>
              </table:table-cell>
              <table:table-cell office:value-type="float" office:value="-0.951052883964491">
                <text:p>-0.951052883964491</text:p>
              </table:table-cell>
              <table:table-cell office:value-type="float" office:value="-0.587774554173814">
                <text:p>-0.587774554173814</text:p>
              </table:table-cell>
              <table:table-cell office:value-type="float" office:value="0.0000146928204137789">
                <text:p>0.0000146928204137789</text:p>
              </table:table-cell>
              <table:table-cell office:value-type="float" office:value="0.587798327631256">
                <text:p>0.587798327631256</text:p>
              </table:table-cell>
              <table:table-cell office:value-type="float" office:value="0.951061964544772">
                <text:p>0.951061964544772</text:p>
              </table:table-cell>
              <table:table-cell office:value-type="float" office:value="0.9510506136911">
                <text:p>0.9510506136911</text:p>
              </table:table-cell>
              <table:table-cell office:value-type="float" office:value="0.587768610730146">
                <text:p>0.587768610730146</text:p>
              </table:table-cell>
              <table:table-cell office:value-type="float" office:value="-0.0000220392306214535">
                <text:p>-0.0000220392306214535</text:p>
              </table:table-cell>
              <table:table-cell office:value-type="float" office:value="-0.58780427091631">
                <text:p>-0.58780427091631</text:p>
              </table:table-cell>
            </table:table-row>
            <table:table-row>
              <table:table-cell office:value-type="string">
                <text:p>Y1</text:p>
              </table:table-cell>
              <table:table-cell office:value-type="float" office:value="0">
                <text:p>0</text:p>
              </table:table-cell>
              <table:table-cell office:value-type="float" office:value="0.0565488">
                <text:p>0.0565488</text:p>
              </table:table-cell>
              <table:table-cell office:value-type="float" office:value="0.1130976">
                <text:p>0.1130976</text:p>
              </table:table-cell>
              <table:table-cell office:value-type="float" office:value="0.1696464">
                <text:p>0.1696464</text:p>
              </table:table-cell>
              <table:table-cell office:value-type="float" office:value="0.2261952">
                <text:p>0.2261952</text:p>
              </table:table-cell>
              <table:table-cell office:value-type="float" office:value="0.282744">
                <text:p>0.282744</text:p>
              </table:table-cell>
              <table:table-cell office:value-type="float" office:value="0.3392928">
                <text:p>0.3392928</text:p>
              </table:table-cell>
              <table:table-cell office:value-type="float" office:value="0.3958416">
                <text:p>0.3958416</text:p>
              </table:table-cell>
              <table:table-cell office:value-type="float" office:value="0.4523904">
                <text:p>0.4523904</text:p>
              </table:table-cell>
              <table:table-cell office:value-type="float" office:value="0.5089392">
                <text:p>0.5089392</text:p>
              </table:table-cell>
              <table:table-cell office:value-type="float" office:value="0.565488">
                <text:p>0.565488</text:p>
              </table:table-cell>
              <table:table-cell office:value-type="float" office:value="0.6220368">
                <text:p>0.6220368</text:p>
              </table:table-cell>
              <table:table-cell office:value-type="float" office:value="0.6785856">
                <text:p>0.6785856</text:p>
              </table:table-cell>
              <table:table-cell office:value-type="float" office:value="0.7351344">
                <text:p>0.7351344</text:p>
              </table:table-cell>
              <table:table-cell office:value-type="float" office:value="0.7916832">
                <text:p>0.7916832</text:p>
              </table:table-cell>
              <table:table-cell office:value-type="float" office:value="0.848232">
                <text:p>0.848232</text:p>
              </table:table-cell>
              <table:table-cell office:value-type="float" office:value="0.9047808">
                <text:p>0.904780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