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4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356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1.976cm"/>
    </style:style>
    <style:style style:name="co10" style:family="table-column">
      <style:table-column-properties fo:break-before="auto" style:column-width="1.56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color="#800000"/>
    </style:style>
    <style:style style:name="ce2" style:family="table-cell" style:parent-style-name="Default" style:data-style-name="N104"/>
    <style:style style:name="ce3" style:family="table-cell" style:parent-style-name="Default" style:data-style-name="N60"/>
    <style:style style:name="ce4" style:family="table-cell" style:parent-style-name="Default" style:data-style-name="N61"/>
    <style:style style:name="ce5" style:family="table-cell" style:parent-style-name="Default" style:data-style-name="N105"/>
    <style:style style:name="ce6" style:family="table-cell" style:parent-style-name="Default" style:data-style-name="N106"/>
  </office:automatic-styles>
  <office:body>
    <office:spreadsheet>
      <table:table table:name="N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Default"/>
        <table:table-column table:style-name="co4" table:default-cell-style-name="ce5"/>
        <table:table-row table:style-name="ro1">
          <table:table-cell office:value-type="string">
            <text:p>Newton-Raphson</text:p>
          </table:table-cell>
          <table:table-cell table:style-name="Default"/>
          <table:table-cell table:style-name="Default" office:value-type="string">
            <text:p>f(x)=exp(-x/4)-x</text:p>
          </table:table-cell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style-name="ce1" office:value-type="string">
            <text:p>k</text:p>
          </table:table-cell>
          <table:table-cell table:style-name="ce1" office:value-type="string">
            <text:p>xk</text:p>
          </table:table-cell>
          <table:table-cell table:style-name="ce1" office:value-type="string">
            <text:p>f(xk)</text:p>
          </table:table-cell>
          <table:table-cell table:style-name="ce1" office:value-type="string">
            <text:p>f1(xk)</text:p>
          </table:table-cell>
          <table:table-cell table:style-name="ce1" office:value-type="string">
            <text:p>dk</text:p>
          </table:table-cell>
          <table:table-cell table:style-name="ce1" office:value-type="string">
            <text:p>asint1</text:p>
          </table:table-cell>
          <table:table-cell table:style-name="ce1" office:value-type="string">
            <text:p>f2(xk)</text:p>
          </table:table-cell>
          <table:table-cell table:style-name="ce1" office:value-type="string">
            <text:p>asint2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table:formula="oooc:=EXP(-[.B3]/4)-[.B3]" office:value-type="float" office:value="1">
            <text:p>1,00E+000</text:p>
          </table:table-cell>
          <table:table-cell table:formula="oooc:=EXP(-[.B3]/4)*(-1/4)-1" office:value-type="float" office:value="-1.25">
            <text:p>-1,25E+000</text:p>
          </table:table-cell>
          <table:table-cell table:number-columns-repeated="2"/>
          <table:table-cell table:formula="oooc:=EXP(-[.B3]/4)*(1/16)" office:value-type="float" office:value="0.0625">
            <text:p>0,06</text:p>
          </table:table-cell>
          <table:table-cell table:formula="oooc:=ABS([.G3]/(2*[.D3]))" office:value-type="float" office:value="0.025">
            <text:p>0,02500</text:p>
          </table:table-cell>
        </table:table-row>
        <table:table-row table:style-name="ro2">
          <table:table-cell table:formula="oooc:=[.A3]+1" office:value-type="float" office:value="1">
            <text:p>1</text:p>
          </table:table-cell>
          <table:table-cell table:formula="oooc:=[.B3]-[.C3]/[.D3]" office:value-type="float" office:value="0.8">
            <text:p>0,80000000</text:p>
          </table:table-cell>
          <table:table-cell table:formula="oooc:=EXP(-[.B4]/4)-[.B4]" office:value-type="float" office:value="0.0187307530779818">
            <text:p>1,87E-002</text:p>
          </table:table-cell>
          <table:table-cell table:formula="oooc:=EXP(-[.B4]/4)*(-1/4)-1" office:value-type="float" office:value="-1.2046826882695">
            <text:p>-1,20E+000</text:p>
          </table:table-cell>
          <table:table-cell table:formula="oooc:=ABS([.B4]-[.B3])" office:value-type="float" office:value="0.8">
            <text:p>8,00E-01</text:p>
          </table:table-cell>
          <table:table-cell/>
          <table:table-cell table:formula="oooc:=EXP(-[.B4]/4)*(1/16)" office:value-type="float" office:value="0.0511706720673739">
            <text:p>0,05</text:p>
          </table:table-cell>
          <table:table-cell table:formula="oooc:=ABS([.G4]/(2*[.D4]))" office:value-type="float" office:value="0.0212382366600119">
            <text:p>0,02124</text:p>
          </table:table-cell>
        </table:table-row>
        <table:table-row table:style-name="ro2">
          <table:table-cell table:formula="oooc:=[.A4]+1" office:value-type="float" office:value="2">
            <text:p>2</text:p>
          </table:table-cell>
          <table:table-cell table:formula="oooc:=[.B4]-[.C4]/[.D4]" office:value-type="float" office:value="0.815548287744458">
            <text:p>0,81554829</text:p>
          </table:table-cell>
          <table:table-cell table:formula="oooc:=EXP(-[.B5]/4)-[.B5]" office:value-type="float" office:value="0.00000617722947249266">
            <text:p>6,18E-006</text:p>
          </table:table-cell>
          <table:table-cell table:formula="oooc:=EXP(-[.B5]/4)*(-1/4)-1" office:value-type="float" office:value="-1.20388861624348">
            <text:p>-1,20E+000</text:p>
          </table:table-cell>
          <table:table-cell table:formula="oooc:=ABS([.B5]-[.B4])" office:value-type="float" office:value="0.0155482877444584">
            <text:p>1,55E-02</text:p>
          </table:table-cell>
          <table:table-cell table:formula="oooc:=[.E5]/([.E4]*[.E4])" office:value-type="float" office:value="0.0242941996007162">
            <text:p>0,02429</text:p>
          </table:table-cell>
          <table:table-cell table:formula="oooc:=EXP(-[.B5]/4)*(1/16)" office:value-type="float" office:value="0.0509721540608707">
            <text:p>0,05</text:p>
          </table:table-cell>
          <table:table-cell table:formula="oooc:=ABS([.G5]/(2*[.D5]))" office:value-type="float" office:value="0.0211697965132024">
            <text:p>0,02117</text:p>
          </table:table-cell>
        </table:table-row>
        <table:table-row table:style-name="ro2">
          <table:table-cell table:formula="oooc:=[.A5]+1" office:value-type="float" office:value="3">
            <text:p>3</text:p>
          </table:table-cell>
          <table:table-cell table:formula="oooc:=[.B5]-[.C5]/[.D5]" office:value-type="float" office:value="0.815553418808403">
            <text:p>0,81555342</text:p>
          </table:table-cell>
          <table:table-cell table:formula="oooc:=EXP(-[.B6]/4)-[.B6]" office:value-type="float" office:value="0.000000000000670907773780982">
            <text:p>6,71E-013</text:p>
          </table:table-cell>
          <table:table-cell table:formula="oooc:=EXP(-[.B6]/4)*(-1/4)-1" office:value-type="float" office:value="-1.20388835470227">
            <text:p>-1,20E+000</text:p>
          </table:table-cell>
          <table:table-cell table:formula="oooc:=ABS([.B6]-[.B5])" office:value-type="float" office:value="0.000005131063944952">
            <text:p>5,13E-06</text:p>
          </table:table-cell>
          <table:table-cell table:formula="oooc:=[.E6]/([.E5]*[.E5])" office:value-type="float" office:value="0.0212247355765405">
            <text:p>0,02122</text:p>
          </table:table-cell>
          <table:table-cell table:formula="oooc:=EXP(-[.B6]/4)*(1/16)" office:value-type="float" office:value="0.0509720886755671">
            <text:p>0,05</text:p>
          </table:table-cell>
          <table:table-cell table:formula="oooc:=ABS([.G6]/(2*[.D6]))" office:value-type="float" office:value="0.0211697739563952">
            <text:p>0,02117</text:p>
          </table:table-cell>
        </table:table-row>
        <table:table-row table:style-name="ro2">
          <table:table-cell table:formula="oooc:=[.A6]+1" office:value-type="float" office:value="4">
            <text:p>4</text:p>
          </table:table-cell>
          <table:table-cell table:formula="oooc:=[.B6]-[.C6]/[.D6]" office:value-type="float" office:value="0.815553418808961">
            <text:p>0,81555342</text:p>
          </table:table-cell>
          <table:table-cell table:formula="oooc:=EXP(-[.B7]/4)-[.B7]" office:value-type="float" office:value="0">
            <text:p>0,00E+000</text:p>
          </table:table-cell>
          <table:table-cell table:formula="oooc:=EXP(-[.B7]/4)*(-1/4)-1" office:value-type="float" office:value="-1.20388835470224">
            <text:p>-1,20E+000</text:p>
          </table:table-cell>
          <table:table-cell table:formula="oooc:=ABS([.B7]-[.B6])" office:value-type="float" office:value="0.000000000000557331958361829">
            <text:p>5,57E-13</text:p>
          </table:table-cell>
          <table:table-cell table:formula="oooc:=[.E7]/([.E6]*[.E6])" office:value-type="float" office:value="0.0211689390721575">
            <text:p>0,02117</text:p>
          </table:table-cell>
          <table:table-cell table:formula="oooc:=EXP(-[.B7]/4)*(1/16)" office:value-type="float" office:value="0.05097208867556">
            <text:p>0,05</text:p>
          </table:table-cell>
          <table:table-cell table:formula="oooc:=ABS([.G7]/(2*[.D7]))" office:value-type="float" office:value="0.0211697739563928">
            <text:p>0,02117</text:p>
          </table:table-cell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</table:table-row>
      </table:table>
      <table:table table:name="PF" table:style-name="ta1" table:print="false">
        <office:forms form:automatic-focus="false" form:apply-design-mode="false"/>
        <table:table-column table:style-name="co8" table:default-cell-style-name="Default"/>
        <table:table-column table:style-name="co4" table:number-columns-repeated="2" table:default-cell-style-name="ce2"/>
        <table:table-column table:style-name="co4" table:default-cell-style-name="ce4"/>
        <table:table-column table:style-name="co9" table:default-cell-style-name="ce4"/>
        <table:table-column table:style-name="co10" table:default-cell-style-name="Default"/>
        <table:table-column table:style-name="co4" table:default-cell-style-name="ce6"/>
        <table:table-row table:style-name="ro1">
          <table:table-cell office:value-type="string">
            <text:p>Punto Fisso</text:p>
          </table:table-cell>
          <table:table-cell table:style-name="Default"/>
          <table:table-cell table:style-name="Default" office:value-type="string">
            <text:p>g(x)=cos(x)</text:p>
          </table:table-cell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1" office:value-type="string">
            <text:p>k</text:p>
          </table:table-cell>
          <table:table-cell table:style-name="ce1" office:value-type="string">
            <text:p>xk</text:p>
          </table:table-cell>
          <table:table-cell table:style-name="ce1" office:value-type="string">
            <text:p>g(xk)</text:p>
          </table:table-cell>
          <table:table-cell table:style-name="ce1" office:value-type="string">
            <text:p>dk</text:p>
          </table:table-cell>
          <table:table-cell table:style-name="ce1" office:value-type="string">
            <text:p>asint1</text:p>
          </table:table-cell>
          <table:table-cell table:style-name="ce1" office:value-type="string">
            <text:p>f1(xk)</text:p>
          </table:table-cell>
          <table:table-cell table:style-name="ce1" office:value-type="string">
            <text:p>asint2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ooc:=1/10" office:value-type="float" office:value="0.1">
            <text:p>0,10000000</text:p>
          </table:table-cell>
          <table:table-cell table:formula="oooc:=COS([.B3])" office:value-type="float" office:value="0.995004165278026">
            <text:p>0,99500417</text:p>
          </table:table-cell>
          <table:table-cell table:formula="oooc:=0.0000000002" office:value-type="float" office:value="0.0000000002">
            <text:p>2,00E-10</text:p>
          </table:table-cell>
          <table:table-cell table:style-name="Default"/>
          <table:table-cell table:formula="oooc:=-SIN([.B3])" office:value-type="float" office:value="-0.0998334166468282">
            <text:p>-0,1</text:p>
          </table:table-cell>
          <table:table-cell table:style-name="Default"/>
        </table:table-row>
        <table:table-row table:style-name="ro2">
          <table:table-cell table:formula="oooc:=[.A3]+1" office:value-type="float" office:value="1">
            <text:p>1</text:p>
          </table:table-cell>
          <table:table-cell table:formula="oooc:=[.C3]" office:value-type="float" office:value="0.995004165278026">
            <text:p>0,99500417</text:p>
          </table:table-cell>
          <table:table-cell table:formula="oooc:=COS([.B4])" office:value-type="float" office:value="0.544499395827788">
            <text:p>0,54449940</text:p>
          </table:table-cell>
          <table:table-cell table:formula="oooc:=ABS([.B4]-[.B3])" office:value-type="float" office:value="0.895004165278026">
            <text:p>8,95E-01</text:p>
          </table:table-cell>
          <table:table-cell table:formula="oooc:=[.D4]/[.D3]" office:value-type="float" office:value="4475020826.39013">
            <text:p>4,48E+09</text:p>
          </table:table-cell>
          <table:table-cell table:formula="oooc:=-SIN([.B4])" office:value-type="float" office:value="-0.838761234168087">
            <text:p>-0,84</text:p>
          </table:table-cell>
          <table:table-cell table:formula="oooc:=ABS([.F4])" office:value-type="float" office:value="0.838761234168087">
            <text:p>0,838761</text:p>
          </table:table-cell>
        </table:table-row>
        <table:table-row table:style-name="ro2">
          <table:table-cell table:formula="oooc:=[.A4]+1" office:value-type="float" office:value="2">
            <text:p>2</text:p>
          </table:table-cell>
          <table:table-cell table:formula="oooc:=[.C4]" office:value-type="float" office:value="0.544499395827788">
            <text:p>0,54449940</text:p>
          </table:table-cell>
          <table:table-cell table:formula="oooc:=COS([.B5])" office:value-type="float" office:value="0.855386705879361">
            <text:p>0,85538671</text:p>
          </table:table-cell>
          <table:table-cell table:formula="oooc:=ABS([.B5]-[.B4])" office:value-type="float" office:value="0.450504769450237">
            <text:p>4,51E-01</text:p>
          </table:table-cell>
          <table:table-cell table:formula="oooc:=[.D5]/[.D4]" office:value-type="float" office:value="0.503354941717273">
            <text:p>5,03E-01</text:p>
          </table:table-cell>
          <table:table-cell table:formula="oooc:=-SIN([.B5])" office:value-type="float" office:value="-0.517989945273899">
            <text:p>-0,52</text:p>
          </table:table-cell>
          <table:table-cell table:formula="oooc:=ABS([.F5])" office:value-type="float" office:value="0.517989945273899">
            <text:p>0,517990</text:p>
          </table:table-cell>
        </table:table-row>
        <table:table-row table:style-name="ro2">
          <table:table-cell table:formula="oooc:=[.A5]+1" office:value-type="float" office:value="3">
            <text:p>3</text:p>
          </table:table-cell>
          <table:table-cell table:formula="oooc:=[.C5]" office:value-type="float" office:value="0.855386705879361">
            <text:p>0,85538671</text:p>
          </table:table-cell>
          <table:table-cell table:formula="oooc:=COS([.B6])" office:value-type="float" office:value="0.65592666367048">
            <text:p>0,65592666</text:p>
          </table:table-cell>
          <table:table-cell table:formula="oooc:=ABS([.B6]-[.B5])" office:value-type="float" office:value="0.310887310051572">
            <text:p>3,11E-01</text:p>
          </table:table-cell>
          <table:table-cell table:formula="oooc:=[.D6]/[.D5]" office:value-type="float" office:value="0.69008661202623">
            <text:p>6,90E-01</text:p>
          </table:table-cell>
          <table:table-cell table:formula="oooc:=-SIN([.B6])" office:value-type="float" office:value="-0.754824623264314">
            <text:p>-0,75</text:p>
          </table:table-cell>
          <table:table-cell table:formula="oooc:=ABS([.F6])" office:value-type="float" office:value="0.754824623264314">
            <text:p>0,754825</text:p>
          </table:table-cell>
        </table:table-row>
        <table:table-row table:style-name="ro2">
          <table:table-cell table:formula="oooc:=[.A6]+1" office:value-type="float" office:value="4">
            <text:p>4</text:p>
          </table:table-cell>
          <table:table-cell table:formula="oooc:=[.C6]" office:value-type="float" office:value="0.65592666367048">
            <text:p>0,65592666</text:p>
          </table:table-cell>
          <table:table-cell table:formula="oooc:=COS([.B7])" office:value-type="float" office:value="0.792483101944809">
            <text:p>0,79248310</text:p>
          </table:table-cell>
          <table:table-cell table:formula="oooc:=ABS([.B7]-[.B6])" office:value-type="float" office:value="0.199460042208881">
            <text:p>1,99E-01</text:p>
          </table:table-cell>
          <table:table-cell table:formula="oooc:=[.D7]/[.D6]" office:value-type="float" office:value="0.641583093809113">
            <text:p>6,42E-01</text:p>
          </table:table-cell>
          <table:table-cell table:formula="oooc:=-SIN([.B7])" office:value-type="float" office:value="-0.609893870383965">
            <text:p>-0,61</text:p>
          </table:table-cell>
          <table:table-cell table:formula="oooc:=ABS([.F7])" office:value-type="float" office:value="0.609893870383965">
            <text:p>0,609894</text:p>
          </table:table-cell>
        </table:table-row>
        <table:table-row table:style-name="ro2">
          <table:table-cell table:formula="oooc:=[.A7]+1" office:value-type="float" office:value="5">
            <text:p>5</text:p>
          </table:table-cell>
          <table:table-cell table:formula="oooc:=[.C7]" office:value-type="float" office:value="0.792483101944809">
            <text:p>0,79248310</text:p>
          </table:table-cell>
          <table:table-cell table:formula="oooc:=COS([.B8])" office:value-type="float" office:value="0.70207926799067">
            <text:p>0,70207927</text:p>
          </table:table-cell>
          <table:table-cell table:formula="oooc:=ABS([.B8]-[.B7])" office:value-type="float" office:value="0.13655643827433">
            <text:p>1,37E-01</text:p>
          </table:table-cell>
          <table:table-cell table:formula="oooc:=[.D8]/[.D7]" office:value-type="float" office:value="0.684630549367494">
            <text:p>6,85E-01</text:p>
          </table:table-cell>
          <table:table-cell table:formula="oooc:=-SIN([.B8])" office:value-type="float" office:value="-0.712098800348438">
            <text:p>-0,71</text:p>
          </table:table-cell>
          <table:table-cell table:formula="oooc:=ABS([.F8])" office:value-type="float" office:value="0.712098800348438">
            <text:p>0,712099</text:p>
          </table:table-cell>
        </table:table-row>
        <table:table-row table:style-name="ro2">
          <table:table-cell table:formula="oooc:=[.A8]+1" office:value-type="float" office:value="6">
            <text:p>6</text:p>
          </table:table-cell>
          <table:table-cell table:formula="oooc:=[.C8]" office:value-type="float" office:value="0.70207926799067">
            <text:p>0,70207927</text:p>
          </table:table-cell>
          <table:table-cell table:formula="oooc:=COS([.B9])" office:value-type="float" office:value="0.763501033691885">
            <text:p>0,76350103</text:p>
          </table:table-cell>
          <table:table-cell table:formula="oooc:=ABS([.B9]-[.B8])" office:value-type="float" office:value="0.0904038339541392">
            <text:p>9,04E-02</text:p>
          </table:table-cell>
          <table:table-cell table:formula="oooc:=[.D9]/[.D8]" office:value-type="float" office:value="0.662025424041348">
            <text:p>6,62E-01</text:p>
          </table:table-cell>
          <table:table-cell table:formula="oooc:=-SIN([.B9])" office:value-type="float" office:value="-0.645806605379213">
            <text:p>-0,65</text:p>
          </table:table-cell>
          <table:table-cell table:formula="oooc:=ABS([.F9])" office:value-type="float" office:value="0.645806605379213">
            <text:p>0,645807</text:p>
          </table:table-cell>
        </table:table-row>
        <table:table-row table:style-name="ro2">
          <table:table-cell table:formula="oooc:=[.A9]+1" office:value-type="float" office:value="7">
            <text:p>7</text:p>
          </table:table-cell>
          <table:table-cell table:formula="oooc:=[.C9]" office:value-type="float" office:value="0.763501033691885">
            <text:p>0,76350103</text:p>
          </table:table-cell>
          <table:table-cell table:formula="oooc:=COS([.B10])" office:value-type="float" office:value="0.722419636238973">
            <text:p>0,72241964</text:p>
          </table:table-cell>
          <table:table-cell table:formula="oooc:=ABS([.B10]-[.B9])" office:value-type="float" office:value="0.0614217657012152">
            <text:p>6,14E-02</text:p>
          </table:table-cell>
          <table:table-cell table:formula="oooc:=[.D10]/[.D9]" office:value-type="float" office:value="0.679415496165502">
            <text:p>6,79E-01</text:p>
          </table:table-cell>
          <table:table-cell table:formula="oooc:=-SIN([.B10])" office:value-type="float" office:value="-0.691454893088732">
            <text:p>-0,69</text:p>
          </table:table-cell>
          <table:table-cell table:formula="oooc:=ABS([.F10])" office:value-type="float" office:value="0.691454893088732">
            <text:p>0,691455</text:p>
          </table:table-cell>
        </table:table-row>
        <table:table-row table:style-name="ro2">
          <table:table-cell table:formula="oooc:=[.A10]+1" office:value-type="float" office:value="8">
            <text:p>8</text:p>
          </table:table-cell>
          <table:table-cell table:formula="oooc:=[.C10]" office:value-type="float" office:value="0.722419636238973">
            <text:p>0,72241964</text:p>
          </table:table-cell>
          <table:table-cell table:formula="oooc:=COS([.B11])" office:value-type="float" office:value="0.750208058875291">
            <text:p>0,75020806</text:p>
          </table:table-cell>
          <table:table-cell table:formula="oooc:=ABS([.B11]-[.B10])" office:value-type="float" office:value="0.0410813974529122">
            <text:p>4,11E-02</text:p>
          </table:table-cell>
          <table:table-cell table:formula="oooc:=[.D11]/[.D10]" office:value-type="float" office:value="0.668841036787378">
            <text:p>6,69E-01</text:p>
          </table:table-cell>
          <table:table-cell table:formula="oooc:=-SIN([.B11])" office:value-type="float" office:value="-0.661201836354504">
            <text:p>-0,66</text:p>
          </table:table-cell>
          <table:table-cell table:formula="oooc:=ABS([.F11])" office:value-type="float" office:value="0.661201836354504">
            <text:p>0,661202</text:p>
          </table:table-cell>
        </table:table-row>
        <table:table-row table:style-name="ro2">
          <table:table-cell table:formula="oooc:=[.A11]+1" office:value-type="float" office:value="9">
            <text:p>9</text:p>
          </table:table-cell>
          <table:table-cell table:formula="oooc:=[.C11]" office:value-type="float" office:value="0.750208058875291">
            <text:p>0,75020806</text:p>
          </table:table-cell>
          <table:table-cell table:formula="oooc:=COS([.B12])" office:value-type="float" office:value="0.731547032044224">
            <text:p>0,73154703</text:p>
          </table:table-cell>
          <table:table-cell table:formula="oooc:=ABS([.B12]-[.B11])" office:value-type="float" office:value="0.0277884226363174">
            <text:p>2,78E-02</text:p>
          </table:table-cell>
          <table:table-cell table:formula="oooc:=[.D12]/[.D11]" office:value-type="float" office:value="0.676423499667185">
            <text:p>6,76E-01</text:p>
          </table:table-cell>
          <table:table-cell table:formula="oooc:=-SIN([.B12])" office:value-type="float" office:value="-0.681790979631798">
            <text:p>-0,68</text:p>
          </table:table-cell>
          <table:table-cell table:formula="oooc:=ABS([.F12])" office:value-type="float" office:value="0.681790979631798">
            <text:p>0,681791</text:p>
          </table:table-cell>
        </table:table-row>
        <table:table-row table:style-name="ro2">
          <table:table-cell table:formula="oooc:=[.A12]+1" office:value-type="float" office:value="10">
            <text:p>10</text:p>
          </table:table-cell>
          <table:table-cell table:formula="oooc:=[.C12]" office:value-type="float" office:value="0.731547032044224">
            <text:p>0,73154703</text:p>
          </table:table-cell>
          <table:table-cell table:formula="oooc:=COS([.B13])" office:value-type="float" office:value="0.744141842345911">
            <text:p>0,74414184</text:p>
          </table:table-cell>
          <table:table-cell table:formula="oooc:=ABS([.B13]-[.B12])" office:value-type="float" office:value="0.0186610268310666">
            <text:p>1,87E-02</text:p>
          </table:table-cell>
          <table:table-cell table:formula="oooc:=[.D13]/[.D12]" office:value-type="float" office:value="0.671539621924349">
            <text:p>6,72E-01</text:p>
          </table:table-cell>
          <table:table-cell table:formula="oooc:=-SIN([.B13])" office:value-type="float" office:value="-0.668021645210717">
            <text:p>-0,67</text:p>
          </table:table-cell>
          <table:table-cell table:formula="oooc:=ABS([.F13])" office:value-type="float" office:value="0.668021645210717">
            <text:p>0,668022</text:p>
          </table:table-cell>
        </table:table-row>
        <table:table-row table:style-name="ro2">
          <table:table-cell table:formula="oooc:=[.A13]+1" office:value-type="float" office:value="11">
            <text:p>11</text:p>
          </table:table-cell>
          <table:table-cell table:formula="oooc:=[.C13]" office:value-type="float" office:value="0.744141842345911">
            <text:p>0,74414184</text:p>
          </table:table-cell>
          <table:table-cell table:formula="oooc:=COS([.B14])" office:value-type="float" office:value="0.735669438336279">
            <text:p>0,73566944</text:p>
          </table:table-cell>
          <table:table-cell table:formula="oooc:=ABS([.B14]-[.B13])" office:value-type="float" office:value="0.0125948103016867">
            <text:p>1,26E-02</text:p>
          </table:table-cell>
          <table:table-cell table:formula="oooc:=[.D14]/[.D13]" office:value-type="float" office:value="0.674925898542682">
            <text:p>6,75E-01</text:p>
          </table:table-cell>
          <table:table-cell table:formula="oooc:=-SIN([.B14])" office:value-type="float" office:value="-0.677340739582364">
            <text:p>-0,68</text:p>
          </table:table-cell>
          <table:table-cell table:formula="oooc:=ABS([.F14])" office:value-type="float" office:value="0.677340739582364">
            <text:p>0,677341</text:p>
          </table:table-cell>
        </table:table-row>
        <table:table-row table:style-name="ro2">
          <table:table-cell table:formula="oooc:=[.A14]+1" office:value-type="float" office:value="12">
            <text:p>12</text:p>
          </table:table-cell>
          <table:table-cell table:formula="oooc:=[.C14]" office:value-type="float" office:value="0.735669438336279">
            <text:p>0,73566944</text:p>
          </table:table-cell>
          <table:table-cell table:formula="oooc:=COS([.B15])" office:value-type="float" office:value="0.741381670461196">
            <text:p>0,74138167</text:p>
          </table:table-cell>
          <table:table-cell table:formula="oooc:=ABS([.B15]-[.B14])" office:value-type="float" office:value="0.00847240400963167">
            <text:p>8,47E-03</text:p>
          </table:table-cell>
          <table:table-cell table:formula="oooc:=[.D15]/[.D14]" office:value-type="float" office:value="0.672690084780159">
            <text:p>6,73E-01</text:p>
          </table:table-cell>
          <table:table-cell table:formula="oooc:=-SIN([.B15])" office:value-type="float" office:value="-0.671083615285134">
            <text:p>-0,67</text:p>
          </table:table-cell>
          <table:table-cell table:formula="oooc:=ABS([.F15])" office:value-type="float" office:value="0.671083615285134">
            <text:p>0,671084</text:p>
          </table:table-cell>
        </table:table-row>
        <table:table-row table:style-name="ro2">
          <table:table-cell table:formula="oooc:=[.A15]+1" office:value-type="float" office:value="13">
            <text:p>13</text:p>
          </table:table-cell>
          <table:table-cell table:formula="oooc:=[.C15]" office:value-type="float" office:value="0.741381670461196">
            <text:p>0,74138167</text:p>
          </table:table-cell>
          <table:table-cell table:formula="oooc:=COS([.B16])" office:value-type="float" office:value="0.737536210463145">
            <text:p>0,73753621</text:p>
          </table:table-cell>
          <table:table-cell table:formula="oooc:=ABS([.B16]-[.B15])" office:value-type="float" office:value="0.00571223212491734">
            <text:p>5,71E-03</text:p>
          </table:table-cell>
          <table:table-cell table:formula="oooc:=[.D16]/[.D15]" office:value-type="float" office:value="0.67421621046677">
            <text:p>6,74E-01</text:p>
          </table:table-cell>
          <table:table-cell table:formula="oooc:=-SIN([.B16])" office:value-type="float" office:value="-0.675307587885449">
            <text:p>-0,68</text:p>
          </table:table-cell>
          <table:table-cell table:formula="oooc:=ABS([.F16])" office:value-type="float" office:value="0.675307587885449">
            <text:p>0,675308</text:p>
          </table:table-cell>
        </table:table-row>
        <table:table-row table:style-name="ro2">
          <table:table-cell table:formula="oooc:=[.A16]+1" office:value-type="float" office:value="14">
            <text:p>14</text:p>
          </table:table-cell>
          <table:table-cell table:formula="oooc:=[.C16]" office:value-type="float" office:value="0.737536210463145">
            <text:p>0,73753621</text:p>
          </table:table-cell>
          <table:table-cell table:formula="oooc:=COS([.B17])" office:value-type="float" office:value="0.740127619203799">
            <text:p>0,74012762</text:p>
          </table:table-cell>
          <table:table-cell table:formula="oooc:=ABS([.B17]-[.B16])" office:value-type="float" office:value="0.00384545999805141">
            <text:p>3,85E-03</text:p>
          </table:table-cell>
          <table:table-cell table:formula="oooc:=[.D17]/[.D16]" office:value-type="float" office:value="0.673197432099639">
            <text:p>6,73E-01</text:p>
          </table:table-cell>
          <table:table-cell table:formula="oooc:=-SIN([.B17])" office:value-type="float" office:value="-0.672466435810529">
            <text:p>-0,67</text:p>
          </table:table-cell>
          <table:table-cell table:formula="oooc:=ABS([.F17])" office:value-type="float" office:value="0.672466435810529">
            <text:p>0,672466</text:p>
          </table:table-cell>
        </table:table-row>
        <table:table-row table:style-name="ro2">
          <table:table-cell table:formula="oooc:=[.A17]+1" office:value-type="float" office:value="15">
            <text:p>15</text:p>
          </table:table-cell>
          <table:table-cell table:formula="oooc:=[.C17]" office:value-type="float" office:value="0.740127619203799">
            <text:p>0,74012762</text:p>
          </table:table-cell>
          <table:table-cell table:formula="oooc:=COS([.B18])" office:value-type="float" office:value="0.738382500629815">
            <text:p>0,73838250</text:p>
          </table:table-cell>
          <table:table-cell table:formula="oooc:=ABS([.B18]-[.B17])" office:value-type="float" office:value="0.00259140874065356">
            <text:p>2,59E-03</text:p>
          </table:table-cell>
          <table:table-cell table:formula="oooc:=[.D18]/[.D17]" office:value-type="float" office:value="0.673887842278085">
            <text:p>6,74E-01</text:p>
          </table:table-cell>
          <table:table-cell table:formula="oooc:=-SIN([.B18])" office:value-type="float" office:value="-0.674382148906435">
            <text:p>-0,67</text:p>
          </table:table-cell>
          <table:table-cell table:formula="oooc:=ABS([.F18])" office:value-type="float" office:value="0.674382148906435">
            <text:p>0,674382</text:p>
          </table:table-cell>
        </table:table-row>
        <table:table-row table:style-name="ro2">
          <table:table-cell table:formula="oooc:=[.A18]+1" office:value-type="float" office:value="16">
            <text:p>16</text:p>
          </table:table-cell>
          <table:table-cell table:formula="oooc:=[.C18]" office:value-type="float" office:value="0.738382500629815">
            <text:p>0,73838250</text:p>
          </table:table-cell>
          <table:table-cell table:formula="oooc:=COS([.B19])" office:value-type="float" office:value="0.739558252497397">
            <text:p>0,73955825</text:p>
          </table:table-cell>
          <table:table-cell table:formula="oooc:=ABS([.B19]-[.B18])" office:value-type="float" office:value="0.00174511857398363">
            <text:p>1,75E-03</text:p>
          </table:table-cell>
          <table:table-cell table:formula="oooc:=[.D19]/[.D18]" office:value-type="float" office:value="0.673424669218144">
            <text:p>6,73E-01</text:p>
          </table:table-cell>
          <table:table-cell table:formula="oooc:=-SIN([.B19])" office:value-type="float" office:value="-0.673092557649389">
            <text:p>-0,67</text:p>
          </table:table-cell>
          <table:table-cell table:formula="oooc:=ABS([.F19])" office:value-type="float" office:value="0.673092557649389">
            <text:p>0,673093</text:p>
          </table:table-cell>
        </table:table-row>
        <table:table-row table:style-name="ro2">
          <table:table-cell table:formula="oooc:=[.A19]+1" office:value-type="float" office:value="17">
            <text:p>17</text:p>
          </table:table-cell>
          <table:table-cell table:formula="oooc:=[.C19]" office:value-type="float" office:value="0.739558252497397">
            <text:p>0,73955825</text:p>
          </table:table-cell>
          <table:table-cell table:formula="oooc:=COS([.B20])" office:value-type="float" office:value="0.738766351668205">
            <text:p>0,73876635</text:p>
          </table:table-cell>
          <table:table-cell table:formula="oooc:=ABS([.B20]-[.B19])" office:value-type="float" office:value="0.0011757518675819">
            <text:p>1,18E-03</text:p>
          </table:table-cell>
          <table:table-cell table:formula="oooc:=[.D20]/[.D19]" office:value-type="float" office:value="0.673737524263453">
            <text:p>6,74E-01</text:p>
          </table:table-cell>
          <table:table-cell table:formula="oooc:=-SIN([.B20])" office:value-type="float" office:value="-0.673961629206626">
            <text:p>-0,67</text:p>
          </table:table-cell>
          <table:table-cell table:formula="oooc:=ABS([.F20])" office:value-type="float" office:value="0.673961629206626">
            <text:p>0,673962</text:p>
          </table:table-cell>
        </table:table-row>
        <table:table-row table:style-name="ro2">
          <table:table-cell table:formula="oooc:=[.A20]+1" office:value-type="float" office:value="18">
            <text:p>18</text:p>
          </table:table-cell>
          <table:table-cell table:formula="oooc:=[.C20]" office:value-type="float" office:value="0.738766351668205">
            <text:p>0,73876635</text:p>
          </table:table-cell>
          <table:table-cell table:formula="oooc:=COS([.B21])" office:value-type="float" office:value="0.7392998307427">
            <text:p>0,73929983</text:p>
          </table:table-cell>
          <table:table-cell table:formula="oooc:=ABS([.B21]-[.B20])" office:value-type="float" office:value="0.00079190082919145">
            <text:p>7,92E-04</text:p>
          </table:table-cell>
          <table:table-cell table:formula="oooc:=[.D21]/[.D20]" office:value-type="float" office:value="0.673527171017901">
            <text:p>6,74E-01</text:p>
          </table:table-cell>
          <table:table-cell table:formula="oooc:=-SIN([.B21])" office:value-type="float" office:value="-0.673376388258316">
            <text:p>-0,67</text:p>
          </table:table-cell>
          <table:table-cell table:formula="oooc:=ABS([.F21])" office:value-type="float" office:value="0.673376388258316">
            <text:p>0,673376</text:p>
          </table:table-cell>
        </table:table-row>
        <table:table-row table:style-name="ro2">
          <table:table-cell table:formula="oooc:=[.A21]+1" office:value-type="float" office:value="19">
            <text:p>19</text:p>
          </table:table-cell>
          <table:table-cell table:formula="oooc:=[.C21]" office:value-type="float" office:value="0.7392998307427">
            <text:p>0,73929983</text:p>
          </table:table-cell>
          <table:table-cell table:formula="oooc:=COS([.B22])" office:value-type="float" office:value="0.73894049334501">
            <text:p>0,73894049</text:p>
          </table:table-cell>
          <table:table-cell table:formula="oooc:=ABS([.B22]-[.B21])" office:value-type="float" office:value="0.000533479074494858">
            <text:p>5,33E-04</text:p>
          </table:table-cell>
          <table:table-cell table:formula="oooc:=[.D22]/[.D21]" office:value-type="float" office:value="0.673669043937678">
            <text:p>6,74E-01</text:p>
          </table:table-cell>
          <table:table-cell table:formula="oooc:=-SIN([.B22])" office:value-type="float" office:value="-0.673770693407656">
            <text:p>-0,67</text:p>
          </table:table-cell>
          <table:table-cell table:formula="oooc:=ABS([.F22])" office:value-type="float" office:value="0.673770693407656">
            <text:p>0,673771</text:p>
          </table:table-cell>
        </table:table-row>
        <table:table-row table:style-name="ro2">
          <table:table-cell table:formula="oooc:=[.A22]+1" office:value-type="float" office:value="20">
            <text:p>20</text:p>
          </table:table-cell>
          <table:table-cell table:formula="oooc:=[.C22]" office:value-type="float" office:value="0.73894049334501">
            <text:p>0,73894049</text:p>
          </table:table-cell>
          <table:table-cell table:formula="oooc:=COS([.B23])" office:value-type="float" office:value="0.739182556640168">
            <text:p>0,73918256</text:p>
          </table:table-cell>
          <table:table-cell table:formula="oooc:=ABS([.B23]-[.B22])" office:value-type="float" office:value="0.000359337397690118">
            <text:p>3,59E-04</text:p>
          </table:table-cell>
          <table:table-cell table:formula="oooc:=[.D23]/[.D22]" office:value-type="float" office:value="0.673573556807956">
            <text:p>6,74E-01</text:p>
          </table:table-cell>
          <table:table-cell table:formula="oooc:=-SIN([.B23])" office:value-type="float" office:value="-0.673505120959674">
            <text:p>-0,67</text:p>
          </table:table-cell>
          <table:table-cell table:formula="oooc:=ABS([.F23])" office:value-type="float" office:value="0.673505120959674">
            <text:p>0,673505</text:p>
          </table:table-cell>
        </table:table-row>
        <table:table-row table:style-name="ro2">
          <table:table-cell table:formula="oooc:=[.A23]+1" office:value-type="float" office:value="21">
            <text:p>21</text:p>
          </table:table-cell>
          <table:table-cell table:formula="oooc:=[.C23]" office:value-type="float" office:value="0.739182556640168">
            <text:p>0,73918256</text:p>
          </table:table-cell>
          <table:table-cell table:formula="oooc:=COS([.B24])" office:value-type="float" office:value="0.739019504116807">
            <text:p>0,73901950</text:p>
          </table:table-cell>
          <table:table-cell table:formula="oooc:=ABS([.B24]-[.B23])" office:value-type="float" office:value="0.000242063295157524">
            <text:p>2,42E-04</text:p>
          </table:table-cell>
          <table:table-cell table:formula="oooc:=[.D24]/[.D23]" office:value-type="float" office:value="0.673637914432364">
            <text:p>6,74E-01</text:p>
          </table:table-cell>
          <table:table-cell table:formula="oooc:=-SIN([.B24])" office:value-type="float" office:value="-0.673684030191416">
            <text:p>-0,67</text:p>
          </table:table-cell>
          <table:table-cell table:formula="oooc:=ABS([.F24])" office:value-type="float" office:value="0.673684030191416">
            <text:p>0,673684</text:p>
          </table:table-cell>
        </table:table-row>
        <table:table-row table:style-name="ro2">
          <table:table-cell table:formula="oooc:=[.A24]+1" office:value-type="float" office:value="22">
            <text:p>22</text:p>
          </table:table-cell>
          <table:table-cell table:formula="oooc:=[.C24]" office:value-type="float" office:value="0.739019504116807">
            <text:p>0,73901950</text:p>
          </table:table-cell>
          <table:table-cell table:formula="oooc:=COS([.B25])" office:value-type="float" office:value="0.739129340173558">
            <text:p>0,73912934</text:p>
          </table:table-cell>
          <table:table-cell table:formula="oooc:=ABS([.B25]-[.B24])" office:value-type="float" office:value="0.000163052523360241">
            <text:p>1,63E-04</text:p>
          </table:table-cell>
          <table:table-cell table:formula="oooc:=[.D25]/[.D24]" office:value-type="float" office:value="0.673594578864728">
            <text:p>6,74E-01</text:p>
          </table:table-cell>
          <table:table-cell table:formula="oooc:=-SIN([.B25])" office:value-type="float" office:value="-0.673563522241667">
            <text:p>-0,67</text:p>
          </table:table-cell>
          <table:table-cell table:formula="oooc:=ABS([.F25])" office:value-type="float" office:value="0.673563522241667">
            <text:p>0,673564</text:p>
          </table:table-cell>
        </table:table-row>
        <table:table-row table:style-name="ro2">
          <table:table-cell table:formula="oooc:=[.A25]+1" office:value-type="float" office:value="23">
            <text:p>23</text:p>
          </table:table-cell>
          <table:table-cell table:formula="oooc:=[.C25]" office:value-type="float" office:value="0.739129340173558">
            <text:p>0,73912934</text:p>
          </table:table-cell>
          <table:table-cell table:formula="oooc:=COS([.B26])" office:value-type="float" office:value="0.73905535415404">
            <text:p>0,73905535</text:p>
          </table:table-cell>
          <table:table-cell table:formula="oooc:=ABS([.B26]-[.B25])" office:value-type="float" office:value="0.000109836056750856">
            <text:p>1,10E-04</text:p>
          </table:table-cell>
          <table:table-cell table:formula="oooc:=[.D26]/[.D25]" office:value-type="float" office:value="0.673623777708666">
            <text:p>6,74E-01</text:p>
          </table:table-cell>
          <table:table-cell table:formula="oooc:=-SIN([.B26])" office:value-type="float" office:value="-0.673644701230736">
            <text:p>-0,67</text:p>
          </table:table-cell>
          <table:table-cell table:formula="oooc:=ABS([.F26])" office:value-type="float" office:value="0.673644701230736">
            <text:p>0,673645</text:p>
          </table:table-cell>
        </table:table-row>
        <table:table-row table:style-name="ro2">
          <table:table-cell table:formula="oooc:=[.A26]+1" office:value-type="float" office:value="24">
            <text:p>24</text:p>
          </table:table-cell>
          <table:table-cell table:formula="oooc:=[.C26]" office:value-type="float" office:value="0.73905535415404">
            <text:p>0,73905535</text:p>
          </table:table-cell>
          <table:table-cell table:formula="oooc:=COS([.B27])" office:value-type="float" office:value="0.739105192421239">
            <text:p>0,73910519</text:p>
          </table:table-cell>
          <table:table-cell table:formula="oooc:=ABS([.B27]-[.B26])" office:value-type="float" office:value="0.0000739860195185793">
            <text:p>7,40E-05</text:p>
          </table:table-cell>
          <table:table-cell table:formula="oooc:=[.D27]/[.D26]" office:value-type="float" office:value="0.673604112412773">
            <text:p>6,74E-01</text:p>
          </table:table-cell>
          <table:table-cell table:formula="oooc:=-SIN([.B27])" office:value-type="float" office:value="-0.673590019623185">
            <text:p>-0,67</text:p>
          </table:table-cell>
          <table:table-cell table:formula="oooc:=ABS([.F27])" office:value-type="float" office:value="0.673590019623185">
            <text:p>0,673590</text:p>
          </table:table-cell>
        </table:table-row>
        <table:table-row table:style-name="ro2">
          <table:table-cell table:formula="oooc:=[.A27]+1" office:value-type="float" office:value="25">
            <text:p>25</text:p>
          </table:table-cell>
          <table:table-cell table:formula="oooc:=[.C27]" office:value-type="float" office:value="0.739105192421239">
            <text:p>0,73910519</text:p>
          </table:table-cell>
          <table:table-cell table:formula="oooc:=COS([.B28])" office:value-type="float" office:value="0.739071620943958">
            <text:p>0,73907162</text:p>
          </table:table-cell>
          <table:table-cell table:formula="oooc:=ABS([.B28]-[.B27])" office:value-type="float" office:value="0.000049838267199287">
            <text:p>4,98E-05</text:p>
          </table:table-cell>
          <table:table-cell table:formula="oooc:=[.D28]/[.D27]" office:value-type="float" office:value="0.673617360733559">
            <text:p>6,74E-01</text:p>
          </table:table-cell>
          <table:table-cell table:formula="oooc:=-SIN([.B28])" office:value-type="float" office:value="-0.673626854508689">
            <text:p>-0,67</text:p>
          </table:table-cell>
          <table:table-cell table:formula="oooc:=ABS([.F28])" office:value-type="float" office:value="0.673626854508689">
            <text:p>0,673627</text:p>
          </table:table-cell>
        </table:table-row>
        <table:table-row table:style-name="ro2">
          <table:table-cell table:formula="oooc:=[.A28]+1" office:value-type="float" office:value="26">
            <text:p>26</text:p>
          </table:table-cell>
          <table:table-cell table:formula="oooc:=[.C28]" office:value-type="float" office:value="0.739071620943958">
            <text:p>0,73907162</text:p>
          </table:table-cell>
          <table:table-cell table:formula="oooc:=COS([.B29])" office:value-type="float" office:value="0.739094235176113">
            <text:p>0,73909424</text:p>
          </table:table-cell>
          <table:table-cell table:formula="oooc:=ABS([.B29]-[.B28])" office:value-type="float" office:value="0.0000335714772811135">
            <text:p>3,36E-05</text:p>
          </table:table-cell>
          <table:table-cell table:formula="oooc:=[.D29]/[.D28]" office:value-type="float" office:value="0.673608437204932">
            <text:p>6,74E-01</text:p>
          </table:table-cell>
          <table:table-cell table:formula="oooc:=-SIN([.B29])" office:value-type="float" office:value="-0.673602042402959">
            <text:p>-0,67</text:p>
          </table:table-cell>
          <table:table-cell table:formula="oooc:=ABS([.F29])" office:value-type="float" office:value="0.673602042402959">
            <text:p>0,673602</text:p>
          </table:table-cell>
        </table:table-row>
        <table:table-row table:style-name="ro2">
          <table:table-cell table:formula="oooc:=[.A29]+1" office:value-type="float" office:value="27">
            <text:p>27</text:p>
          </table:table-cell>
          <table:table-cell table:formula="oooc:=[.C29]" office:value-type="float" office:value="0.739094235176113">
            <text:p>0,73909424</text:p>
          </table:table-cell>
          <table:table-cell table:formula="oooc:=COS([.B30])" office:value-type="float" office:value="0.739079001994159">
            <text:p>0,73907900</text:p>
          </table:table-cell>
          <table:table-cell table:formula="oooc:=ABS([.B30]-[.B29])" office:value-type="float" office:value="0.0000226142321546607">
            <text:p>2,26E-05</text:p>
          </table:table-cell>
          <table:table-cell table:formula="oooc:=[.D30]/[.D29]" office:value-type="float" office:value="0.673614448518264">
            <text:p>6,74E-01</text:p>
          </table:table-cell>
          <table:table-cell table:formula="oooc:=-SIN([.B30])" office:value-type="float" office:value="-0.673618756279334">
            <text:p>-0,67</text:p>
          </table:table-cell>
          <table:table-cell table:formula="oooc:=ABS([.F30])" office:value-type="float" office:value="0.673618756279334">
            <text:p>0,673619</text:p>
          </table:table-cell>
        </table:table-row>
        <table:table-row table:style-name="ro2">
          <table:table-cell table:formula="oooc:=[.A30]+1" office:value-type="float" office:value="28">
            <text:p>28</text:p>
          </table:table-cell>
          <table:table-cell table:formula="oooc:=[.C30]" office:value-type="float" office:value="0.739079001994159">
            <text:p>0,73907900</text:p>
          </table:table-cell>
          <table:table-cell table:formula="oooc:=COS([.B31])" office:value-type="float" office:value="0.739089263265489">
            <text:p>0,73908926</text:p>
          </table:table-cell>
          <table:table-cell table:formula="oooc:=ABS([.B31]-[.B30])" office:value-type="float" office:value="0.0000152331819530671">
            <text:p>1,52E-05</text:p>
          </table:table-cell>
          <table:table-cell table:formula="oooc:=[.D31]/[.D30]" office:value-type="float" office:value="0.673610399366471">
            <text:p>6,74E-01</text:p>
          </table:table-cell>
          <table:table-cell table:formula="oooc:=-SIN([.B31])" office:value-type="float" office:value="-0.673607497676263">
            <text:p>-0,67</text:p>
          </table:table-cell>
          <table:table-cell table:formula="oooc:=ABS([.F31])" office:value-type="float" office:value="0.673607497676263">
            <text:p>0,673607</text:p>
          </table:table-cell>
        </table:table-row>
        <table:table-row table:style-name="ro2">
          <table:table-cell table:formula="oooc:=[.A31]+1" office:value-type="float" office:value="29">
            <text:p>29</text:p>
          </table:table-cell>
          <table:table-cell table:formula="oooc:=[.C31]" office:value-type="float" office:value="0.739089263265489">
            <text:p>0,73908926</text:p>
          </table:table-cell>
          <table:table-cell table:formula="oooc:=COS([.B32])" office:value-type="float" office:value="0.739082351157275">
            <text:p>0,73908235</text:p>
          </table:table-cell>
          <table:table-cell table:formula="oooc:=ABS([.B32]-[.B31])" office:value-type="float" office:value="0.0000102612713294148">
            <text:p>1,03E-05</text:p>
          </table:table-cell>
          <table:table-cell table:formula="oooc:=[.D32]/[.D31]" office:value-type="float" office:value="0.673613126990106">
            <text:p>6,74E-01</text:p>
          </table:table-cell>
          <table:table-cell table:formula="oooc:=-SIN([.B32])" office:value-type="float" office:value="-0.673615081636267">
            <text:p>-0,67</text:p>
          </table:table-cell>
          <table:table-cell table:formula="oooc:=ABS([.F32])" office:value-type="float" office:value="0.673615081636267">
            <text:p>0,673615</text:p>
          </table:table-cell>
        </table:table-row>
        <table:table-row table:style-name="ro2">
          <table:table-cell table:formula="oooc:=[.A32]+1" office:value-type="float" office:value="30">
            <text:p>30</text:p>
          </table:table-cell>
          <table:table-cell table:formula="oooc:=[.C32]" office:value-type="float" office:value="0.739082351157275">
            <text:p>0,73908235</text:p>
          </table:table-cell>
          <table:table-cell table:formula="oooc:=COS([.B33])" office:value-type="float" office:value="0.739087007239958">
            <text:p>0,73908701</text:p>
          </table:table-cell>
          <table:table-cell table:formula="oooc:=ABS([.B33]-[.B32])" office:value-type="float" office:value="0.00000691210821379684">
            <text:p>6,91E-06</text:p>
          </table:table-cell>
          <table:table-cell table:formula="oooc:=[.D33]/[.D32]" office:value-type="float" office:value="0.673611289663758">
            <text:p>6,74E-01</text:p>
          </table:table-cell>
          <table:table-cell table:formula="oooc:=-SIN([.B33])" office:value-type="float" office:value="-0.673609973002985">
            <text:p>-0,67</text:p>
          </table:table-cell>
          <table:table-cell table:formula="oooc:=ABS([.F33])" office:value-type="float" office:value="0.673609973002985">
            <text:p>0,673610</text:p>
          </table:table-cell>
        </table:table-row>
        <table:table-row table:style-name="ro2">
          <table:table-cell table:formula="oooc:=[.A33]+1" office:value-type="float" office:value="31">
            <text:p>31</text:p>
          </table:table-cell>
          <table:table-cell table:formula="oooc:=[.C33]" office:value-type="float" office:value="0.739087007239958">
            <text:p>0,73908701</text:p>
          </table:table-cell>
          <table:table-cell table:formula="oooc:=COS([.B34])" office:value-type="float" office:value="0.739083870848216">
            <text:p>0,73908387</text:p>
          </table:table-cell>
          <table:table-cell table:formula="oooc:=ABS([.B34]-[.B33])" office:value-type="float" office:value="0.00000465608268296336">
            <text:p>4,66E-06</text:p>
          </table:table-cell>
          <table:table-cell table:formula="oooc:=[.D34]/[.D33]" office:value-type="float" office:value="0.673612527313972">
            <text:p>6,74E-01</text:p>
          </table:table-cell>
          <table:table-cell table:formula="oooc:=-SIN([.B34])" office:value-type="float" office:value="-0.673613414245899">
            <text:p>-0,67</text:p>
          </table:table-cell>
          <table:table-cell table:formula="oooc:=ABS([.F34])" office:value-type="float" office:value="0.673613414245899">
            <text:p>0,673613</text:p>
          </table:table-cell>
        </table:table-row>
        <table:table-row table:style-name="ro2">
          <table:table-cell table:formula="oooc:=[.A34]+1" office:value-type="float" office:value="32">
            <text:p>32</text:p>
          </table:table-cell>
          <table:table-cell table:formula="oooc:=[.C34]" office:value-type="float" office:value="0.739083870848216">
            <text:p>0,73908387</text:p>
          </table:table-cell>
          <table:table-cell table:formula="oooc:=COS([.B35])" office:value-type="float" office:value="0.739085983560131">
            <text:p>0,73908598</text:p>
          </table:table-cell>
          <table:table-cell table:formula="oooc:=ABS([.B35]-[.B34])" office:value-type="float" office:value="0.00000313639174165381">
            <text:p>3,14E-06</text:p>
          </table:table-cell>
          <table:table-cell table:formula="oooc:=[.D35]/[.D34]" office:value-type="float" office:value="0.673611693608855">
            <text:p>6,74E-01</text:p>
          </table:table-cell>
          <table:table-cell table:formula="oooc:=-SIN([.B35])" office:value-type="float" office:value="-0.673611096186037">
            <text:p>-0,67</text:p>
          </table:table-cell>
          <table:table-cell table:formula="oooc:=ABS([.F35])" office:value-type="float" office:value="0.673611096186037">
            <text:p>0,673611</text:p>
          </table:table-cell>
        </table:table-row>
        <table:table-row table:style-name="ro2">
          <table:table-cell table:formula="oooc:=[.A35]+1" office:value-type="float" office:value="33">
            <text:p>33</text:p>
          </table:table-cell>
          <table:table-cell table:formula="oooc:=[.C35]" office:value-type="float" office:value="0.739085983560131">
            <text:p>0,73908598</text:p>
          </table:table-cell>
          <table:table-cell table:formula="oooc:=COS([.B36])" office:value-type="float" office:value="0.739084560412293">
            <text:p>0,73908456</text:p>
          </table:table-cell>
          <table:table-cell table:formula="oooc:=ABS([.B36]-[.B35])" office:value-type="float" office:value="0.00000211271191430384">
            <text:p>2,11E-06</text:p>
          </table:table-cell>
          <table:table-cell table:formula="oooc:=[.D36]/[.D35]" office:value-type="float" office:value="0.673612255205664">
            <text:p>6,74E-01</text:p>
          </table:table-cell>
          <table:table-cell table:formula="oooc:=-SIN([.B36])" office:value-type="float" office:value="-0.673612657660297">
            <text:p>-0,67</text:p>
          </table:table-cell>
          <table:table-cell table:formula="oooc:=ABS([.F36])" office:value-type="float" office:value="0.673612657660297">
            <text:p>0,673613</text:p>
          </table:table-cell>
        </table:table-row>
        <table:table-row table:style-name="ro2">
          <table:table-cell table:formula="oooc:=[.A36]+1" office:value-type="float" office:value="34">
            <text:p>34</text:p>
          </table:table-cell>
          <table:table-cell table:formula="oooc:=[.C36]" office:value-type="float" office:value="0.739084560412293">
            <text:p>0,73908456</text:p>
          </table:table-cell>
          <table:table-cell table:formula="oooc:=COS([.B37])" office:value-type="float" office:value="0.739085519061942">
            <text:p>0,73908552</text:p>
          </table:table-cell>
          <table:table-cell table:formula="oooc:=ABS([.B37]-[.B36])" office:value-type="float" office:value="0.00000142314783802">
            <text:p>1,42E-06</text:p>
          </table:table-cell>
          <table:table-cell table:formula="oooc:=[.D37]/[.D36]" office:value-type="float" office:value="0.673611876936349">
            <text:p>6,74E-01</text:p>
          </table:table-cell>
          <table:table-cell table:formula="oooc:=-SIN([.B37])" office:value-type="float" office:value="-0.67361160583302">
            <text:p>-0,67</text:p>
          </table:table-cell>
          <table:table-cell table:formula="oooc:=ABS([.F37])" office:value-type="float" office:value="0.67361160583302">
            <text:p>0,673612</text:p>
          </table:table-cell>
        </table:table-row>
        <table:table-row table:style-name="ro2">
          <table:table-cell table:formula="oooc:=[.A37]+1" office:value-type="float" office:value="35">
            <text:p>35</text:p>
          </table:table-cell>
          <table:table-cell table:formula="oooc:=[.C37]" office:value-type="float" office:value="0.739085519061942">
            <text:p>0,73908552</text:p>
          </table:table-cell>
          <table:table-cell table:formula="oooc:=COS([.B38])" office:value-type="float" office:value="0.739084873304073">
            <text:p>0,73908487</text:p>
          </table:table-cell>
          <table:table-cell table:formula="oooc:=ABS([.B38]-[.B37])" office:value-type="float" office:value="0.000000958649648996612">
            <text:p>9,59E-07</text:p>
          </table:table-cell>
          <table:table-cell table:formula="oooc:=[.D38]/[.D37]" office:value-type="float" office:value="0.673612131772876">
            <text:p>6,74E-01</text:p>
          </table:table-cell>
          <table:table-cell table:formula="oooc:=-SIN([.B38])" office:value-type="float" office:value="-0.673612314356784">
            <text:p>-0,67</text:p>
          </table:table-cell>
          <table:table-cell table:formula="oooc:=ABS([.F38])" office:value-type="float" office:value="0.673612314356784">
            <text:p>0,673612</text:p>
          </table:table-cell>
        </table:table-row>
        <table:table-row table:style-name="ro2">
          <table:table-cell table:formula="oooc:=[.A38]+1" office:value-type="float" office:value="36">
            <text:p>36</text:p>
          </table:table-cell>
          <table:table-cell table:formula="oooc:=[.C38]" office:value-type="float" office:value="0.739084873304073">
            <text:p>0,73908487</text:p>
          </table:table-cell>
          <table:table-cell table:formula="oooc:=COS([.B39])" office:value-type="float" office:value="0.739085308294371">
            <text:p>0,73908531</text:p>
          </table:table-cell>
          <table:table-cell table:formula="oooc:=ABS([.B39]-[.B38])" office:value-type="float" office:value="0.000000645757869066621">
            <text:p>6,46E-07</text:p>
          </table:table-cell>
          <table:table-cell table:formula="oooc:=[.D39]/[.D38]" office:value-type="float" office:value="0.673611960054974">
            <text:p>6,74E-01</text:p>
          </table:table-cell>
          <table:table-cell table:formula="oooc:=-SIN([.B39])" office:value-type="float" office:value="-0.673611837086771">
            <text:p>-0,67</text:p>
          </table:table-cell>
          <table:table-cell table:formula="oooc:=ABS([.F39])" office:value-type="float" office:value="0.673611837086771">
            <text:p>0,673612</text:p>
          </table:table-cell>
        </table:table-row>
        <table:table-row table:style-name="ro2">
          <table:table-cell table:formula="oooc:=[.A39]+1" office:value-type="float" office:value="37">
            <text:p>37</text:p>
          </table:table-cell>
          <table:table-cell table:formula="oooc:=[.C39]" office:value-type="float" office:value="0.739085308294371">
            <text:p>0,73908531</text:p>
          </table:table-cell>
          <table:table-cell table:formula="oooc:=COS([.B40])" office:value-type="float" office:value="0.739085015279687">
            <text:p>0,73908502</text:p>
          </table:table-cell>
          <table:table-cell table:formula="oooc:=ABS([.B40]-[.B39])" office:value-type="float" office:value="0.000000434990298558979">
            <text:p>4,35E-07</text:p>
          </table:table-cell>
          <table:table-cell table:formula="oooc:=[.D40]/[.D39]" office:value-type="float" office:value="0.673612075665008">
            <text:p>6,74E-01</text:p>
          </table:table-cell>
          <table:table-cell table:formula="oooc:=-SIN([.B40])" office:value-type="float" office:value="-0.673612158581646">
            <text:p>-0,67</text:p>
          </table:table-cell>
          <table:table-cell table:formula="oooc:=ABS([.F40])" office:value-type="float" office:value="0.673612158581646">
            <text:p>0,673612</text:p>
          </table:table-cell>
        </table:table-row>
        <table:table-row table:style-name="ro2">
          <table:table-cell table:formula="oooc:=[.A40]+1" office:value-type="float" office:value="38">
            <text:p>38</text:p>
          </table:table-cell>
          <table:table-cell table:formula="oooc:=[.C40]" office:value-type="float" office:value="0.739085015279687">
            <text:p>0,73908502</text:p>
          </table:table-cell>
          <table:table-cell table:formula="oooc:=COS([.B41])" office:value-type="float" office:value="0.739085212657909">
            <text:p>0,73908521</text:p>
          </table:table-cell>
          <table:table-cell table:formula="oooc:=ABS([.B41]-[.B40])" office:value-type="float" office:value="0.000000293014684071835">
            <text:p>2,93E-07</text:p>
          </table:table-cell>
          <table:table-cell table:formula="oooc:=[.D41]/[.D40]" office:value-type="float" office:value="0.673611997882536">
            <text:p>6,74E-01</text:p>
          </table:table-cell>
          <table:table-cell table:formula="oooc:=-SIN([.B41])" office:value-type="float" office:value="-0.673611942018855">
            <text:p>-0,67</text:p>
          </table:table-cell>
          <table:table-cell table:formula="oooc:=ABS([.F41])" office:value-type="float" office:value="0.673611942018855">
            <text:p>0,673612</text:p>
          </table:table-cell>
        </table:table-row>
        <table:table-row table:style-name="ro2">
          <table:table-cell table:formula="oooc:=[.A41]+1" office:value-type="float" office:value="39">
            <text:p>39</text:p>
          </table:table-cell>
          <table:table-cell table:formula="oooc:=[.C41]" office:value-type="float" office:value="0.739085212657909">
            <text:p>0,73908521</text:p>
          </table:table-cell>
          <table:table-cell table:formula="oooc:=COS([.B42])" office:value-type="float" office:value="0.739085079701567">
            <text:p>0,73908508</text:p>
          </table:table-cell>
          <table:table-cell table:formula="oooc:=ABS([.B42]-[.B41])" office:value-type="float" office:value="0.000000197378222099864">
            <text:p>1,97E-07</text:p>
          </table:table-cell>
          <table:table-cell table:formula="oooc:=[.D42]/[.D41]" office:value-type="float" office:value="0.673612050280304">
            <text:p>6,74E-01</text:p>
          </table:table-cell>
          <table:table-cell table:formula="oooc:=-SIN([.B42])" office:value-type="float" office:value="-0.673612087898167">
            <text:p>-0,67</text:p>
          </table:table-cell>
          <table:table-cell table:formula="oooc:=ABS([.F42])" office:value-type="float" office:value="0.673612087898167">
            <text:p>0,673612</text:p>
          </table:table-cell>
        </table:table-row>
        <table:table-row table:style-name="ro2">
          <table:table-cell table:formula="oooc:=[.A42]+1" office:value-type="float" office:value="40">
            <text:p>40</text:p>
          </table:table-cell>
          <table:table-cell table:formula="oooc:=[.C42]" office:value-type="float" office:value="0.739085079701567">
            <text:p>0,73908508</text:p>
          </table:table-cell>
          <table:table-cell table:formula="oooc:=COS([.B43])" office:value-type="float" office:value="0.73908516926256">
            <text:p>0,73908517</text:p>
          </table:table-cell>
          <table:table-cell table:formula="oooc:=ABS([.B43]-[.B42])" office:value-type="float" office:value="0.000000132956341936108">
            <text:p>1,33E-07</text:p>
          </table:table-cell>
          <table:table-cell table:formula="oooc:=[.D43]/[.D42]" office:value-type="float" office:value="0.673612015153516">
            <text:p>6,74E-01</text:p>
          </table:table-cell>
          <table:table-cell table:formula="oooc:=-SIN([.B43])" office:value-type="float" office:value="-0.673611989632113">
            <text:p>-0,67</text:p>
          </table:table-cell>
          <table:table-cell table:formula="oooc:=ABS([.F43])" office:value-type="float" office:value="0.673611989632113">
            <text:p>0,673612</text:p>
          </table:table-cell>
        </table:table-row>
        <table:table-row table:style-name="ro2">
          <table:table-cell table:formula="oooc:=[.A43]+1" office:value-type="float" office:value="41">
            <text:p>41</text:p>
          </table:table-cell>
          <table:table-cell table:formula="oooc:=[.C43]" office:value-type="float" office:value="0.73908516926256">
            <text:p>0,73908517</text:p>
          </table:table-cell>
          <table:table-cell table:formula="oooc:=COS([.B44])" office:value-type="float" office:value="0.739085108933198">
            <text:p>0,73908511</text:p>
          </table:table-cell>
          <table:table-cell table:formula="oooc:=ABS([.B44]-[.B43])" office:value-type="float" office:value="0.0000000895609926221397">
            <text:p>8,96E-08</text:p>
          </table:table-cell>
          <table:table-cell table:formula="oooc:=[.D44]/[.D43]" office:value-type="float" office:value="0.673612039245019">
            <text:p>6,74E-01</text:p>
          </table:table-cell>
          <table:table-cell table:formula="oooc:=-SIN([.B44])" office:value-type="float" office:value="-0.673612055825311">
            <text:p>-0,67</text:p>
          </table:table-cell>
          <table:table-cell table:formula="oooc:=ABS([.F44])" office:value-type="float" office:value="0.673612055825311">
            <text:p>0,673612</text:p>
          </table:table-cell>
        </table:table-row>
        <table:table-row table:style-name="ro2">
          <table:table-cell table:formula="oooc:=[.A44]+1" office:value-type="float" office:value="42">
            <text:p>42</text:p>
          </table:table-cell>
          <table:table-cell table:formula="oooc:=[.C44]" office:value-type="float" office:value="0.739085108933198">
            <text:p>0,73908511</text:p>
          </table:table-cell>
          <table:table-cell table:formula="oooc:=COS([.B45])" office:value-type="float" office:value="0.739085149571782">
            <text:p>0,73908515</text:p>
          </table:table-cell>
          <table:table-cell table:formula="oooc:=ABS([.B45]-[.B44])" office:value-type="float" office:value="0.0000000603293613954392">
            <text:p>6,03E-08</text:p>
          </table:table-cell>
          <table:table-cell table:formula="oooc:=[.D45]/[.D44]" office:value-type="float" office:value="0.673612022702456">
            <text:p>6,74E-01</text:p>
          </table:table-cell>
          <table:table-cell table:formula="oooc:=-SIN([.B45])" office:value-type="float" office:value="-0.673612011236777">
            <text:p>-0,67</text:p>
          </table:table-cell>
          <table:table-cell table:formula="oooc:=ABS([.F45])" office:value-type="float" office:value="0.673612011236777">
            <text:p>0,673612</text:p>
          </table:table-cell>
        </table:table-row>
        <table:table-row table:style-name="ro2">
          <table:table-cell table:formula="oooc:=[.A45]+1" office:value-type="float" office:value="43">
            <text:p>43</text:p>
          </table:table-cell>
          <table:table-cell table:formula="oooc:=[.C45]" office:value-type="float" office:value="0.739085149571782">
            <text:p>0,73908515</text:p>
          </table:table-cell>
          <table:table-cell table:formula="oooc:=COS([.B46])" office:value-type="float" office:value="0.739085122197143">
            <text:p>0,73908512</text:p>
          </table:table-cell>
          <table:table-cell table:formula="oooc:=ABS([.B46]-[.B45])" office:value-type="float" office:value="0.0000000406385838314094">
            <text:p>4,06E-08</text:p>
          </table:table-cell>
          <table:table-cell table:formula="oooc:=[.D46]/[.D45]" office:value-type="float" office:value="0.673612033865845">
            <text:p>6,74E-01</text:p>
          </table:table-cell>
          <table:table-cell table:formula="oooc:=-SIN([.B46])" office:value-type="float" office:value="-0.673612041272151">
            <text:p>-0,67</text:p>
          </table:table-cell>
          <table:table-cell table:formula="oooc:=ABS([.F46])" office:value-type="float" office:value="0.673612041272151">
            <text:p>0,673612</text:p>
          </table:table-cell>
        </table:table-row>
        <table:table-row table:style-name="ro2">
          <table:table-cell table:formula="oooc:=[.A46]+1" office:value-type="float" office:value="44">
            <text:p>44</text:p>
          </table:table-cell>
          <table:table-cell table:formula="oooc:=[.C46]" office:value-type="float" office:value="0.739085122197143">
            <text:p>0,73908512</text:p>
          </table:table-cell>
          <table:table-cell table:formula="oooc:=COS([.B47])" office:value-type="float" office:value="0.73908514063703">
            <text:p>0,73908514</text:p>
          </table:table-cell>
          <table:table-cell table:formula="oooc:=ABS([.B47]-[.B46])" office:value-type="float" office:value="0.0000000273746388890217">
            <text:p>2,74E-08</text:p>
          </table:table-cell>
          <table:table-cell table:formula="oooc:=[.D47]/[.D46]" office:value-type="float" office:value="0.673612028474869">
            <text:p>6,74E-01</text:p>
          </table:table-cell>
          <table:table-cell table:formula="oooc:=-SIN([.B47])" office:value-type="float" office:value="-0.673612021039962">
            <text:p>-0,67</text:p>
          </table:table-cell>
          <table:table-cell table:formula="oooc:=ABS([.F47])" office:value-type="float" office:value="0.673612021039962">
            <text:p>0,673612</text:p>
          </table:table-cell>
        </table:table-row>
        <table:table-row table:style-name="ro2">
          <table:table-cell table:formula="oooc:=[.A47]+1" office:value-type="float" office:value="45">
            <text:p>45</text:p>
          </table:table-cell>
          <table:table-cell table:formula="oooc:=[.C47]" office:value-type="float" office:value="0.73908514063703">
            <text:p>0,73908514</text:p>
          </table:table-cell>
          <table:table-cell table:formula="oooc:=COS([.B48])" office:value-type="float" office:value="0.7390851282157">
            <text:p>0,73908513</text:p>
          </table:table-cell>
          <table:table-cell table:formula="oooc:=ABS([.B48]-[.B47])" office:value-type="float" office:value="0.0000000184398861735602">
            <text:p>1,84E-08</text:p>
          </table:table-cell>
          <table:table-cell table:formula="oooc:=[.D48]/[.D47]" office:value-type="float" office:value="0.673612033689887">
            <text:p>6,74E-01</text:p>
          </table:table-cell>
          <table:table-cell table:formula="oooc:=-SIN([.B48])" office:value-type="float" office:value="-0.673612034668608">
            <text:p>-0,67</text:p>
          </table:table-cell>
          <table:table-cell table:formula="oooc:=ABS([.F48])" office:value-type="float" office:value="0.673612034668608">
            <text:p>0,673612</text:p>
          </table:table-cell>
        </table:table-row>
        <table:table-row table:style-name="ro2">
          <table:table-cell table:formula="oooc:=[.A48]+1" office:value-type="float" office:value="46">
            <text:p>46</text:p>
          </table:table-cell>
          <table:table-cell table:formula="oooc:=[.C48]" office:value-type="float" office:value="0.7390851282157">
            <text:p>0,73908513</text:p>
          </table:table-cell>
          <table:table-cell table:formula="oooc:=COS([.B49])" office:value-type="float" office:value="0.739085136582857">
            <text:p>0,73908514</text:p>
          </table:table-cell>
          <table:table-cell table:formula="oooc:=ABS([.B49]-[.B48])" office:value-type="float" office:value="0.0000000124213291874398">
            <text:p>1,24E-08</text:p>
          </table:table-cell>
          <table:table-cell table:formula="oooc:=[.D49]/[.D48]" office:value-type="float" office:value="0.673612031578044">
            <text:p>6,74E-01</text:p>
          </table:table-cell>
          <table:table-cell table:formula="oooc:=-SIN([.B49])" office:value-type="float" office:value="-0.673612025488188">
            <text:p>-0,67</text:p>
          </table:table-cell>
          <table:table-cell table:formula="oooc:=ABS([.F49])" office:value-type="float" office:value="0.673612025488188">
            <text:p>0,673612</text:p>
          </table:table-cell>
        </table:table-row>
        <table:table-row table:style-name="ro2">
          <table:table-cell table:formula="oooc:=[.A49]+1" office:value-type="float" office:value="47">
            <text:p>47</text:p>
          </table:table-cell>
          <table:table-cell table:formula="oooc:=[.C49]" office:value-type="float" office:value="0.739085136582857">
            <text:p>0,73908514</text:p>
          </table:table-cell>
          <table:table-cell table:formula="oooc:=COS([.B50])" office:value-type="float" office:value="0.73908513094664">
            <text:p>0,73908513</text:p>
          </table:table-cell>
          <table:table-cell table:formula="oooc:=ABS([.B50]-[.B49])" office:value-type="float" office:value="0.00000000836715685625933">
            <text:p>8,37E-09</text:p>
          </table:table-cell>
          <table:table-cell table:formula="oooc:=[.D50]/[.D49]" office:value-type="float" office:value="0.673612037004868">
            <text:p>6,74E-01</text:p>
          </table:table-cell>
          <table:table-cell table:formula="oooc:=-SIN([.B50])" office:value-type="float" office:value="-0.673612031672229">
            <text:p>-0,67</text:p>
          </table:table-cell>
          <table:table-cell table:formula="oooc:=ABS([.F50])" office:value-type="float" office:value="0.673612031672229">
            <text:p>0,673612</text:p>
          </table:table-cell>
        </table:table-row>
        <table:table-row table:style-name="ro2">
          <table:table-cell table:formula="oooc:=[.A50]+1" office:value-type="float" office:value="48">
            <text:p>48</text:p>
          </table:table-cell>
          <table:table-cell table:formula="oooc:=[.C50]" office:value-type="float" office:value="0.73908513094664">
            <text:p>0,73908513</text:p>
          </table:table-cell>
          <table:table-cell table:formula="oooc:=COS([.B51])" office:value-type="float" office:value="0.739085134743264">
            <text:p>0,73908513</text:p>
          </table:table-cell>
          <table:table-cell table:formula="oooc:=ABS([.B51]-[.B50])" office:value-type="float" office:value="0.00000000563621749272159">
            <text:p>5,64E-09</text:p>
          </table:table-cell>
          <table:table-cell table:formula="oooc:=[.D51]/[.D50]" office:value-type="float" office:value="0.673612027304738">
            <text:p>6,74E-01</text:p>
          </table:table-cell>
          <table:table-cell table:formula="oooc:=-SIN([.B51])" office:value-type="float" office:value="-0.673612027506585">
            <text:p>-0,67</text:p>
          </table:table-cell>
          <table:table-cell table:formula="oooc:=ABS([.F51])" office:value-type="float" office:value="0.673612027506585">
            <text:p>0,673612</text:p>
          </table:table-cell>
        </table:table-row>
        <table:table-row table:style-name="ro2">
          <table:table-cell table:formula="oooc:=[.A51]+1" office:value-type="float" office:value="49">
            <text:p>49</text:p>
          </table:table-cell>
          <table:table-cell table:formula="oooc:=[.C51]" office:value-type="float" office:value="0.739085134743264">
            <text:p>0,73908513</text:p>
          </table:table-cell>
          <table:table-cell table:formula="oooc:=COS([.B52])" office:value-type="float" office:value="0.739085132185812">
            <text:p>0,73908513</text:p>
          </table:table-cell>
          <table:table-cell table:formula="oooc:=ABS([.B52]-[.B51])" office:value-type="float" office:value="0.00000000379662390415092">
            <text:p>3,80E-09</text:p>
          </table:table-cell>
          <table:table-cell table:formula="oooc:=[.D52]/[.D51]" office:value-type="float" office:value="0.673612029531108">
            <text:p>6,74E-01</text:p>
          </table:table-cell>
          <table:table-cell table:formula="oooc:=-SIN([.B52])" office:value-type="float" office:value="-0.673612030312613">
            <text:p>-0,67</text:p>
          </table:table-cell>
          <table:table-cell table:formula="oooc:=ABS([.F52])" office:value-type="float" office:value="0.673612030312613">
            <text:p>0,673612</text:p>
          </table:table-cell>
        </table:table-row>
        <table:table-row table:style-name="ro2">
          <table:table-cell table:formula="oooc:=[.A52]+1" office:value-type="float" office:value="50">
            <text:p>50</text:p>
          </table:table-cell>
          <table:table-cell table:formula="oooc:=[.C52]" office:value-type="float" office:value="0.739085132185812">
            <text:p>0,73908513</text:p>
          </table:table-cell>
          <table:table-cell table:formula="oooc:=COS([.B53])" office:value-type="float" office:value="0.739085133908542">
            <text:p>0,73908513</text:p>
          </table:table-cell>
          <table:table-cell table:formula="oooc:=ABS([.B53]-[.B52])" office:value-type="float" office:value="0.00000000255745158384002">
            <text:p>2,56E-09</text:p>
          </table:table-cell>
          <table:table-cell table:formula="oooc:=[.D53]/[.D52]" office:value-type="float" office:value="0.673612042805691">
            <text:p>6,74E-01</text:p>
          </table:table-cell>
          <table:table-cell table:formula="oooc:=-SIN([.B53])" office:value-type="float" office:value="-0.673612028422439">
            <text:p>-0,67</text:p>
          </table:table-cell>
          <table:table-cell table:formula="oooc:=ABS([.F53])" office:value-type="float" office:value="0.673612028422439">
            <text:p>0,673612</text:p>
          </table:table-cell>
        </table:table-row>
        <table:table-row table:style-name="ro2">
          <table:table-cell table:formula="oooc:=[.A53]+1" office:value-type="float" office:value="51">
            <text:p>51</text:p>
          </table:table-cell>
          <table:table-cell table:formula="oooc:=[.C53]" office:value-type="float" office:value="0.739085133908542">
            <text:p>0,73908513</text:p>
          </table:table-cell>
          <table:table-cell table:formula="oooc:=COS([.B54])" office:value-type="float" office:value="0.73908513274809">
            <text:p>0,73908513</text:p>
          </table:table-cell>
          <table:table-cell table:formula="oooc:=ABS([.B54]-[.B53])" office:value-type="float" office:value="0.00000000172273018073099">
            <text:p>1,72E-09</text:p>
          </table:table-cell>
          <table:table-cell table:formula="oooc:=[.D54]/[.D53]" office:value-type="float" office:value="0.673612040836491">
            <text:p>6,74E-01</text:p>
          </table:table-cell>
          <table:table-cell table:formula="oooc:=-SIN([.B54])" office:value-type="float" office:value="-0.673612029695683">
            <text:p>-0,67</text:p>
          </table:table-cell>
          <table:table-cell table:formula="oooc:=ABS([.F54])" office:value-type="float" office:value="0.673612029695683">
            <text:p>0,673612</text:p>
          </table:table-cell>
        </table:table-row>
        <table:table-row table:style-name="ro2">
          <table:table-cell table:formula="oooc:=[.A54]+1" office:value-type="float" office:value="52">
            <text:p>52</text:p>
          </table:table-cell>
          <table:table-cell table:formula="oooc:=[.C54]" office:value-type="float" office:value="0.73908513274809">
            <text:p>0,73908513</text:p>
          </table:table-cell>
          <table:table-cell table:formula="oooc:=COS([.B55])" office:value-type="float" office:value="0.739085133529785">
            <text:p>0,73908513</text:p>
          </table:table-cell>
          <table:table-cell table:formula="oooc:=ABS([.B55]-[.B54])" office:value-type="float" office:value="0.00000000116045184572755">
            <text:p>1,16E-09</text:p>
          </table:table-cell>
          <table:table-cell table:formula="oooc:=[.D55]/[.D54]" office:value-type="float" office:value="0.673612071528895">
            <text:p>6,74E-01</text:p>
          </table:table-cell>
          <table:table-cell table:formula="oooc:=-SIN([.B55])" office:value-type="float" office:value="-0.67361202883801">
            <text:p>-0,67</text:p>
          </table:table-cell>
          <table:table-cell table:formula="oooc:=ABS([.F55])" office:value-type="float" office:value="0.67361202883801">
            <text:p>0,673612</text:p>
          </table:table-cell>
        </table:table-row>
        <table:table-row table:style-name="ro2">
          <table:table-cell table:formula="oooc:=[.A55]+1" office:value-type="float" office:value="53">
            <text:p>53</text:p>
          </table:table-cell>
          <table:table-cell table:formula="oooc:=[.C55]" office:value-type="float" office:value="0.739085133529785">
            <text:p>0,73908513</text:p>
          </table:table-cell>
          <table:table-cell table:formula="oooc:=COS([.B56])" office:value-type="float" office:value="0.739085133003226">
            <text:p>0,73908513</text:p>
          </table:table-cell>
          <table:table-cell table:formula="oooc:=ABS([.B56]-[.B55])" office:value-type="float" office:value="0.00000000078169437589537">
            <text:p>7,82E-10</text:p>
          </table:table-cell>
          <table:table-cell table:formula="oooc:=[.D56]/[.D55]" office:value-type="float" office:value="0.673612075135512">
            <text:p>6,74E-01</text:p>
          </table:table-cell>
          <table:table-cell table:formula="oooc:=-SIN([.B56])" office:value-type="float" office:value="-0.673612029415749">
            <text:p>-0,67</text:p>
          </table:table-cell>
          <table:table-cell table:formula="oooc:=ABS([.F56])" office:value-type="float" office:value="0.673612029415749">
            <text:p>0,673612</text:p>
          </table:table-cell>
        </table:table-row>
        <table:table-row table:style-name="ro2">
          <table:table-cell table:formula="oooc:=[.A56]+1" office:value-type="float" office:value="54">
            <text:p>54</text:p>
          </table:table-cell>
          <table:table-cell table:formula="oooc:=[.C56]" office:value-type="float" office:value="0.739085133003226">
            <text:p>0,73908513</text:p>
          </table:table-cell>
          <table:table-cell table:formula="oooc:=COS([.B57])" office:value-type="float" office:value="0.739085133357922">
            <text:p>0,73908513</text:p>
          </table:table-cell>
          <table:table-cell table:formula="oooc:=ABS([.B57]-[.B56])" office:value-type="float" office:value="0.000000000526558685542966">
            <text:p>5,27E-10</text:p>
          </table:table-cell>
          <table:table-cell table:formula="oooc:=[.D57]/[.D56]" office:value-type="float" office:value="0.673611966236592">
            <text:p>6,74E-01</text:p>
          </table:table-cell>
          <table:table-cell table:formula="oooc:=-SIN([.B57])" office:value-type="float" office:value="-0.673612029026577">
            <text:p>-0,67</text:p>
          </table:table-cell>
          <table:table-cell table:formula="oooc:=ABS([.F57])" office:value-type="float" office:value="0.673612029026577">
            <text:p>0,673612</text:p>
          </table:table-cell>
        </table:table-row>
        <table:table-row table:style-name="ro2">
          <table:table-cell table:formula="oooc:=[.A57]+1" office:value-type="float" office:value="55">
            <text:p>55</text:p>
          </table:table-cell>
          <table:table-cell table:formula="oooc:=[.C57]" office:value-type="float" office:value="0.739085133357922">
            <text:p>0,73908513</text:p>
          </table:table-cell>
          <table:table-cell table:formula="oooc:=COS([.B58])" office:value-type="float" office:value="0.739085133118995">
            <text:p>0,73908513</text:p>
          </table:table-cell>
          <table:table-cell table:formula="oooc:=ABS([.B58]-[.B57])" office:value-type="float" office:value="0.000000000354696161330992">
            <text:p>3,55E-10</text:p>
          </table:table-cell>
          <table:table-cell table:formula="oooc:=[.D58]/[.D57]" office:value-type="float" office:value="0.673611832962633">
            <text:p>6,74E-01</text:p>
          </table:table-cell>
          <table:table-cell table:formula="oooc:=-SIN([.B58])" office:value-type="float" office:value="-0.673612029288728">
            <text:p>-0,67</text:p>
          </table:table-cell>
          <table:table-cell table:formula="oooc:=ABS([.F58])" office:value-type="float" office:value="0.673612029288728">
            <text:p>0,673612</text:p>
          </table:table-cell>
        </table:table-row>
        <table:table-row table:style-name="ro2">
          <table:table-cell table:formula="oooc:=[.A58]+1" office:value-type="float" office:value="56">
            <text:p>56</text:p>
          </table:table-cell>
          <table:table-cell table:formula="oooc:=[.C58]" office:value-type="float" office:value="0.739085133118995">
            <text:p>0,73908513</text:p>
          </table:table-cell>
          <table:table-cell table:formula="oooc:=COS([.B59])" office:value-type="float" office:value="0.739085133279939">
            <text:p>0,73908513</text:p>
          </table:table-cell>
          <table:table-cell table:formula="oooc:=ABS([.B59]-[.B58])" office:value-type="float" office:value="0.000000000238927544415901">
            <text:p>2,39E-10</text:p>
          </table:table-cell>
          <table:table-cell table:formula="oooc:=[.D59]/[.D58]" office:value-type="float" office:value="0.673611869717815">
            <text:p>6,74E-01</text:p>
          </table:table-cell>
          <table:table-cell table:formula="oooc:=-SIN([.B59])" office:value-type="float" office:value="-0.67361202911214">
            <text:p>-0,67</text:p>
          </table:table-cell>
          <table:table-cell table:formula="oooc:=ABS([.F59])" office:value-type="float" office:value="0.67361202911214">
            <text:p>0,673612</text:p>
          </table:table-cell>
        </table:table-row>
        <table:table-row table:style-name="ro2">
          <table:table-cell table:formula="oooc:=[.A59]+1" office:value-type="float" office:value="57">
            <text:p>57</text:p>
          </table:table-cell>
          <table:table-cell table:formula="oooc:=[.C59]" office:value-type="float" office:value="0.739085133279939">
            <text:p>0,73908513</text:p>
          </table:table-cell>
          <table:table-cell table:formula="oooc:=COS([.B60])" office:value-type="float" office:value="0.739085133171525">
            <text:p>0,73908513</text:p>
          </table:table-cell>
          <table:table-cell table:formula="oooc:=ABS([.B60]-[.B59])" office:value-type="float" office:value="0.000000000160944479965508">
            <text:p>1,61E-10</text:p>
          </table:table-cell>
          <table:table-cell table:formula="oooc:=[.D60]/[.D59]" office:value-type="float" office:value="0.673612079172219">
            <text:p>6,74E-01</text:p>
          </table:table-cell>
          <table:table-cell table:formula="oooc:=-SIN([.B60])" office:value-type="float" office:value="-0.673612029231092">
            <text:p>-0,67</text:p>
          </table:table-cell>
          <table:table-cell table:formula="oooc:=ABS([.F60])" office:value-type="float" office:value="0.673612029231092">
            <text:p>0,673612</text:p>
          </table:table-cell>
        </table:table-row>
        <table:table-row table:style-name="ro2">
          <table:table-cell table:formula="oooc:=[.A60]+1" office:value-type="float" office:value="58">
            <text:p>58</text:p>
          </table:table-cell>
          <table:table-cell table:formula="oooc:=[.C60]" office:value-type="float" office:value="0.739085133171525">
            <text:p>0,73908513</text:p>
          </table:table-cell>
          <table:table-cell table:formula="oooc:=COS([.B61])" office:value-type="float" office:value="0.739085133244554">
            <text:p>0,73908513</text:p>
          </table:table-cell>
          <table:table-cell table:formula="oooc:=ABS([.B61]-[.B60])" office:value-type="float" office:value="0.000000000108414166533066">
            <text:p>1,08E-10</text:p>
          </table:table-cell>
          <table:table-cell table:formula="oooc:=[.D61]/[.D60]" office:value-type="float" office:value="0.673612208112391">
            <text:p>6,74E-01</text:p>
          </table:table-cell>
          <table:table-cell table:formula="oooc:=-SIN([.B61])" office:value-type="float" office:value="-0.673612029150964">
            <text:p>-0,67</text:p>
          </table:table-cell>
          <table:table-cell table:formula="oooc:=ABS([.F61])" office:value-type="float" office:value="0.673612029150964">
            <text:p>0,673612</text:p>
          </table:table-cell>
        </table:table-row>
        <table:table-row table:style-name="ro2">
          <table:table-cell table:formula="oooc:=[.A61]+1" office:value-type="float" office:value="59">
            <text:p>59</text:p>
          </table:table-cell>
          <table:table-cell table:formula="oooc:=[.C61]" office:value-type="float" office:value="0.739085133244554">
            <text:p>0,73908513</text:p>
          </table:table-cell>
          <table:table-cell table:formula="oooc:=COS([.B62])" office:value-type="float" office:value="0.739085133195361">
            <text:p>0,73908513</text:p>
          </table:table-cell>
          <table:table-cell table:formula="oooc:=ABS([.B62]-[.B61])" office:value-type="float" office:value="0.0000000000730291382922133">
            <text:p>7,30E-11</text:p>
          </table:table-cell>
          <table:table-cell table:formula="oooc:=[.D62]/[.D61]" office:value-type="float" office:value="0.673612504966677">
            <text:p>6,74E-01</text:p>
          </table:table-cell>
          <table:table-cell table:formula="oooc:=-SIN([.B62])" office:value-type="float" office:value="-0.673612029204939">
            <text:p>-0,67</text:p>
          </table:table-cell>
          <table:table-cell table:formula="oooc:=ABS([.F62])" office:value-type="float" office:value="0.673612029204939">
            <text:p>0,673612</text:p>
          </table:table-cell>
        </table:table-row>
      </table:table>
      <table:table table:name="Tabella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8" number:min-integer-digits="1"/>
    </number:number-style>
    <number:number-style style:name="N105">
      <number:number number:decimal-places="5" number:min-integer-digits="1"/>
    </number:number-style>
    <number:number-style style:name="N106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9">09/05/2008</text:date>, <text:time>16.09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Venturin Manolo</meta:initial-creator>
    <meta:creation-date>2008-05-09T14:26:11</meta:creation-date>
    <dc:creator>Venturin Manolo</dc:creator>
    <dc:date>2008-05-09T16:09:11</dc:date>
    <meta:editing-cycles>3</meta:editing-cycles>
    <meta:editing-duration>PT40M0S</meta:editing-duration>
    <meta:user-defined meta:name="Info 1"/>
    <meta:user-defined meta:name="Info 2"/>
    <meta:user-defined meta:name="Info 3"/>
    <meta:user-defined meta:name="Info 4"/>
    <meta:document-statistic meta:table-count="3" meta:cell-count="474"/>
  </office:meta>
</office:document-meta>
</file>