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objectwithoutfill">
      <style:graphic-properties svg:stroke-width="0.1cm" svg:stroke-color="#00008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0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1.3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0.583cm"/>
    </style:style>
    <style:style style:name="gr9" style:family="graphic" style:parent-style-name="standard">
      <style:graphic-properties style:protect="size"/>
    </style:style>
    <style:style style:name="gr10" style:family="graphic" style:parent-style-name="objectwithoutfill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7cm" fo:min-width="1.38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7cm" fo:min-width="0.58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1.20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subtitle">
      <style:graphic-properties draw:fill-color="#ffffff" fo:min-height="10.442cm"/>
    </style:style>
    <style:style style:name="pr8" style:family="presentation" style:parent-style-name="lyt-cool-subtitle">
      <style:graphic-properties draw:fill-color="#ffffff" fo:min-height="3.479cm"/>
    </style:style>
    <style:style style:name="pr9" style:family="presentation" style:parent-style-name="lyt-cool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text-properties fo:color="#000080" fo:font-size="18pt" style:font-size-asian="18pt" style:font-size-complex="18pt"/>
    </style:style>
    <style:style style:name="P9" style:family="paragraph">
      <style:paragraph-properties fo:margin-left="0cm" fo:margin-right="0cm" fo:text-indent="0cm"/>
      <style:text-properties fo:color="#000080" fo:font-size="18pt" style:font-size-asian="18pt" style:font-size-complex="18pt"/>
    </style:style>
    <style:style style:name="P10" style:family="paragraph">
      <style:paragraph-properties fo:margin-left="0cm" fo:margin-right="0cm" fo:text-indent="0cm"/>
      <style:text-properties fo:color="#ff0000"/>
    </style:style>
    <style:style style:name="P11" style:family="paragraph">
      <style:paragraph-properties fo:margin-left="0cm" fo:margin-right="0cm" fo:text-indent="0cm"/>
      <style:text-properties fo:color="#ff0000" fo:font-size="28pt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0080" fo:font-size="18pt" style:font-size-asian="18pt" style:font-size-complex="18pt"/>
    </style:style>
    <style:style style:name="T4" style:family="text">
      <style:text-properties fo:color="#000080"/>
    </style:style>
    <style:style style:name="T5" style:family="text">
      <style:text-properties fo:color="#008000"/>
    </style:style>
    <style:style style:name="T6" style:family="text">
      <style:text-properties fo:color="#ff0000"/>
    </style:style>
    <style:style style:name="T7" style:family="text">
      <style:text-properties fo:color="#ff0000" fo:font-size="32pt"/>
    </style:style>
    <style:style style:name="T8" style:family="text">
      <style:text-properties fo:color="#ff0000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3.911cm" svg:height="3.473cm" svg:x="2.058cm" svg:y="1.56cm" presentation:class="title" presentation:user-transformed="true">
          <draw:text-box>
            <text:p text:style-name="P1"><text:span text:style-name="T1">EQUAZIONI NON LINEARI</text:span><text:span text:style-name="T1"><text:line-break/></text:span><text:span text:style-name="T1">NEWTON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Metodo di Newton</text:p>
              </text:list-item>
            </text:list>
            <text:list text:style-name="L3">
              <text:list-item>
                <text:p text:style-name="P6">Esemp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NEWTON<text:line-break/>IDEA BASE</text:p>
          </draw:text-box>
        </draw:frame>
        <draw:frame presentation:style-name="pr5" draw:text-style-name="P6" draw:layer="layout" svg:width="23.911cm" svg:height="12.979cm" svg:x="2.058cm" svg:y="5.238cm" presentation:class="outline" presentation:user-transformed="true">
          <draw:text-box>
            <text:list text:style-name="L3">
              <text:list-item>
                <text:p text:style-name="P6">Idea: Approssimo la funzione sul punto dato mediante la retta tangente alla funzione stessa e cerco lo zero.</text:p>
              </text:list-item>
            </text:list>
            <text:list text:style-name="L3">
              <text:list-item>
                <text:p text:style-name="P6">Poi itero lo stesso procedimento<text:line-break/>Graficamente:</text:p>
              </text:list-item>
            </text:list>
          </draw:text-box>
        </draw:frame>
        <draw:line draw:style-name="gr2" draw:text-style-name="P7" draw:layer="layout" svg:x1="8.8cm" svg:y1="17.9cm" svg:x2="26.8cm" svg:y2="17.9cm">
          <text:p text:style-name="P1"/>
        </draw:line>
        <draw:line draw:style-name="gr2" draw:text-style-name="P7" draw:layer="layout" svg:x1="10.9cm" svg:y1="20.1cm" svg:x2="10.9cm" svg:y2="11.6cm">
          <text:p text:style-name="P1"/>
        </draw:line>
        <draw:path draw:style-name="gr3" draw:text-style-name="P7" draw:layer="layout" svg:width="14cm" svg:height="7.304cm" svg:x="12cm" svg:y="12.096cm" svg:viewBox="0 0 14001 7305" svg:d="m14000 0c-4870 7304-14000 7304-14000 7304">
          <text:p text:style-name="P1"/>
        </draw:path>
        <draw:frame draw:style-name="gr4" draw:text-style-name="P8" draw:layer="layout" svg:width="1.416cm" svg:height="0.963cm" svg:x="24.7cm" svg:y="11.2cm">
          <draw:text-box>
            <text:p text:style-name="P1"><text:span text:style-name="T3">f(x)</text:span></text:p>
          </draw:text-box>
        </draw:frame>
        <draw:line draw:style-name="gr5" draw:text-style-name="P7" draw:layer="layout" svg:x1="26.9cm" svg:y1="11cm" svg:x2="20.4cm" svg:y2="19.5cm">
          <text:p text:style-name="P1"/>
        </draw:line>
        <draw:line draw:style-name="gr6" draw:text-style-name="P7" draw:layer="layout" svg:x1="25.4cm" svg:y1="18cm" svg:x2="25.4cm" svg:y2="13cm">
          <text:p text:style-name="P1"/>
        </draw:line>
        <draw:frame draw:style-name="gr4" draw:layer="layout" svg:width="0.815cm" svg:height="0.963cm" svg:x="25cm" svg:y="18.3cm">
          <draw:text-box>
            <text:p text:style-name="P1">x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NEWTON<text:line-break/>ESEMPIO GRAFICO</text:p>
          </draw:text-box>
        </draw:frame>
        <draw:line draw:style-name="gr2" draw:text-style-name="P7" draw:layer="layout" svg:x1="2.3cm" svg:y1="14.775cm" svg:x2="26.234cm" svg:y2="14.775cm">
          <text:p text:style-name="P1"/>
        </draw:line>
        <draw:line draw:style-name="gr2" draw:text-style-name="P7" draw:layer="layout" svg:x1="5.092cm" svg:y1="17.7cm" svg:x2="5.092cm" svg:y2="6.398cm">
          <text:p text:style-name="P1"/>
        </draw:line>
        <draw:path draw:style-name="gr3" draw:text-style-name="P7" draw:layer="layout" svg:width="18.615cm" svg:height="9.712cm" svg:x="6.555cm" svg:y="7.057cm" svg:viewBox="0 0 18616 9713" svg:d="m18615 0c-6475 9712-18615 9712-18615 9712">
          <text:p text:style-name="P1"/>
        </draw:path>
        <draw:frame draw:style-name="gr7" draw:text-style-name="P9" draw:layer="layout" svg:width="1.883cm" svg:height="1.28cm" svg:x="23.442cm" svg:y="5.866cm">
          <draw:text-box>
            <text:p text:style-name="P1"><text:span text:style-name="T3">f(x)</text:span></text:p>
          </draw:text-box>
        </draw:frame>
        <draw:line draw:style-name="gr5" draw:text-style-name="P7" draw:layer="layout" svg:x1="26.367cm" svg:y1="5.6cm" svg:x2="17.724cm" svg:y2="16.902cm">
          <text:p text:style-name="P1"/>
        </draw:line>
        <draw:line draw:style-name="gr6" draw:text-style-name="P7" draw:layer="layout" svg:x1="24.373cm" svg:y1="14.908cm" svg:x2="24.373cm" svg:y2="8.259cm">
          <text:p text:style-name="P1"/>
        </draw:line>
        <draw:frame draw:style-name="gr8" draw:text-style-name="P1" draw:layer="layout" svg:width="1.659cm" svg:height="1.28cm" svg:x="23.841cm" svg:y="15.307cm">
          <draw:text-box>
            <text:p text:style-name="P1">x0</text:p>
          </draw:text-box>
        </draw:frame>
        <draw:frame draw:style-name="gr8" draw:text-style-name="P1" draw:layer="layout" svg:width="1.659cm" svg:height="1.28cm" svg:x="18.742cm" svg:y="15.307cm">
          <draw:text-box>
            <text:p text:style-name="P1">x1</text:p>
          </draw:text-box>
        </draw:frame>
        <draw:frame draw:style-name="gr8" draw:text-style-name="P1" draw:layer="layout" svg:width="1.659cm" svg:height="1.28cm" svg:x="16.043cm" svg:y="15.307cm">
          <draw:text-box>
            <text:p text:style-name="P1">x2</text:p>
          </draw:text-box>
        </draw:frame>
        <draw:line draw:style-name="gr5" draw:text-style-name="P7" draw:layer="layout" svg:x1="24.1cm" svg:y1="9.9cm" svg:x2="11.6cm" svg:y2="17.7cm">
          <text:p text:style-name="P1"/>
        </draw:line>
        <draw:line draw:style-name="gr6" draw:text-style-name="P7" draw:layer="layout" svg:x1="19.5cm" svg:y1="14.5cm" svg:x2="19.5cm" svg:y2="13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NEWTON<text:line-break/>RETTA TANGENTE</text:p>
          </draw:text-box>
        </draw:frame>
        <draw:frame presentation:style-name="pr7" draw:text-style-name="P5" draw:layer="layout" svg:width="23.911cm" svg:height="11.287cm" svg:x="2.058cm" svg:y="5.978cm" presentation:class="subtitle" presentation:user-transformed="true">
          <draw:text-box>
            <text:p text:style-name="P5">L'equazione della retta tangente per il punto</text:p>
            <text:p text:style-name="P5"/>
            <text:p text:style-name="P5"/>
            <text:p text:style-name="P5">è data da</text:p>
            <text:p text:style-name="P5"/>
            <text:p text:style-name="P5"/>
            <text:p text:style-name="P5">dove</text:p>
            <text:p text:style-name="P5"/>
            <text:p text:style-name="P5"/>
          </draw:text-box>
        </draw:frame>
        <draw:frame draw:style-name="gr9" draw:layer="layout" svg:width="7.144cm" svg:height="1.846cm" svg:x="10.656cm" svg:y="7.70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layer="layout" svg:width="9.191cm" svg:height="2.326cm" svg:x="9.557cm" svg:y="1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layer="layout" svg:width="25.902cm" svg:height="2.153cm" svg:x="1.157cm" svg:y="15.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NEWTON<text:line-break/>RETTA TANGENTE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p text:style-name="P5">Quindi l'equazione delle retta tangente diventa</text:p>
            <text:p text:style-name="P5"/>
            <text:p text:style-name="P5"/>
            <text:p text:style-name="P5">Per trovare lo zero impongo</text:p>
            <text:p text:style-name="P5"/>
            <text:p text:style-name="P5"/>
            <text:p text:style-name="P5">quindi si ottiene il valore della x</text:p>
            <text:p text:style-name="P5"/>
            <text:p text:style-name="P5"/>
          </draw:text-box>
        </draw:frame>
        <draw:frame draw:style-name="gr9" draw:layer="layout" svg:width="15.301cm" svg:height="1.754cm" svg:x="6.657cm" svg:y="8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layer="layout" svg:width="3.327cm" svg:height="1.56cm" svg:x="11.858cm" svg:y="12.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8.963cm" svg:height="3.711cm" svg:x="8.659cm" svg:y="15.9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NEWTON<text:line-break/>FORMULA DI ITERAZIONE</text:p>
          </draw:text-box>
        </draw:frame>
        <draw:frame presentation:style-name="pr8" draw:text-style-name="P5" draw:layer="layout" svg:width="23.911cm" svg:height="3.479cm" svg:x="2cm" svg:y="6.3cm" presentation:class="subtitle" presentation:user-transformed="true">
          <draw:text-box>
            <text:p text:style-name="P5">Questa formula suggerisce lo schema iterativo:</text:p>
            <text:p text:style-name="P5"/>
          </draw:text-box>
        </draw:frame>
        <draw:frame draw:style-name="gr9" draw:layer="layout" svg:width="15.861cm" svg:height="5.612cm" svg:x="5.8cm" svg:y="10.188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NEWTON<text:line-break/>TEST ARRESTO</text:p>
          </draw:text-box>
        </draw:frame>
        <draw:frame presentation:style-name="pr9" draw:text-style-name="P6" draw:layer="layout" svg:width="23.911cm" svg:height="13.23cm" svg:x="2.059cm" svg:y="5.838cm" presentation:class="outline" presentation:user-transformed="true">
          <draw:text-box>
            <text:list text:style-name="L3">
              <text:list-item>
                <text:p text:style-name="P6">Test di arresto<text:line-break/>- Intervallo:<text:line-break/><text:line-break/><text:line-break/>- Numero massimo di iterazioni</text:p>
              </text:list-item>
            </text:list>
          </draw:text-box>
        </draw:frame>
        <draw:frame draw:style-name="gr9" draw:layer="layout" svg:width="12.904cm" svg:height="1.811cm" svg:x="10.325cm" svg:y="7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NEWTON<text:line-break/>INPUT/OUTPUT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<text:span text:style-name="T4">INPUT</text:span><text:line-break/>funzione<text:line-break/>Derivata della funzione<text:line-break/>Punto iniziale<text:line-break/>Numero massimo di iterazioni<text:line-break/>Tolleranza</text:p>
              </text:list-item>
            </text:list>
            <text:list text:style-name="L3">
              <text:list-item>
                <text:p text:style-name="P6"><text:span text:style-name="T4">OUTPUT</text:span><text:line-break/>Soluzione<text:line-break/>Numero totale di iterazion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NEWTON<text:line-break/>PREGI/DIFETTI</text:p>
          </draw:text-box>
        </draw:frame>
        <draw:frame presentation:style-name="pr5" draw:text-style-name="P6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6"><text:span text:style-name="T4">PREGI</text:span><text:line-break/>- Quando converge, converge quadraticamente (<text:span text:style-name="T5">una bomba!</text:span>)</text:p>
              </text:list-item>
            </text:list>
            <text:list text:style-name="L3">
              <text:list-item>
                <text:p text:style-name="P6"><text:span text:style-name="T4">DIFETTI</text:span><text:line-break/>- Necessita del punto iniziale scelto accuratamente!<text:line-break/><text:line-break/><text:line-break/>L'algoritmo è implementato nel file <text:span text:style-name="T5">newton.m</text:span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" draw:layer="layout" svg:width="23.911cm" svg:height="3.473cm" svg:x="2.058cm" svg:y="1.56cm" presentation:class="title" presentation:user-transformed="true">
          <draw:text-box>
            <text:p text:style-name="P1">NEWTON<text:line-break/>SCELTA PUNTO INIZIALE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 text:style-name="P6">Separare graficamente gli zeri ed individuare un intervallo opportuno dove sono;</text:p>
              </text:list-item>
            </text:list>
            <text:list text:style-name="L3">
              <text:list-item>
                <text:p text:style-name="P6">La scelta dell'estremo sinistro o destro dell'intervallo dipende dalla derivata prima e seconda della funzione;</text:p>
              </text:list-item>
            </text:list>
            <text:list text:style-name="L3">
              <text:list-item>
                <text:p text:style-name="P6"><text:span text:style-name="T6">In particolare se il prodotto della derivata prima per la derivata seconda è positivo scelgo l'estremo destro altrimenti il sinistr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" draw:layer="layout" svg:width="23.911cm" svg:height="3.473cm" svg:x="2.058cm" svg:y="1.56cm" presentation:class="title" presentation:user-transformed="true">
          <draw:text-box>
            <text:p text:style-name="P1">NEWTON<text:line-break/>SCELTA PUNTO INIZIALE</text:p>
          </draw:text-box>
        </draw:frame>
        <draw:frame presentation:style-name="pr5" draw:layer="layout" svg:width="23.911cm" svg:height="13.161cm" svg:x="2cm" svg:y="5.5cm" presentation:class="outline" presentation:user-transformed="true">
          <draw:text-box>
            <text:list text:style-name="L3">
              <text:list-item>
                <text:p text:style-name="P6">Ricordiamo che se <text:span text:style-name="T6">f'(x) &gt; 0</text:span>, i.e. <text:span text:style-name="T5">la derivata prima della funzione è maggiore di zero</text:span>, allora <text:span text:style-name="T6">la funzione è crescente</text:span> altrimenti è descrescente;</text:p>
              </text:list-item>
            </text:list>
            <text:list text:style-name="L3">
              <text:list-item>
                <text:p text:style-name="P6">Se <text:span text:style-name="T6">f''(x) &gt; 0</text:span>, i.e. <text:span text:style-name="T5">la derivata seconda della funzione è maggiore di zero</text:span>, allora <text:span text:style-name="T6">la funzione è concava verso l'alto</text:span>,<text:line-break/><text:line-break/><text:line-break/>altrimenti è concava verso il basso.</text:p>
              </text:list-item>
            </text:list>
          </draw:text-box>
        </draw:frame>
        <draw:path draw:style-name="gr10" draw:text-style-name="P7" draw:layer="layout" svg:width="4.5cm" svg:height="2.206cm" svg:x="20.9cm" svg:y="13.794cm" svg:viewBox="0 0 4501 2207" svg:d="m0 139c500 2697 4000 2861 4500-139">
          <text:p text:style-name="P1"/>
        </draw:path>
        <draw:path draw:style-name="gr10" draw:text-style-name="P7" draw:layer="layout" svg:width="4.5cm" svg:height="2.372cm" svg:x="21cm" svg:y="17.128cm" svg:viewBox="0 0 4501 2373" svg:d="m0 2372c1500-3139 3000-3139 4500-139">
          <text:p text:style-name="P1"/>
        </draw:path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9">
        <draw:frame presentation:style-name="pr4" draw:text-style-name="P1" draw:layer="layout" svg:width="23.911cm" svg:height="3.507cm" svg:x="2.058cm" svg:y="1.543cm" presentation:class="title">
          <draw:text-box>
            <text:p text:style-name="P1">NEWTON<text:line-break/>SCELTA PUNTO INIZIALE</text:p>
          </draw:text-box>
        </draw:frame>
        <draw:line draw:style-name="gr2" draw:text-style-name="P7" draw:layer="layout" svg:x1="2.101cm" svg:y1="14.959cm" svg:x2="26.166cm" svg:y2="14.959cm">
          <text:p text:style-name="P1"/>
        </draw:line>
        <draw:line draw:style-name="gr2" draw:text-style-name="P7" draw:layer="layout" svg:x1="4.908cm" svg:y1="17.9cm" svg:x2="4.908cm" svg:y2="6.536cm">
          <text:p text:style-name="P1"/>
        </draw:line>
        <draw:path draw:style-name="gr3" draw:text-style-name="P7" draw:layer="layout" svg:width="18.717cm" svg:height="9.765cm" svg:x="6.379cm" svg:y="7.199cm" svg:viewBox="0 0 18718 9766" svg:d="m18717 0c-6510 9765-18717 9765-18717 9765">
          <text:p text:style-name="P1"/>
        </draw:path>
        <draw:frame draw:style-name="gr11" draw:text-style-name="P9" draw:layer="layout" svg:width="1.893cm" svg:height="1.287cm" svg:x="23.359cm" svg:y="6.001cm">
          <draw:text-box>
            <text:p text:style-name="P1"><text:span text:style-name="T3">f(x)</text:span></text:p>
          </draw:text-box>
        </draw:frame>
        <draw:line draw:style-name="gr5" draw:text-style-name="P7" draw:layer="layout" svg:x1="26.3cm" svg:y1="5.734cm" svg:x2="17.61cm" svg:y2="17.098cm">
          <text:p text:style-name="P1"/>
        </draw:line>
        <draw:line draw:style-name="gr6" draw:text-style-name="P7" draw:layer="layout" svg:x1="24.295cm" svg:y1="15.093cm" svg:x2="24.295cm" svg:y2="8.407cm">
          <text:p text:style-name="P1"/>
        </draw:line>
        <draw:frame draw:style-name="gr12" draw:text-style-name="P1" draw:layer="layout" svg:width="1.668cm" svg:height="1.287cm" svg:x="23.76cm" svg:y="15.494cm">
          <draw:text-box>
            <text:p text:style-name="P1">x0</text:p>
          </draw:text-box>
        </draw:frame>
        <draw:frame draw:style-name="gr12" draw:text-style-name="P1" draw:layer="layout" svg:width="1.668cm" svg:height="1.287cm" svg:x="18.633cm" svg:y="15.494cm">
          <draw:text-box>
            <text:p text:style-name="P1">x1</text:p>
          </draw:text-box>
        </draw:frame>
        <draw:frame draw:style-name="gr12" draw:text-style-name="P1" draw:layer="layout" svg:width="1.668cm" svg:height="1.287cm" svg:x="15.919cm" svg:y="15.494cm">
          <draw:text-box>
            <text:p text:style-name="P1">x2</text:p>
          </draw:text-box>
        </draw:frame>
        <draw:line draw:style-name="gr5" draw:text-style-name="P7" draw:layer="layout" svg:x1="24.021cm" svg:y1="10.057cm" svg:x2="11.452cm" svg:y2="17.9cm">
          <text:p text:style-name="P1"/>
        </draw:line>
        <draw:line draw:style-name="gr6" draw:text-style-name="P7" draw:layer="layout" svg:x1="19.395cm" svg:y1="14.682cm" svg:x2="19.395cm" svg:y2="13.174cm">
          <text:p text:style-name="P1"/>
        </draw:line>
        <draw:frame draw:style-name="gr13" draw:text-style-name="P10" draw:layer="layout" svg:width="10.502cm" svg:height="1.517cm" svg:x="8.6cm" svg:y="5.683cm">
          <draw:text-box>
            <text:p text:style-name="P10"><text:span text:style-name="T7">f'(x) &gt; 0 e f''(x) &gt; 0</text:span><text:span text:style-name="T6"> </text:span></text:p>
          </draw:text-box>
        </draw:frame>
        <draw:frame draw:style-name="gr14" draw:text-style-name="P11" draw:layer="layout" svg:width="15cm" svg:height="1.348cm" svg:x="6.1cm" svg:y="18.9cm">
          <draw:text-box>
            <text:p text:style-name="P11"><text:span text:style-name="T8">SCEGLO ESTREMO DESTRO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9">
        <draw:frame presentation:style-name="pr1" draw:layer="layout" svg:width="23.911cm" svg:height="3.473cm" svg:x="2.058cm" svg:y="1.56cm" presentation:class="title" presentation:user-transformed="true">
          <draw:text-box>
            <text:p text:style-name="P1">NEWTON<text:line-break/>SCELTA PUNTO INIZIALE</text:p>
          </draw:text-box>
        </draw:frame>
        <draw:frame draw:style-name="gr13" draw:text-style-name="P10" draw:layer="layout" svg:width="10.502cm" svg:height="1.517cm" svg:x="8.6cm" svg:y="5.684cm">
          <draw:text-box>
            <text:p text:style-name="P10"><text:span text:style-name="T7">f'(x) &lt; 0 e f''(x) &lt; 0</text:span><text:span text:style-name="T6"> </text:span></text:p>
          </draw:text-box>
        </draw:frame>
        <draw:frame draw:style-name="gr14" draw:text-style-name="P11" draw:layer="layout" svg:width="15cm" svg:height="1.348cm" svg:x="6.1cm" svg:y="18.9cm">
          <draw:text-box>
            <text:p text:style-name="P11"><text:span text:style-name="T8">SCEGLO ESTREMO DESTRO</text:span></text:p>
          </draw:text-box>
        </draw:frame>
        <draw:line draw:style-name="gr2" draw:text-style-name="P7" draw:layer="layout" svg:x1="2.102cm" svg:y1="14.96cm" svg:x2="26.167cm" svg:y2="14.96cm">
          <text:p text:style-name="P1"/>
        </draw:line>
        <draw:line draw:style-name="gr2" draw:text-style-name="P7" draw:layer="layout" svg:x1="4.909cm" svg:y1="17.901cm" svg:x2="4.909cm" svg:y2="6.537cm">
          <text:p text:style-name="P1"/>
        </draw:line>
        <draw:path draw:style-name="gr3" draw:text-style-name="P7" draw:layer="layout" svg:width="21.558cm" svg:height="8.75cm" draw:transform="rotate (-0.0909316540300733) translate (4.5cm 8.828cm)" svg:viewBox="0 0 21559 8751" svg:d="m21558 8750c-7034-9395-21558-8750-21558-8750">
          <text:p text:style-name="P1"/>
        </draw:path>
        <draw:frame draw:style-name="gr11" draw:text-style-name="P9" draw:layer="layout" svg:width="1.893cm" svg:height="1.287cm" svg:x="6.5cm" svg:y="7.713cm">
          <draw:text-box>
            <text:p text:style-name="P1"><text:span text:style-name="T3">f(x)</text:span></text:p>
          </draw:text-box>
        </draw:frame>
        <draw:frame draw:style-name="gr12" draw:text-style-name="P1" draw:layer="layout" svg:width="1.668cm" svg:height="1.287cm" svg:x="23.832cm" svg:y="13.5cm">
          <draw:text-box>
            <text:p text:style-name="P1">x0</text:p>
          </draw:text-box>
        </draw:frame>
        <draw:frame draw:style-name="gr12" draw:text-style-name="P1" draw:layer="layout" svg:width="1.668cm" svg:height="1.287cm" svg:x="22cm" svg:y="13.5cm">
          <draw:text-box>
            <text:p text:style-name="P1">x1</text:p>
          </draw:text-box>
        </draw:frame>
        <draw:frame draw:style-name="gr12" draw:text-style-name="P1" draw:layer="layout" svg:width="1.668cm" svg:height="1.287cm" svg:x="20.5cm" svg:y="13.5cm">
          <draw:text-box>
            <text:p text:style-name="P1">x2</text:p>
          </draw:text-box>
        </draw:frame>
        <draw:line draw:style-name="gr5" draw:text-style-name="P7" draw:layer="layout" svg:x1="26cm" svg:y1="20.5cm" svg:x2="19cm" svg:y2="11cm">
          <text:p text:style-name="P1"/>
        </draw:line>
        <draw:line draw:style-name="gr6" draw:text-style-name="P7" draw:layer="layout" svg:x1="24.5cm" svg:y1="18.5cm" svg:x2="24.295cm" svg:y2="14.907cm">
          <text:p text:style-name="P1"/>
        </draw:line>
        <draw:line draw:style-name="gr6" draw:text-style-name="P7" draw:layer="layout" svg:x1="22cm" svg:y1="16cm" svg:x2="21.895cm" svg:y2="14.974cm">
          <text:p text:style-name="P1"/>
        </draw:line>
        <draw:line draw:style-name="gr5" draw:text-style-name="P7" draw:layer="layout" svg:x1="26cm" svg:y1="19cm" svg:x2="17cm" svg:y2="11.5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9">
        <draw:frame presentation:style-name="pr1" draw:layer="layout" svg:width="23.911cm" svg:height="3.473cm" svg:x="2.058cm" svg:y="1.56cm" presentation:class="title" presentation:user-transformed="true">
          <draw:text-box>
            <text:p text:style-name="P1">NEWTON<text:line-break/>SCELTA PUNTO INIZIALE</text:p>
          </draw:text-box>
        </draw:frame>
        <draw:frame draw:style-name="gr13" draw:text-style-name="P10" draw:layer="layout" svg:width="10.502cm" svg:height="1.517cm" svg:x="8.6cm" svg:y="5.684cm">
          <draw:text-box>
            <text:p text:style-name="P10"><text:span text:style-name="T7">f'(x) &gt; 0 e f''(x) &lt; 0</text:span><text:span text:style-name="T6"> </text:span></text:p>
          </draw:text-box>
        </draw:frame>
        <draw:frame draw:style-name="gr14" draw:text-style-name="P11" draw:layer="layout" svg:width="15cm" svg:height="1.348cm" svg:x="6.1cm" svg:y="18.9cm">
          <draw:text-box>
            <text:p text:style-name="P11"><text:span text:style-name="T8">SCEGLO ESTREMO SINISTRO</text:span></text:p>
          </draw:text-box>
        </draw:frame>
        <draw:line draw:style-name="gr2" draw:text-style-name="P7" draw:layer="layout" svg:x1="2.102cm" svg:y1="14.96cm" svg:x2="26.167cm" svg:y2="14.96cm">
          <text:p text:style-name="P1"/>
        </draw:line>
        <draw:line draw:style-name="gr2" draw:text-style-name="P7" draw:layer="layout" svg:x1="4.909cm" svg:y1="17.901cm" svg:x2="4.909cm" svg:y2="6.537cm">
          <text:p text:style-name="P1"/>
        </draw:line>
        <draw:frame draw:style-name="gr11" draw:text-style-name="P9" draw:layer="layout" svg:width="1.893cm" svg:height="1.287cm" svg:x="23.36cm" svg:y="6.002cm">
          <draw:text-box>
            <text:p text:style-name="P1"><text:span text:style-name="T3">f(x)</text:span></text:p>
          </draw:text-box>
        </draw:frame>
        <draw:frame draw:style-name="gr12" draw:text-style-name="P1" draw:layer="layout" svg:width="1.668cm" svg:height="1.287cm" svg:x="5.332cm" svg:y="13.5cm">
          <draw:text-box>
            <text:p text:style-name="P1">x0</text:p>
          </draw:text-box>
        </draw:frame>
        <draw:frame draw:style-name="gr12" draw:text-style-name="P1" draw:layer="layout" svg:width="1.668cm" svg:height="1.287cm" svg:x="8.332cm" svg:y="13.713cm">
          <draw:text-box>
            <text:p text:style-name="P1">x1</text:p>
          </draw:text-box>
        </draw:frame>
        <draw:frame draw:style-name="gr12" draw:text-style-name="P1" draw:layer="layout" svg:width="1.668cm" svg:height="1.287cm" svg:x="9.332cm" svg:y="13.713cm">
          <draw:text-box>
            <text:p text:style-name="P1">x2</text:p>
          </draw:text-box>
        </draw:frame>
        <draw:path draw:style-name="gr3" draw:text-style-name="P7" draw:layer="layout" svg:width="20.672cm" svg:height="3.069cm" draw:transform="rotate (0.510857872058644) translate (4.059cm 17.43cm)" svg:viewBox="0 0 20673 3070" svg:d="m20672 3069c-9521-6861-20672-122-20672-122">
          <text:p text:style-name="P1"/>
        </draw:path>
        <draw:line draw:style-name="gr5" draw:text-style-name="P7" draw:layer="layout" svg:x1="13.69cm" svg:y1="9cm" svg:x2="5cm" svg:y2="20.364cm">
          <text:p text:style-name="P1"/>
        </draw:line>
        <draw:line draw:style-name="gr6" draw:text-style-name="P7" draw:layer="layout" svg:x1="6.204cm" svg:y1="19cm" svg:x2="6.5cm" svg:y2="14.908cm">
          <text:p text:style-name="P1"/>
        </draw:line>
        <draw:line draw:style-name="gr5" draw:text-style-name="P7" draw:layer="layout" svg:x1="16.5cm" svg:y1="9cm" svg:x2="4cm" svg:y2="20cm">
          <text:p text:style-name="P1"/>
        </draw:line>
        <draw:line draw:style-name="gr6" draw:text-style-name="P7" draw:layer="layout" svg:x1="9cm" svg:y1="16cm" svg:x2="9cm" svg:y2="15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9">
        <draw:frame presentation:style-name="pr1" draw:layer="layout" svg:width="23.911cm" svg:height="3.473cm" svg:x="2.058cm" svg:y="1.56cm" presentation:class="title" presentation:user-transformed="true">
          <draw:text-box>
            <text:p text:style-name="P1">NEWTON<text:line-break/>SCELTA PUNTO INIZIALE</text:p>
          </draw:text-box>
        </draw:frame>
        <draw:frame draw:style-name="gr13" draw:text-style-name="P10" draw:layer="layout" svg:width="10.502cm" svg:height="1.517cm" svg:x="8.6cm" svg:y="5.684cm">
          <draw:text-box>
            <text:p text:style-name="P10"><text:span text:style-name="T7">f'(x) &lt; 0 e f''(x) &gt; 0</text:span><text:span text:style-name="T6"> </text:span></text:p>
          </draw:text-box>
        </draw:frame>
        <draw:frame draw:style-name="gr14" draw:text-style-name="P11" draw:layer="layout" svg:width="15cm" svg:height="1.348cm" svg:x="6.1cm" svg:y="18.9cm">
          <draw:text-box>
            <text:p text:style-name="P11"><text:span text:style-name="T8">SCEGLO ESTREMO SINISTRO</text:span></text:p>
          </draw:text-box>
        </draw:frame>
        <draw:line draw:style-name="gr2" draw:text-style-name="P7" draw:layer="layout" svg:x1="2cm" svg:y1="15cm" svg:x2="26.065cm" svg:y2="15cm">
          <text:p text:style-name="P1"/>
        </draw:line>
        <draw:line draw:style-name="gr2" draw:text-style-name="P7" draw:layer="layout" svg:x1="4.909cm" svg:y1="17.901cm" svg:x2="4.909cm" svg:y2="6.537cm">
          <text:p text:style-name="P1"/>
        </draw:line>
        <draw:frame draw:style-name="gr11" draw:text-style-name="P9" draw:layer="layout" svg:width="1.893cm" svg:height="1.287cm" svg:x="22.107cm" svg:y="16.5cm">
          <draw:text-box>
            <text:p text:style-name="P1"><text:span text:style-name="T3">f(x)</text:span></text:p>
          </draw:text-box>
        </draw:frame>
        <draw:frame draw:style-name="gr12" draw:text-style-name="P1" draw:layer="layout" svg:width="1.668cm" svg:height="1.287cm" svg:x="6.5cm" svg:y="15.5cm">
          <draw:text-box>
            <text:p text:style-name="P1">x0</text:p>
          </draw:text-box>
        </draw:frame>
        <draw:frame draw:style-name="gr12" draw:text-style-name="P1" draw:layer="layout" svg:width="1.668cm" svg:height="1.287cm" svg:x="11.832cm" svg:y="15.5cm">
          <draw:text-box>
            <text:p text:style-name="P1">x1</text:p>
          </draw:text-box>
        </draw:frame>
        <draw:frame draw:style-name="gr12" draw:text-style-name="P1" draw:layer="layout" svg:width="1.668cm" svg:height="1.287cm" svg:x="13.3cm" svg:y="15.213cm">
          <draw:text-box>
            <text:p text:style-name="P1">x2</text:p>
          </draw:text-box>
        </draw:frame>
        <draw:path draw:style-name="gr3" draw:text-style-name="P7" draw:layer="layout" svg:width="17.592cm" svg:height="11.445cm" draw:transform="skewX (0.114144533080408) rotate (0.108035880698429) translate (7cm 8.5cm)" svg:viewBox="0 0 17593 11446" svg:d="m17592 11445c-11645-1388-17592-11445-17592-11445">
          <text:p text:style-name="P1"/>
        </draw:path>
        <draw:line draw:style-name="gr5" draw:text-style-name="P7" draw:layer="layout" svg:x1="15.949cm" svg:y1="18.195cm" svg:x2="6.253cm" svg:y2="7.783cm">
          <text:p text:style-name="P1"/>
        </draw:line>
        <draw:line draw:style-name="gr6" draw:text-style-name="P7" draw:layer="layout" svg:x1="7cm" svg:y1="15.186cm" svg:x2="7cm" svg:y2="8.5cm">
          <text:p text:style-name="P1"/>
        </draw:line>
        <draw:line draw:style-name="gr6" draw:text-style-name="P7" draw:layer="layout" svg:x1="13cm" svg:y1="15.008cm" svg:x2="13cm" svg:y2="14.5cm">
          <text:p text:style-name="P1"/>
        </draw:line>
        <draw:line draw:style-name="gr5" draw:text-style-name="P7" draw:layer="layout" svg:x1="19.3cm" svg:y1="18.5cm" svg:x2="6.753cm" svg:y2="10.383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4-11-03T08:41:36</dc:date>
    <dc:language>it-IT</dc:language>
    <meta:editing-cycles>124</meta:editing-cycles>
    <meta:editing-duration>PT12H19M46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x</math:mi>
          <math:mi>n</math:mi>
        </math:msub>
        <math:mi>,</math:mi>
        <math:mi>f</math:mi>
        <math:mrow>
          <math:mo math:stretchy="false">(</math:mo>
          <math:msub>
            <math:mi>x</math:mi>
            <math:mi>n</math:mi>
          </math:msub>
          <math:mo math:stretchy="false">)</math:mo>
        </math:mrow>
      </math:mrow>
      <math:mo math:stretchy="false">)</math:mo>
    </math:mrow>
    <math:annotation math:encoding="StarMath 5.0">(x_{n},f(x_{n})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 math:fontstyle="italic">mx</math:mi>
        <math:mo math:stretchy="false">+</math:mo>
        <math:mi>q</math:mi>
      </math:mrow>
    </math:mrow>
    <math:annotation math:encoding="StarMath 5.0">y = mx+q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i>f</math:mi>
      </math:mrow>
      <math:mi>'</math:mi>
      <math:mrow>
        <math:mo math:stretchy="false">(</math:mo>
        <math:msub>
          <math:mi>x</math:mi>
          <math:mi>n</math:mi>
        </math:msub>
        <math:mo math:stretchy="false">)</math:mo>
      </math:mrow>
      <math:mi/>
      <math:mi>e</math:mi>
      <math:mi/>
      <math:mrow>
        <math:mi>q</math:mi>
        <math:mo math:stretchy="false">=</math:mo>
        <math:mi>f</math:mi>
      </math:mrow>
      <math:mrow>
        <math:mrow>
          <math:mo math:stretchy="false">(</math:mo>
          <math:msub>
            <math:mi>x</math:mi>
            <math:mi>n</math:mi>
          </math:msub>
          <math:mo math:stretchy="false">)</math:mo>
        </math:mrow>
        <math:mo math:stretchy="false">−</math:mo>
        <math:mi>f</math:mi>
      </math:mrow>
      <math:mi>'</math:mi>
      <math:mrow>
        <math:mrow>
          <math:mo math:stretchy="false">(</math:mo>
          <math:msub>
            <math:mi>x</math:mi>
            <math:mi>n</math:mi>
          </math:msub>
          <math:mo math:stretchy="false">)</math:mo>
        </math:mrow>
        <math:mo math:stretchy="false">⋅</math:mo>
        <math:msub>
          <math:mi>x</math:mi>
          <math:mi>n</math:mi>
        </math:msub>
      </math:mrow>
      <math:mn>.</math:mn>
    </math:mrow>
    <math:annotation math:encoding="StarMath 5.0">m = f'(x_{n})~e~ q = f(x_{n})-f'(x_{n}) cdot x_{n}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i>'</math:mi>
      <math:mrow>
        <math:mrow>
          <math:mrow>
            <math:mo math:stretchy="false">(</math:mo>
            <math:msub>
              <math:mi>x</math:mi>
              <math:mi>n</math:mi>
            </math:msub>
            <math:mo math:stretchy="false">)</math:mo>
          </math:mrow>
          <math:mo math:stretchy="false">⋅</math:mo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i>n</math:mi>
              </math:msub>
            </math:mrow>
            <math:mo math:stretchy="false">)</math:mo>
          </math:mrow>
        </math:mrow>
        <math:mo math:stretchy="false">+</math:mo>
        <math:mi>f</math:mi>
      </math:mrow>
      <math:mrow>
        <math:mo math:stretchy="false">(</math:mo>
        <math:msub>
          <math:mi>x</math:mi>
          <math:mi>n</math:mi>
        </math:msub>
        <math:mo math:stretchy="false">)</math:mo>
      </math:mrow>
    </math:mrow>
    <math:annotation math:encoding="StarMath 5.0">y = f'(x_{n}) cdot (x - x_{n}) + f(x_{n}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n>0</math:mn>
    </math:mrow>
    <math:annotation math:encoding="StarMath 5.0">y =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sub>
          <math:mi>x</math:mi>
          <math:mi>n</math:mi>
        </math:msub>
        <math:mo math:stretchy="false">−</math:mo>
        <math:mfrac>
          <math:mrow>
            <math:mi>f</math:mi>
            <math:mrow>
              <math:mo math:stretchy="false">(</math:mo>
              <math:msub>
                <math:mi>x</math:mi>
                <math:mi>n</math:mi>
              </math:msub>
              <math:mo math:stretchy="false">)</math:mo>
            </math:mrow>
          </math:mrow>
          <math:mrow>
            <math:mi>f</math:mi>
            <math:mi>'</math:mi>
            <math:mrow>
              <math:mo math:stretchy="false">(</math:mo>
              <math:msub>
                <math:mi>x</math:mi>
                <math:mi>n</math:mi>
              </math:msub>
              <math:mo math:stretchy="false">)</math:mo>
            </math:mrow>
          </math:mrow>
        </math:mfrac>
      </math:mrow>
    </math:mrow>
    <math:annotation math:encoding="StarMath 5.0">x = x_{n} - {f(x_{n})} over {f'(x_{n}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row>
          <math:mi>n</math:mi>
          <math:mo math:stretchy="false">+</math:mo>
          <math:mn>1</math:mn>
        </math:mrow>
      </math:msub>
      <math:mo math:stretchy="false">=</math:mo>
      <math:mrow>
        <math:msub>
          <math:mi>x</math:mi>
          <math:mi>n</math:mi>
        </math:msub>
        <math:mo math:stretchy="false">−</math:mo>
        <math:mfrac>
          <math:mrow>
            <math:mi>f</math:mi>
            <math:mrow>
              <math:mo math:stretchy="false">(</math:mo>
              <math:msub>
                <math:mi>x</math:mi>
                <math:mi>n</math:mi>
              </math:msub>
              <math:mo math:stretchy="false">)</math:mo>
            </math:mrow>
          </math:mrow>
          <math:mrow>
            <math:mi>f</math:mi>
            <math:mi>'</math:mi>
            <math:mrow>
              <math:mo math:stretchy="false">(</math:mo>
              <math:msub>
                <math:mi>x</math:mi>
                <math:mi>n</math:mi>
              </math:msub>
              <math:mo math:stretchy="false">)</math:mo>
            </math:mrow>
          </math:mrow>
        </math:mfrac>
      </math:mrow>
    </math:mrow>
    <math:annotation math:encoding="StarMath 5.0">x_{n+1} = x_{n} - {f(x_{n})} over {f'(x_{n}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row>
          <math:msub>
            <math:mi>x</math:mi>
            <math:mrow>
              <math:mi>n</math:mi>
              <math:mo math:stretchy="false">+</math:mo>
              <math:mn>1</math:mn>
            </math:mrow>
          </math:msub>
          <math:mo math:stretchy="false">−</math:mo>
          <math:msub>
            <math:mi>x</math:mi>
            <math:mi>n</math:mi>
          </math:msub>
        </math:mrow>
      </math:mfenced>
      <math:mo math:stretchy="false">&lt;</math:mo>
      <math:mi math:fontstyle="italic">tolleranza</math:mi>
    </math:mrow>
    <math:annotation math:encoding="StarMath 5.0">abs{x_{n+1}-x_{n}}&lt; tolleranza</math:annotation>
  </math:semantics>
</math:math>
</file>