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0080"/>
    </style:style>
    <style:style style:name="T4" style:family="text">
      <style:text-properties style:use-window-font-color="true"/>
    </style:style>
    <style:style style:name="T5" style:family="text">
      <style:text-properties fo:color="#008000"/>
    </style:style>
    <style:style style:name="T6" style:family="text">
      <style:text-properties fo:color="#ff0000"/>
    </style:style>
    <style:style style:name="T7" style:family="text">
      <style:text-properties fo:color="#000000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INTERPOLAZIONE</text:span><text:span text:style-name="T1"><text:line-break/></text:span><text:span text:style-name="T1">ESTRAPOLAZIONE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Polinomi</text:p>
              </text:list-item>
            </text:list>
            <text:list text:style-name="L3">
              <text:list-item>
                <text:p text:style-name="P6">Interpolazione</text:p>
              </text:list-item>
            </text:list>
            <text:list text:style-name="L3">
              <text:list-item>
                <text:p text:style-name="P6">Approssimazione ai minimi quadrat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4" draw:text-style-name="P1" draw:layer="layout" svg:width="23.911cm" svg:height="3.507cm" svg:x="2.058cm" svg:y="1.543cm" presentation:class="title">
          <draw:text-box>
            <text:p text:style-name="P1">POLINOMI<text:line-break/>ESEMPIO</text:p>
          </draw:text-box>
        </draw:frame>
        <draw:frame presentation:style-name="pr5" draw:text-style-name="P6" draw:layer="layout" svg:width="23.911cm" svg:height="12.979cm" svg:x="2.058cm" svg:y="5.238cm" presentation:class="outline" presentation:user-transformed="true">
          <draw:text-box>
            <text:list text:style-name="L3">
              <text:list-item>
                <text:p text:style-name="P6"><text:span text:style-name="T3">Esempio di polinomio:</text:span><text:span text:style-name="T3"><text:line-break/></text:span><text:line-break/><text:line-break/><text:line-break/></text:p>
              </text:list-item>
            </text:list>
            <text:list text:style-name="L3">
              <text:list-item>
                <text:p text:style-name="P6"><text:span text:style-name="T4">Questo polinomio a </text:span><text:span text:style-name="T3">grado</text:span><text:span text:style-name="T4"> 4.</text:span></text:p>
              </text:list-item>
            </text:list>
            <text:list text:style-name="L3">
              <text:list-item>
                <text:p text:style-name="P6"><text:span text:style-name="T4">In questo polinomio manca il termine di grado 3.</text:span></text:p>
              </text:list-item>
            </text:list>
          </draw:text-box>
        </draw:frame>
        <draw:frame draw:style-name="gr2" draw:layer="layout" svg:width="17.253cm" svg:height="2.052cm" svg:x="5.319cm" svg:y="7.74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POLINOMI<text:line-break/>DEFINIZION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In generale un polinomio è della forma<text:line-break/><text:line-break/><text:line-break/><text:line-break/></text:p>
              </text:list-item>
            </text:list>
            <text:list text:style-name="L3">
              <text:list-item>
                <text:p text:style-name="P6">Il grado è n;</text:p>
              </text:list-item>
            </text:list>
            <text:list text:style-name="L3">
              <text:list-item>
                <text:p text:style-name="P6">ai sono detti i coefficienti del polinomio.</text:p>
              </text:list-item>
            </text:list>
          </draw:text-box>
        </draw:frame>
        <draw:frame draw:style-name="gr2" draw:layer="layout" svg:width="17.181cm" svg:height="2.259cm" svg:x="5cm" svg:y="8.241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POLINOMI<text:line-break/>ESEMPIO MEMORIZZAZION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<text:span text:style-name="T3">Memorizzazione:</text:span> solo i coefficienti (anche quelli eventualmente zero) su un vettore.<text:line-break/><text:line-break/><text:line-break/><text:line-break/></text:p>
              </text:list-item>
            </text:list>
            <text:list text:style-name="L3">
              <text:list-item>
                <text:p text:style-name="P6">Memorizzo su un vettore i termini<text:line-break/> <text:s text:c="13"/><text:span text:style-name="T3">[3, <text:s text:c="4"/>0, <text:s text:c="4"/>3, <text:s text:c="4"/>2, <text:s text:c="4"/>1.1]</text:span></text:p>
              </text:list-item>
            </text:list>
          </draw:text-box>
        </draw:frame>
        <draw:frame draw:style-name="gr2" draw:layer="layout" svg:width="17.253cm" svg:height="2.052cm" svg:x="5.32cm" svg:y="10.04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3" draw:text-style-name="P7" draw:layer="layout" svg:x1="4.5cm" svg:y1="17.5cm" svg:x2="7cm" svg:y2="16.5cm">
          <text:p text:style-name="P1"/>
        </draw:line>
        <draw:line draw:style-name="gr3" draw:text-style-name="P7" draw:layer="layout" svg:x1="9.5cm" svg:y1="18.5cm" svg:x2="11cm" svg:y2="16.5cm">
          <text:p text:style-name="P1"/>
        </draw:line>
        <draw:line draw:style-name="gr3" draw:text-style-name="P7" draw:layer="layout" svg:x1="13.2cm" svg:y1="18.4cm" svg:x2="13.2cm" svg:y2="16.4cm">
          <text:p text:style-name="P1"/>
        </draw:line>
        <draw:line draw:style-name="gr3" draw:text-style-name="P7" draw:layer="layout" svg:x1="17cm" svg:y1="18cm" svg:x2="16cm" svg:y2="17cm">
          <text:p text:style-name="P1"/>
        </draw:line>
        <draw:line draw:style-name="gr3" draw:text-style-name="P7" draw:layer="layout" svg:x1="22cm" svg:y1="17.5cm" svg:x2="19cm" svg:y2="17cm">
          <text:p text:style-name="P1"/>
        </draw:line>
        <draw:frame draw:style-name="gr2" draw:layer="layout" svg:width="2.151cm" svg:height="2.033cm" svg:x="2.849cm" svg:y="1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2.135cm" svg:height="2.033cm" svg:x="7.849cm" svg:y="17.96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2.151cm" svg:height="2.033cm" svg:x="12.3cm" svg:y="17.96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2.12cm" svg:height="2.033cm" svg:x="16.549cm" svg:y="17.66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2.135cm" svg:height="2.033cm" svg:x="21.849cm" svg:y="1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POLINOMI<text:line-break/>MEMORIZZAZION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Per memorizzare un polinomio del tipo<text:line-break/><text:line-break/><text:line-break/><text:line-break/><text:line-break/>mi serve un vettore di dimensione n+1 dove memorizzo i suoi coefficienti ai.</text:p>
              </text:list-item>
            </text:list>
          </draw:text-box>
        </draw:frame>
        <draw:frame draw:style-name="gr2" draw:layer="layout" svg:width="17.181cm" svg:height="2.259cm" svg:x="5.001cm" svg:y="8.24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POLINOMI<text:line-break/>OPERAZION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<text:span text:style-name="T5">+</text:span> : Somma di due polinomi</text:p>
              </text:list-item>
            </text:list>
            <text:list text:style-name="L3">
              <text:list-item>
                <text:p text:style-name="P6"><text:span text:style-name="T5">-</text:span> : Differenza di due polinomi</text:p>
              </text:list-item>
            </text:list>
            <text:list text:style-name="L3">
              <text:list-item>
                <text:p text:style-name="P6"><text:span text:style-name="T5">CONV</text:span> : Moltiplicazione di due polinomi;</text:p>
              </text:list-item>
            </text:list>
            <text:list text:style-name="L3">
              <text:list-item>
                <text:p text:style-name="P6"><text:span text:style-name="T5">DECONV</text:span> : Divisione di due polinomi;</text:p>
              </text:list-item>
            </text:list>
            <text:list text:style-name="L3">
              <text:list-item>
                <text:p text:style-name="P6"><text:span text:style-name="T5">POLYVAL</text:span> : Valutazione di un polinomio su un punto;</text:p>
              </text:list-item>
            </text:list>
            <text:list text:style-name="L3">
              <text:list-item>
                <text:p text:style-name="P6"><text:span text:style-name="T5">ROOTS</text:span> : Radici di un polinomio;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POLINOMI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Si veda il file <text:span text:style-name="T5">polyes.m</text:span> per un esempio di tutte le operazioni precedenti sui polinom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1" draw:text-style-name="P1" draw:layer="layout" svg:width="23.911cm" svg:height="3.256cm" svg:x="2.058cm" svg:y="1.668cm" presentation:class="title">
          <draw:text-box>
            <text:p text:style-name="P1">INTERPOLAZION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<text:span text:style-name="T4">PROBLEMA:</text:span><text:line-break/><text:span text:style-name="T5">Dati m+1 coppie (xi,yi), il problema dell'interpolazione consiste nel trovare una funzione incognita P tale che P(xi) = yi in tutti gli m+1 punti.</text:span></text:p>
              </text:list-item>
            </text:list>
            <text:list text:style-name="L3">
              <text:list-item>
                <text:p text:style-name="P6">Diverse classi di interpolazioni esistono:<text:line-break/>- <text:span text:style-name="T5">Interpolazione polinomiale</text:span><text:line-break/>- Interpolazione trigonometrica<text:line-break/>- Splin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INTERPOLAZIONE<text:line-break/>POLINOMIAL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TEOREMA:<text:line-break/><text:span text:style-name="T5">Dati n+1 punti distinti (xi) con i rispettivi valori yi, allora esiste un unico polinomio P di grado n tale che P(xi) = yi per ogni punto.</text:span><text:line-break/></text:p>
              </text:list-item>
            </text:list>
            <text:list text:style-name="L3">
              <text:list-item>
                <text:p text:style-name="P6">Il polinomio P(x) avrà la forma<text:line-break/></text:p>
              </text:list-item>
            </text:list>
          </draw:text-box>
        </draw:frame>
        <draw:frame draw:style-name="gr2" draw:layer="layout" svg:width="17.181cm" svg:height="2.259cm" svg:x="5.536cm" svg:y="14.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INTERPOLAZIONE<text:line-break/>POLINOMIAL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La routine MatLab che esegue l'interpolazione polinomiale é POLYFIT con i seguenti parametri:<text:line-break/><text:line-break/><text:line-break/><text:span text:style-name="T6">p = polyfit(x,y,length(x)-1)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APPROSSIMAZIONE<text:line-break/>AI MINIMI QUADRATI</text:p>
          </draw:text-box>
        </draw:frame>
        <draw:frame presentation:style-name="pr5" draw:text-style-name="P6" draw:layer="layout" svg:width="23.911cm" svg:height="13.161cm" svg:x="2.058cm" svg:y="5.838cm" presentation:class="outline" presentation:user-transformed="true">
          <draw:text-box>
            <text:list text:style-name="L3">
              <text:list-item>
                <text:p text:style-name="P6"><text:span text:style-name="T7">PROBLEMA:</text:span><text:line-break/><text:span text:style-name="T5">Dati m+1 coppie (xi,yi), il problema dell'approssimazione ai minimi quadrati consiste nel trovare una funzione incognita P tale che l'errore della funzione rispetto ai punti yi sia minimo.</text:span></text:p>
              </text:list-item>
            </text:list>
            <text:list text:style-name="L3">
              <text:list-item>
                <text:p text:style-name="P6"><text:span text:style-name="T4">Formalmente</text:span><text:span text:style-name="T4"><text:line-break/></text:span><text:span text:style-name="T4"><text:line-break/></text:span><text:span text:style-name="T4"><text:line-break/></text:span><text:span text:style-name="T4">sia minimo fissata il tipo di polimonio scelto.</text:span></text:p>
              </text:list-item>
            </text:list>
          </draw:text-box>
        </draw:frame>
        <draw:frame draw:style-name="gr2" draw:layer="layout" svg:width="11.078cm" svg:height="2.622cm" svg:x="10.722cm" svg:y="14.27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APPROSSIMAZIONE<text:line-break/>AI MINIMI QUADRATI</text:p>
          </draw:text-box>
        </draw:frame>
        <draw:frame presentation:style-name="pr5" draw:text-style-name="P6" draw:layer="layout" svg:width="23.911cm" svg:height="13.661cm" svg:x="2.058cm" svg:y="5.838cm" presentation:class="outline" presentation:user-transformed="true">
          <draw:text-box>
            <text:list text:style-name="L3">
              <text:list-item>
                <text:p text:style-name="P6">La routine MatLab che esegue l'interpolazione polinomiale é POLYFIT con i seguenti parametri:<text:line-break/><text:line-break/><text:span text:style-name="T6">p = polyfit(x,y,n);</text:span><text:span text:style-name="T6"><text:line-break/></text:span><text:span text:style-name="T6"/></text:p>
              </text:list-item>
            </text:list>
            <text:list text:style-name="L3">
              <text:list-item>
                <text:p text:style-name="P6"><text:span text:style-name="T4">Dove n è il grado del polinio interpolante; nel caso in n coindida con il numero di punti meno uno ho l'approssimazione polinomiale;</text:span></text:p>
              </text:list-item>
            </text:list>
            <text:list text:style-name="L3">
              <text:list-item>
                <text:p text:style-name="P6"><text:span text:style-name="T4">Se n = 1 ho la retta dei minimi quadrati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4-11-04T17:19:59</dc:date>
    <dc:language>it-IT</dc:language>
    <meta:editing-cycles>135</meta:editing-cycles>
    <meta:editing-duration>PT13H34M11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i>a</math:mi>
          <math:mi>n</math:mi>
        </math:msub>
      </math:mrow>
      <math:mrow>
        <math:mrow>
          <math:msup>
            <math:mi>x</math:mi>
            <math:mi>n</math:mi>
          </math:msup>
          <math:mo math:stretchy="false">+</math:mo>
          <math:mn>...</math:mn>
        </math:mrow>
        <math:mo math:stretchy="false">+</math:mo>
        <math:msub>
          <math:mi>a</math:mi>
          <math:mn>1</math:mn>
        </math:msub>
      </math:mrow>
      <math:mrow>
        <math:mi>x</math:mi>
        <math:mo math:stretchy="false">+</math:mo>
        <math:msub>
          <math:mi>a</math:mi>
          <math:mn>0</math:mn>
        </math:msub>
      </math:mrow>
    </math:mrow>
    <math:annotation math:encoding="StarMath 5.0">P(x) = a_{n}x^{n} + ... + a_{1}x +a_{0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i>a</math:mi>
          <math:mi>n</math:mi>
        </math:msub>
      </math:mrow>
      <math:mrow>
        <math:mrow>
          <math:msup>
            <math:mi>x</math:mi>
            <math:mi>n</math:mi>
          </math:msup>
          <math:mo math:stretchy="false">+</math:mo>
          <math:mn>...</math:mn>
        </math:mrow>
        <math:mo math:stretchy="false">+</math:mo>
        <math:msub>
          <math:mi>a</math:mi>
          <math:mn>1</math:mn>
        </math:msub>
      </math:mrow>
      <math:mrow>
        <math:mi>x</math:mi>
        <math:mo math:stretchy="false">+</math:mo>
        <math:msub>
          <math:mi>a</math:mi>
          <math:mn>0</math:mn>
        </math:msub>
      </math:mrow>
    </math:mrow>
    <math:annotation math:encoding="StarMath 5.0">P(x) = a_{n}x^{n} + ... + a_{1}x +a_{0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∑</math:mo>
        <math:mi>i</math:mi>
      </math:msub>
      <math:msup>
        <math:mrow>
          <math:mo math:stretchy="false">[</math:mo>
          <math:mrow>
            <math:mi>p</math:mi>
            <math:mrow>
              <math:mrow>
                <math:mo math:stretchy="false">(</math:mo>
                <math:msub>
                  <math:mi>x</math:mi>
                  <math:mi>i</math:mi>
                </math:msub>
                <math:mo math:stretchy="false">)</math:mo>
              </math:mrow>
              <math:mo math:stretchy="false">−</math:mo>
              <math:msub>
                <math:mi>y</math:mi>
                <math:mi>i</math:mi>
              </math:msub>
            </math:mrow>
          </math:mrow>
          <math:mo math:stretchy="false">]</math:mo>
        </math:mrow>
        <math:mn>2</math:mn>
      </math:msup>
    </math:mrow>
    <math:annotation math:encoding="StarMath 5.0">sum_{i}[p(x_{i})-y_{i}]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sup>
                <math:mn>3x</math:mn>
                <math:mn>4</math:mn>
              </math:msup>
              <math:mo math:stretchy="false">+</math:mo>
              <math:msup>
                <math:mn>3x</math:mn>
                <math:mn>2</math:mn>
              </math:msup>
            </math:mrow>
            <math:mo math:stretchy="false">+</math:mo>
            <math:mn>2x</math:mn>
          </math:mrow>
          <math:mo math:stretchy="false">+</math:mo>
          <math:mn>1.1</math:mn>
        </math:mrow>
      </math:mrow>
    </math:mrow>
    <math:annotation math:encoding="StarMath 5.0">P(x) = 3x^{4} + 3x^{2} + 2x +1.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sup>
                <math:mn>3x</math:mn>
                <math:mn>4</math:mn>
              </math:msup>
              <math:mo math:stretchy="false">+</math:mo>
              <math:msup>
                <math:mn>3x</math:mn>
                <math:mn>2</math:mn>
              </math:msup>
            </math:mrow>
            <math:mo math:stretchy="false">+</math:mo>
            <math:mn>2x</math:mn>
          </math:mrow>
          <math:mo math:stretchy="false">+</math:mo>
          <math:mn>1.1</math:mn>
        </math:mrow>
      </math:mrow>
    </math:mrow>
    <math:annotation math:encoding="StarMath 5.0">P(x) = 3x^{4} + 3x^{2} + 2x +1.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i>x</math:mi>
      <math:mn>4</math:mn>
    </math:msup>
    <math:annotation math:encoding="StarMath 5.0">x^{4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i>x</math:mi>
      <math:mn>3</math:mn>
    </math:msup>
    <math:annotation math:encoding="StarMath 5.0">x^{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{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>x</math:mi>
      <math:mn>1</math:mn>
    </math:msup>
    <math:annotation math:encoding="StarMath 5.0">x^{1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p>
      <math:mi>x</math:mi>
      <math:mn>0</math:mn>
    </math:msup>
    <math:annotation math:encoding="StarMath 5.0">x^{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i>a</math:mi>
          <math:mi>n</math:mi>
        </math:msub>
      </math:mrow>
      <math:mrow>
        <math:mrow>
          <math:msup>
            <math:mi>x</math:mi>
            <math:mi>n</math:mi>
          </math:msup>
          <math:mo math:stretchy="false">+</math:mo>
          <math:mn>...</math:mn>
        </math:mrow>
        <math:mo math:stretchy="false">+</math:mo>
        <math:msub>
          <math:mi>a</math:mi>
          <math:mn>1</math:mn>
        </math:msub>
      </math:mrow>
      <math:mrow>
        <math:mi>x</math:mi>
        <math:mo math:stretchy="false">+</math:mo>
        <math:msub>
          <math:mi>a</math:mi>
          <math:mn>0</math:mn>
        </math:msub>
      </math:mrow>
    </math:mrow>
    <math:annotation math:encoding="StarMath 5.0">P(x) = a_{n}x^{n} + ... + a_{1}x +a_{0} </math:annotation>
  </math:semantics>
</math:math>
</file>