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application/x-openoffice-gdimetafile;windows_formatname=&quot;GDIMetaFile&quot;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style:protect="size"/>
    </style:style>
    <style:style style:name="gr3" style:family="graphic" style:parent-style-name="standard">
      <style:graphic-properties svg:stroke-width="0.1cm" svg:stroke-color="#800000" draw:marker-start-width="0.45cm" draw:marker-end-width="0.45cm" draw:fill="solid" draw:fill-color="#ff0000" draw:opacity="0%" draw:textarea-horizontal-align="center" draw:textarea-vertical-align="middle" fo:padding-top="0.175cm" fo:padding-bottom="0.175cm" fo:padding-left="0.3cm" fo:padding-right="0.3cm" draw:shadow-opacity="0%"/>
    </style:style>
    <style:style style:name="gr4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lyt-cool-title">
      <style:graphic-properties draw:fill-color="#ffffff" fo:min-height="3.256cm"/>
    </style:style>
    <style:style style:name="pr2" style:family="presentation" style:parent-style-name="lyt-cool-subtitle">
      <style:graphic-properties draw:fill-color="#ffffff" fo:min-height="12.979cm"/>
    </style:style>
    <style:style style:name="pr3" style:family="presentation" style:parent-style-name="lyt-cool-notes" style:list-style-name="L4">
      <style:graphic-properties draw:fill-color="#ffffff" draw:auto-grow-height="true" fo:min-height="11.41cm"/>
    </style:style>
    <style:style style:name="pr4" style:family="presentation" style:parent-style-name="lyt-cool-title">
      <style:graphic-properties draw:fill-color="#ffffff" draw:auto-grow-height="true" fo:min-height="3.507cm"/>
    </style:style>
    <style:style style:name="pr5" style:family="presentation" style:parent-style-name="lyt-cool-outline1">
      <style:graphic-properties draw:fill-color="#ffffff" fo:min-height="12.979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draw:fill-color="#ffffff" fo:min-height="1.662cm"/>
    </style:style>
    <style:style style:name="pr8" style:family="presentation" style:parent-style-name="lyt-cool-outline1">
      <style:graphic-properties draw:fill-color="#ffffff" fo:min-height="17.94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lbany" style:font-family-generic="swiss"/>
    </style:style>
    <style:style style:name="P3" style:family="paragraph">
      <style:paragraph-properties fo:margin-left="1.2cm" fo:margin-right="0cm" fo:text-indent="-0.6cm"/>
    </style:style>
    <style:style style:name="P4" style:family="paragraph">
      <style:paragraph-properties fo:margin-left="0.6cm" fo:margin-right="0cm" fo:text-indent="-0.6cm"/>
      <style:text-properties fo:font-family="Albany" style:font-family-generic="swiss" fo:font-size="32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1.2cm" fo:margin-right="0cm" fo:text-indent="-0.9cm"/>
    </style:style>
    <style:style style:name="P7" style:family="paragraph">
      <style:paragraph-properties fo:text-align="center"/>
    </style:style>
    <style:style style:name="T1" style:family="text">
      <style:text-properties fo:font-family="Albany" style:font-family-generic="swiss"/>
    </style:style>
    <style:style style:name="T2" style:family="text">
      <style:text-properties fo:font-family="Albany" style:font-family-generic="swiss" fo:font-size="32pt"/>
    </style:style>
    <style:style style:name="T3" style:family="text">
      <style:text-properties fo:color="#ff0000"/>
    </style:style>
    <style:style style:name="T4" style:family="text">
      <style:text-properties fo:color="#000080"/>
    </style:style>
    <style:style style:name="T5" style:family="text">
      <style:text-properties fo:color="#008000"/>
    </style:style>
    <style:style style:name="T6" style:family="text">
      <style:text-properties fo:color="#ff0000" fo:font-size="32pt"/>
    </style:style>
    <style:style style:name="T7" style:family="text">
      <style:text-properties fo:color="#ff0000" fo:font-size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3.911cm" svg:height="3.473cm" svg:x="2.058cm" svg:y="1.56cm" presentation:class="title" presentation:user-transformed="true">
          <draw:text-box>
            <text:p text:style-name="P1"><text:span text:style-name="T1">SISTEMI LINEARI</text:span><text:span text:style-name="T1"><text:line-break/></text:span><text:span text:style-name="T1">METODO DI GAUSS</text:span></text:p>
          </draw:text-box>
        </draw:frame>
        <draw:frame presentation:style-name="pr2" draw:text-style-name="P4" draw:layer="layout" svg:width="23.911cm" svg:height="12.979cm" svg:x="2.058cm" svg:y="5.963cm" presentation:class="subtitle">
          <draw:text-box>
            <text:list text:style-name="L2">
              <text:list-item>
                <text:list>
                  <text:list-item>
                    <text:p text:style-name="P3"><text:span text:style-name="T2">MANOLO VENTURI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UNIVERSITÀ DEGLI STUDI DI PADOV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DIP. DI MATEMATICA PURA ED APPLICAT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2">A. A. 2007/2008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5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INDICE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Sistemi lineari</text:p>
              </text:list-item>
            </text:list>
            <text:list text:style-name="L3">
              <text:list-item>
                <text:p text:style-name="P6">Metodo di eliminazione di Gauss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SISTEMI LINEARI<text:line-break/><text:span text:style-name="T3">ESEMPIO</text:span></text:p>
          </draw:text-box>
        </draw:frame>
        <draw:frame presentation:style-name="pr7" draw:text-style-name="P6" draw:layer="layout" svg:width="23.911cm" svg:height="1.662cm" svg:x="2.058cm" svg:y="5.838cm" presentation:class="outline" presentation:user-transformed="true">
          <draw:text-box>
            <text:p text:style-name="P6"/>
          </draw:text-box>
        </draw:frame>
        <draw:frame draw:style-name="gr2" draw:layer="layout" svg:width="25.257cm" svg:height="9.699cm" svg:x="1.4cm" svg:y="6.901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METODO DI ELIMINAZIONE<text:line-break/>GAUSSIANA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Il metodo di <text:span text:style-name="T4">eliminazione gaussiana</text:span> consiste nel <text:span text:style-name="T5">trasformare</text:span> il sistema originale in un sistema <text:span text:style-name="T5">triangolare superiore</text:span> (zero sulla parte sottostante la diagonale della matrice) <text:span text:style-name="T5">mediante eliminazione</text:span> di una riga alla volta del sistema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1cm" svg:height="3.473cm" svg:x="2.058cm" svg:y="1.56cm" presentation:class="title" presentation:user-transformed="true">
          <draw:text-box>
            <text:p text:style-name="P1">METODO DI ELIMINAZIONE<text:line-break/>GAUSSIANA</text:p>
          </draw:text-box>
        </draw:frame>
        <draw:frame presentation:style-name="pr5" draw:text-style-name="P6" draw:layer="layout" svg:width="23.911cm" svg:height="12.979cm" svg:x="2.058cm" svg:y="5.838cm" presentation:class="outline">
          <draw:text-box>
            <text:list text:style-name="L3">
              <text:list-item>
                <text:p text:style-name="P6">Le trasfromazioni che utilizzo sono:<text:line-break/>- Moltiplicazione di un'equazione per una costante non nulla;<text:line-break/><text:line-break/>- Addizione del multiplo di un'equazione con un'altra equazione non nulla;<text:line-break/><text:line-break/>- Scambio di due equazioni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ESEMPIO<text:line-break/><text:span text:style-name="T6">Considero la variabile “x1” della “1a RIGA”</text:span></text:p>
          </draw:text-box>
        </draw:frame>
        <draw:frame draw:style-name="gr2" draw:layer="layout" svg:width="25.257cm" svg:height="9.699cm" svg:x="1.401cm" svg:y="6.902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ellipse draw:style-name="gr3" draw:text-style-name="P7" draw:layer="layout" svg:width="1.5cm" svg:height="2cm" svg:x="1.5cm" svg:y="7cm">
          <text:p text:style-name="P1"/>
        </draw:ellipse>
        <draw:ellipse draw:style-name="gr3" draw:text-style-name="P7" draw:layer="layout" svg:width="1.5cm" svg:height="2cm" svg:x="1.5cm" svg:y="9.4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ELIMINO LA 2a RIGA<text:line-break/><text:span text:style-name="T6">“2a RIGA” = “2a RIGA” - (1/2) “1a RIGA”</text:span></text:p>
          </draw:text-box>
        </draw:frame>
        <draw:frame draw:style-name="gr2" draw:layer="layout" svg:width="27.807cm" svg:height="4.187cm" svg:x="0.002cm" svg:y="10.137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2" draw:layer="layout" svg:width="24.328cm" svg:height="2.424cm" svg:x="2.4cm" svg:y="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2" draw:layer="layout" svg:width="2.377cm" svg:height="2.018cm" svg:x="11.502cm" svg:y="8.703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2" draw:layer="layout" svg:width="2.377cm" svg:height="2.018cm" svg:x="11.5cm" svg:y="13.98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2" draw:layer="layout" svg:width="24.043cm" svg:height="4.471cm" svg:x="1.64cm" svg:y="15.472cm">
          <draw:object xlink:href="./Object 8" xlink:type="simple" xlink:show="embed" xlink:actuate="onLoad"/>
          <draw:image xlink:href="./ObjectReplacements/Object 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2a RIGA ELIMINATA<text:line-break/><text:span text:style-name="T6">“2a RIGA” = “2a RIGA” - (1/2) “1a RIGA”</text:span></text:p>
          </draw:text-box>
        </draw:frame>
        <draw:frame draw:style-name="gr2" draw:layer="layout" svg:width="26.365cm" svg:height="11.74cm" svg:x="1.501cm" svg:y="6.801cm">
          <draw:object xlink:href="./Object 20" xlink:type="simple" xlink:show="embed" xlink:actuate="onLoad"/>
          <draw:image xlink:href="./ObjectReplacements/Object 20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LIMINO LA 3a RIGA<text:line-break/><text:span text:style-name="T6">“3a RIGA” = “3a RIGA” - (4/2) “1a RIGA”</text:span></text:p>
          </draw:text-box>
        </draw:frame>
        <draw:frame draw:style-name="gr2" draw:layer="layout" svg:width="26.365cm" svg:height="11.74cm" svg:x="1.5cm" svg:y="6.801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ellipse draw:style-name="gr3" draw:text-style-name="P7" draw:layer="layout" svg:width="1.5cm" svg:height="2cm" svg:x="1.5cm" svg:y="7cm">
          <text:p text:style-name="P1"/>
        </draw:ellipse>
        <draw:ellipse draw:style-name="gr3" draw:text-style-name="P7" draw:layer="layout" svg:width="1.5cm" svg:height="2cm" svg:x="1.5cm" svg:y="13.8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LIMINO LA 3a RIGA<text:line-break/><text:span text:style-name="T6">“3a RIGA” = “3a RIGA” - (4/2) “1a RIGA”</text:span></text:p>
          </draw:text-box>
        </draw:frame>
        <draw:frame draw:style-name="gr2" draw:layer="layout" svg:width="27.807cm" svg:height="4.187cm" svg:x="0.003cm" svg:y="10.138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2" draw:layer="layout" svg:width="2.377cm" svg:height="2.018cm" svg:x="11.503cm" svg:y="8.703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" draw:layer="layout" svg:width="2.377cm" svg:height="2.018cm" svg:x="11.501cm" svg:y="13.982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2" draw:layer="layout" svg:width="23.418cm" svg:height="2.424cm" svg:x="2.3cm" svg:y="6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2" draw:layer="layout" svg:width="23.165cm" svg:height="2.436cm" svg:x="2.141cm" svg:y="16.073cm">
          <draw:object xlink:href="./Object 13" xlink:type="simple" xlink:show="embed" xlink:actuate="onLoad"/>
          <draw:image xlink:href="./ObjectReplacements/Object 1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3a RIGA ELIMINATA<text:line-break/><text:span text:style-name="T6">“3a RIGA” = “3a RIGA” - (4/2) “1a RIGA”</text:span></text:p>
          </draw:text-box>
        </draw:frame>
        <draw:frame draw:style-name="gr2" draw:layer="layout" svg:width="26.365cm" svg:height="11.74cm" svg:x="1.501cm" svg:y="6.801cm"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LIMINO LA 4a RIGA<text:line-break/><text:span text:style-name="T6">“4a RIGA” = “4a RIGA” - (3/2) “4a RIGA”</text:span></text:p>
          </draw:text-box>
        </draw:frame>
        <draw:frame draw:style-name="gr2" draw:layer="layout" svg:width="26.365cm" svg:height="11.74cm" svg:x="1.502cm" svg:y="6.801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ellipse draw:style-name="gr3" draw:text-style-name="P7" draw:layer="layout" svg:width="1.5cm" svg:height="2cm" svg:x="1.5cm" svg:y="7.1cm">
          <text:p text:style-name="P1"/>
        </draw:ellipse>
        <draw:ellipse draw:style-name="gr3" draw:text-style-name="P7" draw:layer="layout" svg:width="1.5cm" svg:height="2cm" svg:x="1.5cm" svg:y="16.1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ELIMINO LA 4a RIGA<text:line-break/><text:span text:style-name="T6">“4a RIGA” = “4a RIGA” - (3/2) “4a RIGA”</text:span></text:p>
          </draw:text-box>
        </draw:frame>
        <draw:frame draw:style-name="gr2" draw:layer="layout" svg:width="2.377cm" svg:height="2.018cm" svg:x="11.504cm" svg:y="8.704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2" draw:layer="layout" svg:width="2.377cm" svg:height="2.018cm" svg:x="11.502cm" svg:y="13.983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2" draw:layer="layout" svg:width="25.215cm" svg:height="2.424cm" svg:x="2.301cm" svg:y="6.001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2" draw:layer="layout" svg:width="24.056cm" svg:height="4.485cm" svg:x="2.142cm" svg:y="15.874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2" draw:layer="layout" svg:width="27.807cm" svg:height="4.187cm" svg:x="0.004cm" svg:y="10.139cm">
          <draw:object xlink:href="./Object 19" xlink:type="simple" xlink:show="embed" xlink:actuate="onLoad"/>
          <draw:image xlink:href="./ObjectReplacements/Object 1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4a RIGA ELIMINATA<text:line-break/><text:span text:style-name="T6">“4a RIGA” = “4a RIGA” - (3/2) “4a RIGA”</text:span></text:p>
          </draw:text-box>
        </draw:frame>
        <draw:frame draw:style-name="gr2" draw:layer="layout" svg:width="25.836cm" svg:height="13.081cm" svg:x="1.003cm" svg:y="6.101cm">
          <draw:object xlink:href="./Object 21" xlink:type="simple" xlink:show="embed" xlink:actuate="onLoad"/>
          <draw:image xlink:href="./ObjectReplacements/Object 2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NUOVO PASSO<text:line-break/><text:span text:style-name="T6">Considero la variabile “x2” della “2a RIGA”</text:span></text:p>
          </draw:text-box>
        </draw:frame>
        <draw:frame draw:style-name="gr2" draw:layer="layout" svg:width="25.836cm" svg:height="13.081cm" svg:x="1.003cm" svg:y="6.1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ellipse draw:style-name="gr3" draw:text-style-name="P7" draw:layer="layout" svg:width="3.5cm" svg:height="4.667cm" svg:x="5.1cm" svg:y="8.3cm">
          <text:p text:style-name="P1"/>
        </draw:ellipse>
        <draw:ellipse draw:style-name="gr3" draw:text-style-name="P7" draw:layer="layout" svg:width="2.075cm" svg:height="2.766cm" svg:x="5.8cm" svg:y="12.601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 presentation:user-transformed="true">
          <draw:text-box>
            <text:p text:style-name="P1">ELIMINO LA 3a RIGA<text:line-break/><text:span text:style-name="T7">“3a RIGA” = “3a RIGA” - (-3/(-7/2)) “2a RIGA”</text:span></text:p>
          </draw:text-box>
        </draw:frame>
        <draw:frame draw:style-name="gr2" draw:layer="layout" svg:width="2.377cm" svg:height="2.018cm" svg:x="11.505cm" svg:y="8.704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2" draw:layer="layout" svg:width="2.377cm" svg:height="2.018cm" svg:x="11.503cm" svg:y="13.983cm">
          <draw:object xlink:href="./Object 25" xlink:type="simple" xlink:show="embed" xlink:actuate="onLoad"/>
          <draw:image xlink:href="./ObjectReplacements/Object 25" xlink:type="simple" xlink:show="embed" xlink:actuate="onLoad"/>
        </draw:frame>
        <draw:frame draw:style-name="gr2" draw:layer="layout" svg:width="21.416cm" svg:height="2.424cm" svg:x="2.302cm" svg:y="6.001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2" draw:layer="layout" svg:width="21.712cm" svg:height="4.509cm" svg:x="2.443cm" svg:y="15.774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2" draw:layer="layout" svg:width="26.564cm" svg:height="6.609cm" svg:x="0.005cm" svg:y="9.739cm">
          <draw:object xlink:href="./Object 28" xlink:type="simple" xlink:show="embed" xlink:actuate="onLoad"/>
          <draw:image xlink:href="./ObjectReplacements/Object 2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3T19">
        <office:forms form:automatic-focus="false" form:apply-design-mode="false"/>
        <draw:frame presentation:style-name="pr1" draw:text-style-name="P1" draw:layer="layout" svg:width="23.911cm" svg:height="3.256cm" svg:x="2.058cm" svg:y="1.668cm" presentation:class="title">
          <draw:text-box>
            <text:p text:style-name="P1">3a RIGA ELIMINATA<text:line-break/><text:span text:style-name="T7">“3a RIGA” = “3a RIGA” - (-3/(-7/2)) “2a RIGA”</text:span></text:p>
          </draw:text-box>
        </draw:frame>
        <draw:frame draw:style-name="gr2" draw:layer="layout" svg:width="24.069cm" svg:height="12.108cm" svg:x="1.5cm" svg:y="6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6" draw:text-style-name="P1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ELIMINO LA 4a RIGA<text:line-break/><text:span text:style-name="T7">“4a RIGA” = “4a RIGA” - (-(17/2)/(-7/2)) “2a RIGA”</text:span></text:p>
          </draw:text-box>
        </draw:frame>
        <draw:frame draw:style-name="gr2" draw:layer="layout" svg:width="24.069cm" svg:height="12.108cm" svg:x="1.501cm" svg:y="6.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ellipse draw:style-name="gr3" draw:text-style-name="P7" draw:layer="layout" svg:width="3.5cm" svg:height="4.667cm" svg:x="5.1cm" svg:y="8.3cm">
          <text:p text:style-name="P1"/>
        </draw:ellipse>
        <draw:ellipse draw:style-name="gr3" draw:text-style-name="P7" draw:layer="layout" svg:width="3.5cm" svg:height="4.667cm" svg:x="4.5cm" svg:y="14.4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4a RIGA ELIMINATA<text:line-break/><text:span text:style-name="T7">“4a RIGA” = “4a RIGA” - (-(17/2)/(-7/2)) “2a RIGA”</text:span></text:p>
          </draw:text-box>
        </draw:frame>
        <draw:frame draw:style-name="gr2" draw:layer="layout" svg:width="23.438cm" svg:height="12.121cm" svg:x="1.502cm" svg:y="6.5cm">
          <draw:object xlink:href="./Object 31" xlink:type="simple" xlink:show="embed" xlink:actuate="onLoad"/>
          <draw:image xlink:href="./ObjectReplacements/Object 3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NUOVO PASSO<text:line-break/><text:span text:style-name="T6">Considero la variabile “x3” della “3a RIGA”</text:span></text:p>
          </draw:text-box>
        </draw:frame>
        <draw:frame draw:style-name="gr2" draw:layer="layout" svg:width="23.438cm" svg:height="12.121cm" svg:x="1.502cm" svg:y="6.50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ellipse draw:style-name="gr3" draw:text-style-name="P7" draw:layer="layout" svg:width="3.5cm" svg:height="4.667cm" svg:x="9.1cm" svg:y="11cm">
          <text:p text:style-name="P1"/>
        </draw:ellipse>
        <draw:ellipse draw:style-name="gr3" draw:text-style-name="P7" draw:layer="layout" svg:width="3.5cm" svg:height="4.667cm" svg:x="9.1cm" svg:y="14.7cm">
          <text:p text:style-name="P1"/>
        </draw:ellipse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 text:style-name="P1">4a RIGA ELIMINATA<text:line-break/><text:span text:style-name="T7">“4a RIGA” = “4a RIGA” - (-(62/7)/(-75/7)) “3a RIGA”</text:span></text:p>
          </draw:text-box>
        </draw:frame>
        <draw:frame draw:style-name="gr2" draw:layer="layout" svg:width="23.844cm" svg:height="12.129cm" svg:x="1.502cm" svg:y="6.502cm">
          <draw:object xlink:href="./Object 33" xlink:type="simple" xlink:show="embed" xlink:actuate="onLoad"/>
          <draw:image xlink:href="./ObjectReplacements/Object 33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RISOLUZIONE DEL<text:line-break/>SISTEMA LINEARE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 text:style-name="P6">Adesso è possibile risolvere il sistema lineare mediante delle sostituzione all'indietro</text:p>
              </text:list-item>
            </text:list>
            <text:list text:style-name="L3">
              <text:list-item>
                <text:p text:style-name="P6">Cioè si risolve per la <text:span text:style-name="T3">variabile x4</text:span>,<text:line-break/>poi per la <text:span text:style-name="T3">variabile x3</text:span> (<text:span text:style-name="T5">nota x4</text:span>),<text:line-break/>poi per la <text:span text:style-name="T3">variabile x2</text:span> (<text:span text:style-name="T5">nota x4 e x3</text:span>)<text:line-break/>ed infine per la <text:span text:style-name="T3">variabile x1</text:span> (<text:span text:style-name="T5">nota x4, x3 e x2</text:span>)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3T19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RISOLUZIONE DEL<text:line-break/>SISTEMA LINEARE</text:p>
          </draw:text-box>
        </draw:frame>
        <draw:frame draw:style-name="gr2" draw:layer="layout" svg:width="25.268cm" svg:height="10.694cm" svg:x="1.4cm" svg:y="6.4cm">
          <draw:object xlink:href="./Object 34" xlink:type="simple" xlink:show="embed" xlink:actuate="onLoad"/>
          <draw:image xlink:href="./ObjectReplacements/Object 34" xlink:type="simple" xlink:show="embed" xlink:actuate="onLoad"/>
        </draw:frame>
        <draw:custom-shape draw:style-name="gr4" draw:text-style-name="P7" draw:layer="layout" svg:width="1.5cm" svg:height="12.5cm" svg:x="26cm" svg:y="6.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23.395cm" svg:height="9.325cm" svg:x="1.4cm" svg:y="6.4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4" draw:text-style-name="P7" draw:layer="layout" svg:width="1.5cm" svg:height="12.5cm" svg:x="26cm" svg:y="6.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26.422cm" svg:height="9.323cm" svg:x="1.401cm" svg:y="6.401cm">
          <draw:object xlink:href="./Object 36" xlink:type="simple" xlink:show="embed" xlink:actuate="onLoad"/>
          <draw:image xlink:href="./ObjectReplacements/Object 36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17.857cm" svg:height="7.948cm" svg:x="1.402cm" svg:y="6.402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custom-shape draw:style-name="gr4" draw:text-style-name="P7" draw:layer="layout" svg:width="1.5cm" svg:height="12.5cm" svg:x="26cm" svg:y="6.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23.355cm" svg:height="7.964cm" svg:x="1.403cm" svg:y="6.402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8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25.766cm" svg:height="7.664cm" svg:x="1.404cm" svg:y="6.713cm">
          <draw:object xlink:href="./Object 39" xlink:type="simple" xlink:show="embed" xlink:actuate="onLoad"/>
          <draw:image xlink:href="./ObjectReplacements/Object 39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2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29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17.613cm" svg:height="6.335cm" svg:x="1.404cm" svg:y="6.713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custom-shape draw:style-name="gr4" draw:text-style-name="P7" draw:layer="layout" svg:width="1.5cm" svg:height="12.5cm" svg:x="26cm" svg:y="6.4cm">
          <text:p text:style-name="P1"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1" draw:layer="layout" svg:width="13.705cm" svg:height="10.279cm" svg:x="3.647cm" svg:y="2.853cm" draw:page-number="29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0" draw:style-name="dp1" draw:master-page-name="lyt-cool" presentation:presentation-page-layout-name="AL3T19">
        <office:forms form:automatic-focus="false" form:apply-design-mode="false"/>
        <draw:frame presentation:style-name="pr1" draw:layer="layout" svg:width="23.911cm" svg:height="3.473cm" svg:x="2.058cm" svg:y="1.56cm" presentation:class="title" presentation:user-transformed="true">
          <draw:text-box>
            <text:p text:style-name="P1">RISOLUZIONE DEL<text:line-break/>SISTEMA LINEARE</text:p>
          </draw:text-box>
        </draw:frame>
        <draw:frame draw:style-name="gr2" draw:layer="layout" svg:width="21.441cm" svg:height="10.786cm" svg:x="1.405cm" svg:y="6.714cm">
          <draw:object xlink:href="./Object 41" xlink:type="simple" xlink:show="embed" xlink:actuate="onLoad"/>
          <draw:image xlink:href="./ObjectReplacements/Object 41" xlink:type="simple" xlink:show="embed" xlink:actuate="onLoad"/>
        </draw:frame>
        <presentation:notes draw:style-name="dp2">
          <draw:page-thumbnail draw:style-name="gr1" draw:layer="layout" svg:width="13.705cm" svg:height="10.279cm" svg:x="3.647cm" svg:y="2.853cm" draw:page-number="30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1" draw:style-name="dp1" draw:master-page-name="lyt-cool" presentation:presentation-page-layout-name="AL2T1">
        <office:forms form:automatic-focus="false" form:apply-design-mode="false"/>
        <draw:frame presentation:style-name="pr4" draw:text-style-name="P1" draw:layer="layout" svg:width="23.911cm" svg:height="3.507cm" svg:x="2.058cm" svg:y="1.543cm" presentation:class="title">
          <draw:text-box>
            <text:p text:style-name="P1">METODO DI GAUSS<text:line-break/>MIGLIORAMENTI</text:p>
          </draw:text-box>
        </draw:frame>
        <draw:frame presentation:style-name="pr8" draw:text-style-name="P6" draw:layer="layout" svg:width="26.5cm" svg:height="17.947cm" svg:x="1cm" svg:y="4.911cm" presentation:class="outline" presentation:user-transformed="true">
          <draw:text-box>
            <text:list text:style-name="L3">
              <text:list-item>
                <text:p text:style-name="P6">Tutte le operazioni le ho potute fare perché gli elementi sulla diagonale sono diversi da zeri, altrimenti nel calcolo dei coefficienti mi capitava di dividere per zero.</text:p>
              </text:list-item>
            </text:list>
            <text:list text:style-name="L3">
              <text:list-item>
                <text:p text:style-name="P6">Se ciò accade posso sempre scambiare righe sottostanti alla riga presa in considerazione; questa operazione di scambio è nota come tecnica di pivoting</text:p>
              </text:list-item>
            </text:list>
            <text:list text:style-name="L3">
              <text:list-item>
                <text:p text:style-name="P6">Viene anche eseguita ad ogni passo portando l'elemento massimo sotto la diagonale in posizione diagonale per aumentare la stabilità del metod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1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2" draw:style-name="dp1" draw:master-page-name="lyt-cool" presentation:presentation-page-layout-name="AL2T1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 text:style-name="P1">METODO DI GAUSS</text:p>
          </draw:text-box>
        </draw:frame>
        <draw:frame presentation:style-name="pr5" draw:layer="layout" svg:width="23.911cm" svg:height="12.979cm" svg:x="2.058cm" svg:y="5.838cm" presentation:class="outline">
          <draw:text-box>
            <text:list text:style-name="L3">
              <text:list-item>
                <text:p text:style-name="P6">Vedere il file di esempio per l'implementazione del metodo.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3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it" style:country-asian="IT" style:font-family-complex="Tahoma" style:font-family-generic-complex="system" style:font-pitch-complex="variable" style:font-size-complex="24pt" style:language-complex="it" style:country-complex="IT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.6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1.2cm" fo:margin-right="0cm" fo:margin-top="0cm" fo:margin-bottom="0.5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lyt-cool" style:page-layout-name="PM1" draw:style-name="dp1">
      <draw:rect presentation:style-name="pr1" draw:text-style-name="P3" draw:layer="backgroundobjects" svg:width="26.874cm" svg:height="15.739cm" svg:x="1.125cm" svg:y="5.26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pr2" draw:text-style-name="P3" draw:layer="backgroundobjects" svg:width="0.504cm" svg:height="2.551cm" svg:x="0cm" svg:y="0cm">
        <text:p/>
      </draw:rect>
      <draw:rect presentation:style-name="pr2" draw:text-style-name="P3" draw:layer="backgroundobjects" svg:width="0.504cm" svg:height="2.551cm" svg:x="0cm" svg:y="6.615cm">
        <text:p/>
      </draw:rect>
      <draw:rect presentation:style-name="pr2" draw:text-style-name="P3" draw:layer="backgroundobjects" svg:width="0.504cm" svg:height="2.551cm" svg:x="0cm" svg:y="3.246cm">
        <text:p/>
      </draw:rect>
      <presentation:notes style:page-layout-name="PM2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5$Build-9073</meta:generator>
    <meta:creation-date>2007-12-07T16:15:11</meta:creation-date>
    <dc:date>2004-11-03T14:11:35</dc:date>
    <dc:language>it-IT</dc:language>
    <meta:editing-cycles>125</meta:editing-cycles>
    <meta:editing-duration>PT13H21M42S</meta:editing-duration>
    <meta:user-defined meta:name="Info 1"/>
    <meta:user-defined meta:name="Info 2"/>
    <meta:user-defined meta:name="Info 3"/>
    <meta:user-defined meta:name="Info 4"/>
    <meta:document-statistic meta:object-count="179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sub>
            <math:mi>x</math:mi>
            <math:mn>1</math:mn>
          </math:msub>
        </math:mtd>
        <math:mtd>
          <math:mrow>
            <math:mo math:stretchy="false">−</math:mo>
            <math:msub>
              <math:mn>2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3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4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−</math:mo>
            <math:msub>
              <math:mi>x</math:mi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x_{1} # -2x_{2} # +4x_{3} # -3x_{4} # {}={} # 2 ##
 4x_{1} # +3x_{2} #  -x_{3} #  +x_{4} # {}={} # 2 ##
 3x_{1} # -4x_{2} # +2x_{3} # -2x_{4} # {}={} # 5 
 } 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−</math:mo>
          <math:mrow/>
        </math:mrow>
      </math:mrow>
    </math:mstyle>
    <math:annotation math:encoding="StarMath 5.0">color red {{}-{}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=</math:mo>
          <math:mrow/>
        </math:mrow>
      </math:mrow>
    </math:mstyle>
    <math:annotation math:encoding="StarMath 5.0">color red {{}={}}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4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−</math:mo>
            <math:msub>
              <math:mi>x</math:mi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</math:mtable>
    <math:annotation math:encoding="StarMath 5.0"> matrix{
4x_{1} # +3x_{2} #  -x_{3} #  +x_{4} # {}={} # 2
 } 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table>
          <math:mtr>
            <math:mtd>
              <math:mrow/>
            </math:mtd>
            <math:mtd>
              <math:mrow>
                <math:mrow>
                  <math:mo math:stretchy="false">−</math:mo>
                  <math:mn>3</math:mn>
                </math:mrow>
                <math:msub>
                  <math:mi>x</math:mi>
                  <math:mn>2</math:mn>
                </math:msub>
              </math:mrow>
            </math:mtd>
            <math:mtd>
              <math:mrow>
                <math:mo math:stretchy="false">−</math:mo>
                <math:msub>
                  <math:mn>9x</math:mn>
                  <math:mn>3</math:mn>
                </math:msub>
              </math:mrow>
            </math:mtd>
            <math:mtd>
              <math:mrow>
                <math:mo math:stretchy="false">+</math:mo>
                <math:msub>
                  <math:mn>5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n>0</math:mn>
            </math:mtd>
          </math:mtr>
        </math:mtable>
      </math:mrow>
    </math:mstyle>
    <math:annotation math:encoding="StarMath 5.0">color blue  matrix{
    {}  # -3 x_{2} # -9x_{3} # +5x_{4} # {}={} # 0
 } 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>
            <math:mrow>
              <math:mo math:stretchy="false">−</math:mo>
              <math:mn>3</math:mn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9x</math:mn>
              <math:mn>3</math:mn>
            </math:msub>
          </math:mrow>
        </math:mtd>
        <math:mtd>
          <math:mrow>
            <math:mo math:stretchy="false">+</math:mo>
            <math:msub>
              <math:mn>5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  {}  # -{{7} over {2}} x_{2} # +2x_{3} # -2x_{4} # {}={} # 3 over 2 ##
    {}  # -3 x_{2} # -9x_{3} # +5x_{4} # {}={} # 0 ##
 3x_{1} # -4x_{2} # +2x_{3} # -2x_{4} # {}={} # 5 
 } 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−</math:mo>
          <math:mrow/>
        </math:mrow>
      </math:mrow>
    </math:mstyle>
    <math:annotation math:encoding="StarMath 5.0">color red {{}-{}}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=</math:mo>
          <math:mrow/>
        </math:mrow>
      </math:mrow>
    </math:mstyle>
    <math:annotation math:encoding="StarMath 5.0">color red {{}={}}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3x_{1} # -4x_{2} # +2x_{3} # -2x_{4} # {}={} # 5
 } 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table>
          <math:mtr>
            <math:mtd>
              <math:mrow/>
            </math:mtd>
            <math:mtd>
              <math:mrow>
                <math:mrow>
                  <math:mo math:stretchy="false">−</math:mo>
                  <math:mfrac>
                    <math:mn>17</math:mn>
                    <math:mn>2</math:mn>
                  </math:mfrac>
                </math:mrow>
                <math:msub>
                  <math:mi>x</math:mi>
                  <math:mn>2</math:mn>
                </math:msub>
              </math:mrow>
            </math:mtd>
            <math:mtd>
              <math:mrow>
                <math:mo math:stretchy="false">−</math:mo>
                <math:msub>
                  <math:mn>4x</math:mn>
                  <math:mn>3</math:mn>
                </math:msub>
              </math:mrow>
            </math:mtd>
            <math:mtd>
              <math:mrow>
                <math:mo math:stretchy="false">+</math:mo>
                <math:msub>
                  <math:mi>x</math:mi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frac>
                <math:mn>7</math:mn>
                <math:mn>2</math:mn>
              </math:mfrac>
            </math:mtd>
          </math:mtr>
        </math:mtable>
      </math:mrow>
    </math:mstyle>
    <math:annotation math:encoding="StarMath 5.0">color blue  matrix{
    {}  # -{17 over 2} x_{2} # -4x_{3} # +x_{4} # {}={} # 7 over 2
 } 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frac>
            <math:mn>3</math:mn>
            <math:mn>2</math:mn>
          </math:mfrac>
        </math:mrow>
      </math:mstyle>
      <math:mrow>
        <math:mo math:stretchy="false">(</math:mo>
        <math:mtable>
          <math:mtr>
            <math:mtd>
              <math:msub>
                <math:mn>2x</math:mn>
                <math:mn>1</math:mn>
              </math:msub>
            </math:mtd>
            <math:mtd>
              <math:mrow>
                <math:mo math:stretchy="false">+</math:mo>
                <math:msub>
                  <math:mn>3x</math:mn>
                  <math:mn>2</math:mn>
                </math:msub>
              </math:mrow>
            </math:mtd>
            <math:mtd>
              <math:mrow>
                <math:mo math:stretchy="false">+</math:mo>
                <math:msub>
                  <math:mn>4x</math:mn>
                  <math:mn>3</math:mn>
                </math:msub>
              </math:mrow>
            </math:mtd>
            <math:mtd>
              <math:mrow>
                <math:mo math:stretchy="false">−</math:mo>
                <math:msub>
                  <math:mn>2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n>1</math:mn>
            </math:mtd>
          </math:mtr>
        </math:mtable>
        <math:mo math:stretchy="false">)</math:mo>
      </math:mrow>
    </math:mrow>
    <math:annotation math:encoding="StarMath 5.0">color red {3 over 2} (matrix{
 2x_{1} # +3x_{2} # +4x_{3} # -2x_{4} # {}={} # 1
 } )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sub>
            <math:mi>x</math:mi>
            <math:mn>1</math:mn>
          </math:msub>
        </math:mtd>
        <math:mtd>
          <math:mrow>
            <math:mo math:stretchy="false">−</math:mo>
            <math:msub>
              <math:mn>2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3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4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−</math:mo>
            <math:msub>
              <math:mi>x</math:mi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x_{1} # -2x_{2} # +4x_{3} # -3x_{4} # {}={} # 2 ##
 4x_{1} # +3x_{2} #  -x_{3} #  +x_{4} # {}={} # 2 ##
 3x_{1} # -4x_{2} # +2x_{3} # -2x_{4} # {}={} # 5 
 } 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sub>
            <math:mn>4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−</math:mo>
            <math:msub>
              <math:mi>x</math:mi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  {}  # -{{7} over {2}} x_{2} # +2x_{3} # -2x_{4} # {}={} # 3 over 2 ##
 4x_{1} # +3x_{2} #  -x_{3} #  +x_{4} # {}={} # 2 ##
 3x_{1} # -4x_{2} # +2x_{3} # -2x_{4} # {}={} # 5 
 } 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>
            <math:mrow>
              <math:mo math:stretchy="false">−</math:mo>
              <math:mn>3</math:mn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9x</math:mn>
              <math:mn>3</math:mn>
            </math:msub>
          </math:mrow>
        </math:mtd>
        <math:mtd>
          <math:mrow>
            <math:mo math:stretchy="false">+</math:mo>
            <math:msub>
              <math:mn>5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1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4x</math:mn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7</math:mn>
            <math:mn>2</math:mn>
          </math:mfrac>
        </math:mtd>
      </math:mtr>
    </math:mtable>
    <math:annotation math:encoding="StarMath 5.0"> matrix{
 2x_{1} # +3x_{2} # +4x_{3} # -2x_{4} # {}={} # 1 ##
    {}  # -{{7} over {2}} x_{2} # +2x_{3} # -2x_{4} # {}={} # 3 over 2 ##
    {}  # -3 x_{2} # -9x_{3} # +5x_{4} # {}={} # 0 ##
    {}  # -{17 over 2} x_{2} # -4x_{3} # +x_{4} # {}={} # 7 over 2
 } 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>
            <math:mrow>
              <math:mo math:stretchy="false">−</math:mo>
              <math:mn>3</math:mn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9x</math:mn>
              <math:mn>3</math:mn>
            </math:msub>
          </math:mrow>
        </math:mtd>
        <math:mtd>
          <math:mrow>
            <math:mo math:stretchy="false">+</math:mo>
            <math:msub>
              <math:mn>5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  {}  # -{{7} over {2}} x_{2} # +2x_{3} # -2x_{4} # {}={} # 3 over 2 ##
    {}  # -3 x_{2} # -9x_{3} # +5x_{4} # {}={} # 0 ##
 3x_{1} # -4x_{2} # +2x_{3} # -2x_{4} # {}={} # 5 
 } 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>
            <math:mrow>
              <math:mo math:stretchy="false">−</math:mo>
              <math:mn>3</math:mn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9x</math:mn>
              <math:mn>3</math:mn>
            </math:msub>
          </math:mrow>
        </math:mtd>
        <math:mtd>
          <math:mrow>
            <math:mo math:stretchy="false">+</math:mo>
            <math:msub>
              <math:mn>5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1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4x</math:mn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7</math:mn>
            <math:mn>2</math:mn>
          </math:mfrac>
        </math:mtd>
      </math:mtr>
    </math:mtable>
    <math:annotation math:encoding="StarMath 5.0"> matrix{
 2x_{1} # +3x_{2} # +4x_{3} # -2x_{4} # {}={} # 1 ##
    {}  # -{{7} over {2}} x_{2} # +2x_{3} # -2x_{4} # {}={} # 3 over 2 ##
    {}  # -3 x_{2} # -9x_{3} # +5x_{4} # {}={} # 0 ##
    {}  # -{17 over 2} x_{2} # -4x_{3} # +x_{4} # {}={} # 7 over 2
 } 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−</math:mo>
          <math:mrow/>
        </math:mrow>
      </math:mrow>
    </math:mstyle>
    <math:annotation math:encoding="StarMath 5.0">color red {{}-{}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=</math:mo>
          <math:mrow/>
        </math:mrow>
      </math:mrow>
    </math:mstyle>
    <math:annotation math:encoding="StarMath 5.0">color red {{}={}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row>
            <math:mrow>
              <math:mo math:stretchy="false">−</math:mo>
              <math:mn>3</math:mn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9x</math:mn>
              <math:mn>3</math:mn>
            </math:msub>
          </math:mrow>
        </math:mtd>
        <math:mtd>
          <math:mrow>
            <math:mo math:stretchy="false">+</math:mo>
            <math:msub>
              <math:mn>5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0</math:mn>
        </math:mtd>
      </math:mtr>
    </math:mtable>
    <math:annotation math:encoding="StarMath 5.0"> matrix{ -3 x_{2} # -9x_{3} # +5x_{4} # {}={} # 0 } 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table>
          <math:mtr>
            <math:mtd>
              <math:mrow>
                <math:mrow>
                  <math:mo math:stretchy="false">−</math:mo>
                  <math:mfrac>
                    <math:mn>75</math:mn>
                    <math:mn>7</math:mn>
                  </math:mfrac>
                </math:mrow>
                <math:msub>
                  <math:mi>x</math:mi>
                  <math:mn>3</math:mn>
                </math:msub>
              </math:mrow>
            </math:mtd>
            <math:mtd>
              <math:mrow>
                <math:mrow>
                  <math:mo math:stretchy="false">+</math:mo>
                  <math:mfrac>
                    <math:mn>47</math:mn>
                    <math:mn>7</math:mn>
                  </math:mfrac>
                </math:mrow>
                <math:msub>
                  <math:mi>x</math:mi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row>
                <math:mo math:stretchy="false">−</math:mo>
                <math:mfrac>
                  <math:mn>9</math:mn>
                  <math:mn>7</math:mn>
                </math:mfrac>
              </math:mrow>
            </math:mtd>
          </math:mtr>
        </math:mtable>
      </math:mrow>
    </math:mstyle>
    <math:annotation math:encoding="StarMath 5.0">color blue  matrix{ -{75 over 7}x_{3} # +{47 over 7}x_{4} # {}={} # -{9 over 7} } 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frac>
            <math:mrow>
              <math:mo math:stretchy="false">−</math:mo>
              <math:mn>3</math:mn>
            </math:mrow>
            <math:mfrac>
              <math:mrow>
                <math:mo math:stretchy="false">−</math:mo>
                <math:mn>7</math:mn>
              </math:mrow>
              <math:mn>2</math:mn>
            </math:mfrac>
          </math:mfrac>
        </math:mrow>
      </math:mstyle>
      <math:mrow>
        <math:mo math:stretchy="false">(</math:mo>
        <math:mtable>
          <math:mtr>
            <math:mtd>
              <math:mrow>
                <math:mrow>
                  <math:mo math:stretchy="false">−</math:mo>
                  <math:mfrac>
                    <math:mn>7</math:mn>
                    <math:mn>2</math:mn>
                  </math:mfrac>
                </math:mrow>
                <math:msub>
                  <math:mi>x</math:mi>
                  <math:mn>2</math:mn>
                </math:msub>
              </math:mrow>
            </math:mtd>
            <math:mtd>
              <math:mrow>
                <math:mo math:stretchy="false">+</math:mo>
                <math:msub>
                  <math:mn>2x</math:mn>
                  <math:mn>3</math:mn>
                </math:msub>
              </math:mrow>
            </math:mtd>
            <math:mtd>
              <math:mrow>
                <math:mo math:stretchy="false">−</math:mo>
                <math:msub>
                  <math:mn>2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frac>
                <math:mn>3</math:mn>
                <math:mn>2</math:mn>
              </math:mfrac>
            </math:mtd>
          </math:mtr>
        </math:mtable>
        <math:mo math:stretchy="false">)</math:mo>
      </math:mrow>
    </math:mrow>
    <math:annotation math:encoding="StarMath 5.0">color red {-3 over {-7 over 2}} (matrix{
 -{{7} over {2}} x_{2} # +2x_{3} # -2x_{4} # {}={} # 3 over 2
 } )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1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4x</math:mn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7</math:mn>
            <math:mn>2</math:mn>
          </math:mfrac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-{17 over 2} x_{2} # -4x_{3} # +x_{4} # {}={} # 7 over 2
 } 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frac>
            <math:mn>1</math:mn>
            <math:mn>2</math:mn>
          </math:mfrac>
        </math:mrow>
      </math:mstyle>
      <math:mrow>
        <math:mo math:stretchy="false">(</math:mo>
        <math:mtable>
          <math:mtr>
            <math:mtd>
              <math:msub>
                <math:mn>2x</math:mn>
                <math:mn>1</math:mn>
              </math:msub>
            </math:mtd>
            <math:mtd>
              <math:mrow>
                <math:mo math:stretchy="false">+</math:mo>
                <math:msub>
                  <math:mn>3x</math:mn>
                  <math:mn>2</math:mn>
                </math:msub>
              </math:mrow>
            </math:mtd>
            <math:mtd>
              <math:mrow>
                <math:mo math:stretchy="false">+</math:mo>
                <math:msub>
                  <math:mn>4x</math:mn>
                  <math:mn>3</math:mn>
                </math:msub>
              </math:mrow>
            </math:mtd>
            <math:mtd>
              <math:mrow>
                <math:mo math:stretchy="false">−</math:mo>
                <math:msub>
                  <math:mn>2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n>1</math:mn>
            </math:mtd>
          </math:mtr>
        </math:mtable>
        <math:mo math:stretchy="false">)</math:mo>
      </math:mrow>
    </math:mrow>
    <math:annotation math:encoding="StarMath 5.0">color red {1 over 2} (matrix{
 2x_{1} # +3x_{2} # +4x_{3} # -2x_{4} # {}={} # 1
 } )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1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−</math:mo>
            <math:msub>
              <math:mn>4x</math:mn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7</math:mn>
            <math:mn>2</math:mn>
          </math:mfrac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-{17 over 2} x_{2} # -4x_{3} # +x_{4} # {}={} # 7 over 2
 } 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62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1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1</math:mn>
              <math:mn>7</math:mn>
            </math:mfrac>
          </math:mrow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     {} # -{62 over 7} x_{3} # + {41 over 7}x_{4} # {}={} # -{1 over 7}
 } 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62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1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1</math:mn>
              <math:mn>7</math:mn>
            </math:mfrac>
          </math:mrow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     {} # -{62 over 7} x_{3} # + {41 over 7}x_{4} # {}={} # -{1 over 7}
 } 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/>
        </math:mtd>
        <math:mtd>
          <math:mrow/>
        </math:mtd>
        <math:mtd>
          <math:mrow>
            <math:mfrac>
              <math:mn>161</math:mn>
              <math:mn>525</math:mn>
            </math:mfrac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483</math:mn>
            <math:mn>525</math:mn>
          </math:mfrac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     {} #      {} # {161 over 525}x_{4} # {}={} # {483 over 525}
 } 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>
            <math:mrow>
              <math:mo math:stretchy="false">+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frac>
              <math:mn>9</math:mn>
              <math:mn>7</math:mn>
            </math:mfrac>
          </math:mrow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frac>
                <math:mn>483</math:mn>
                <math:mn>525</math:mn>
              </math:mfrac>
              <math:mo math:stretchy="false">⋅</math:mo>
              <math:mfrac>
                <math:mn>525</math:mn>
                <math:mn>161</math:mn>
              </math:mfrac>
            </math:mrow>
            <math:mo math:stretchy="false">=</math:mo>
            <math:mn>3</math:mn>
          </math:mrow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+{47 over 7}x_{4} # {}={} # -{9 over 7} ##
    {}  #      {} #      {} # x_{4} # {}={} # {483 over 525}cdot {525 over 161} = 3
 } 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row>
            <math:mrow>
              <math:mo math:stretchy="false">−</math:mo>
              <math:mfrac>
                <math:mn>75</math:mn>
                <math:mn>7</math:mn>
              </math:mfrac>
            </math:mrow>
            <math:msub>
              <math:mi>x</math:mi>
              <math:mn>3</math:mn>
            </math:msub>
          </math:mrow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row>
                <math:mo math:stretchy="false">−</math:mo>
                <math:mfrac>
                  <math:mn>9</math:mn>
                  <math:mn>7</math:mn>
                </math:mfrac>
              </math:mrow>
              <math:mo math:stretchy="false">−</math:mo>
              <math:mfrac>
                <math:mn>47</math:mn>
                <math:mn>7</math:mn>
              </math:mfrac>
            </math:mrow>
            <math:msub>
              <math:mi>x</math:mi>
              <math:mn>4</math:mn>
            </math:msub>
          </math:mrow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</math:mtable>
    <math:annotation math:encoding="StarMath 5.0"> matrix{
 2x_{1} # +3x_{2} # +4x_{3} # -2x_{4} # {}={} # 1 ##
    {}  # -{{7} over {2}} x_{2} # +2x_{3} # -2x_{4} # {}={} # 3 over 2 ##
    {}  #      {} # -{75 over 7}x_{3} #  {} # {}={} # -{9 over 7} - {47 over 7}x_{4}##
    {}  #      {} #      {} # x_{4} # {}={} #  1
 } 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o math:stretchy="false">(</math:mo>
              <math:mrow>
                <math:mrow>
                  <math:mo math:stretchy="false">−</math:mo>
                  <math:mfrac>
                    <math:mn>9</math:mn>
                    <math:mn>7</math:mn>
                  </math:mfrac>
                </math:mrow>
                <math:mo math:stretchy="false">−</math:mo>
                <math:mrow>
                  <math:mfrac>
                    <math:mn>47</math:mn>
                    <math:mn>7</math:mn>
                  </math:mfrac>
                  <math:mo math:stretchy="false">⋅</math:mo>
                  <math:mn>3</math:mn>
                </math:mrow>
              </math:mrow>
              <math:mo math:stretchy="false">)</math:mo>
            </math:mrow>
            <math:mrow>
              <math:mo math:stretchy="false">(</math:mo>
              <math:mrow>
                <math:mo math:stretchy="false">−</math:mo>
                <math:mfrac>
                  <math:mn>7</math:mn>
                  <math:mn>75</math:mn>
                </math:mfrac>
              </math:mrow>
              <math:mo math:stretchy="false">)</math:mo>
            </math:mrow>
          </math:mrow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2x_{1} # +3x_{2} # +4x_{3} # -2x_{4} # {}={} # 1 ##
    {}  # -{{7} over {2}} x_{2} # +2x_{3} # -2x_{4} # {}={} # 3 over 2 ##
    {}  #      {} # x_{3} #  {} # {}={} # (-{9 over 7} - {47 over 7} cdot 3)(- {7 over 75})##
    {}  #      {} #      {} # x_{4} # {}={} #  3
 } 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2x_{1} # +3x_{2} # +4x_{3} # -2x_{4} # {}={} # 1 ##
    {}  # -{{7} over {2}} x_{2} # +2x_{3} # -2x_{4} # {}={} # 3 over 2 ##
    {}  #      {} # x_{3} #  {} # {}={} # 2##
    {}  #      {} #      {} # x_{4} # {}={} #  3
 } 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frac>
                <math:mn>3</math:mn>
                <math:mn>2</math:mn>
              </math:mfrac>
              <math:mo math:stretchy="false">+</math:mo>
              <math:msub>
                <math:mn>2x</math:mn>
                <math:mn>4</math:mn>
              </math:msub>
            </math:mrow>
            <math:mo math:stretchy="false">−</math:mo>
            <math:msub>
              <math:mn>2x</math:mn>
              <math:mn>3</math:mn>
            </math:msub>
          </math:mrow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2x_{1} # +3x_{2} # +4x_{3} # -2x_{4} # {}={} # 1 ##
    {}  # -{{7} over {2}} x_{2} # {} # {} # {}={} # 3 over 2 + 2x_{4} - 2x_{3}##
    {}  #      {} # x_{3} #  {} # {}={} # 2##
    {}  #      {} #      {} # x_{4} # {}={} #  3
 } 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sub>
            <math:mi>x</math:mi>
            <math:mn>2</math:mn>
          </math:msub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row>
              <math:mo math:stretchy="false">(</math:mo>
              <math:mrow>
                <math:mrow>
                  <math:mfrac>
                    <math:mn>3</math:mn>
                    <math:mn>2</math:mn>
                  </math:mfrac>
                  <math:mo math:stretchy="false">+</math:mo>
                  <math:mrow>
                    <math:mn>2</math:mn>
                    <math:mo math:stretchy="false">⋅</math:mo>
                    <math:mn>3</math:mn>
                  </math:mrow>
                </math:mrow>
                <math:mo math:stretchy="false">−</math:mo>
                <math:mrow>
                  <math:mn>2</math:mn>
                  <math:mo math:stretchy="false">⋅</math:mo>
                  <math:mn>2</math:mn>
                </math:mrow>
              </math:mrow>
              <math:mo math:stretchy="false">)</math:mo>
            </math:mrow>
            <math:mrow>
              <math:mo math:stretchy="false">(</math:mo>
              <math:mrow>
                <math:mo math:stretchy="false">−</math:mo>
                <math:mfrac>
                  <math:mn>2</math:mn>
                  <math:mn>7</math:mn>
                </math:mfrac>
              </math:mrow>
              <math:mo math:stretchy="false">)</math:mo>
            </math:mrow>
          </math:mrow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2x_{1} # +3x_{2} # +4x_{3} # -2x_{4} # {}={} # 1 ##
    {}  #  x_{2} # {} # {} # {}={} # (3 over 2 + 2 cdot 3 - 2 cdot 2) (-{2 over 7})##
    {}  #      {} # x_{3} #  {} # {}={} # 2##
    {}  #      {} #      {} # x_{4} # {}={} #  3
 } 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row>
            <math:mrow>
              <math:mo math:stretchy="false">−</math:mo>
              <math:mfrac>
                <math:mn>7</math:mn>
                <math:mn>2</math:mn>
              </math:mfrac>
            </math:mrow>
            <math:msub>
              <math:mi>x</math:mi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frac>
            <math:mn>3</math:mn>
            <math:mn>2</math:mn>
          </math:mfrac>
        </math:mtd>
      </math:mtr>
      <math:mtr>
        <math:mtd>
          <math:msub>
            <math:mn>4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−</math:mo>
            <math:msub>
              <math:mi>x</math:mi>
              <math:mn>3</math:mn>
            </math:msub>
          </math:mrow>
        </math:mtd>
        <math:mtd>
          <math:mrow>
            <math:mo math:stretchy="false">+</math:mo>
            <math:msub>
              <math:mi>x</math:mi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sub>
            <math:mn>3x</math:mn>
            <math:mn>1</math:mn>
          </math:msub>
        </math:mtd>
        <math:mtd>
          <math:mrow>
            <math:mo math:stretchy="false">−</math:mo>
            <math:msub>
              <math:mn>4x</math:mn>
              <math:mn>2</math:mn>
            </math:msub>
          </math:mrow>
        </math:mtd>
        <math:mtd>
          <math:mrow>
            <math:mo math:stretchy="false">+</math:mo>
            <math:msub>
              <math:mn>2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5</math:mn>
        </math:mtd>
      </math:mtr>
    </math:mtable>
    <math:annotation math:encoding="StarMath 5.0"> matrix{
 2x_{1} # +3x_{2} # +4x_{3} # -2x_{4} # {}={} # 1 ##
    {}  # -{{7} over {2}} x_{2} # +2x_{3} # -2x_{4} # {}={} # 3 over 2 ##
 4x_{1} # +3x_{2} #  -x_{3} #  +x_{4} # {}={} # 2 ##
 3x_{1} # -4x_{2} # +2x_{3} # -2x_{4} # {}={} # 5 
 } 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n>2x</math:mn>
            <math:mn>1</math:mn>
          </math:msub>
        </math:mtd>
        <math:mtd>
          <math:mrow>
            <math:mo math:stretchy="false">+</math:mo>
            <math:msub>
              <math:mn>3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2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sub>
            <math:mi>x</math:mi>
            <math:mn>2</math:mn>
          </math:msub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n>1</math:mn>
          </math:mrow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2x_{1} # +3x_{2} # +4x_{3} # -2x_{4} # {}={} # 1 ##
    {}  #  x_{2} # {} # {} # {}={} # -1 ##
    {}  #      {} # x_{3} #  {} # {}={} # 2##
    {}  #      {} #      {} # x_{4} # {}={} #  3
 } 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1</math:mn>
          </math:msub>
        </math:mtd>
        <math:mtd>
          <math:mrow/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1</math:mn>
        </math:mtd>
      </math:mtr>
      <math:mtr>
        <math:mtd>
          <math:mrow/>
        </math:mtd>
        <math:mtd>
          <math:msub>
            <math:mi>x</math:mi>
            <math:mn>2</math:mn>
          </math:msub>
        </math:mtd>
        <math:mtd>
          <math:mrow/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row>
            <math:mo math:stretchy="false">−</math:mo>
            <math:mn>1</math:mn>
          </math:mrow>
        </math:mtd>
      </math:mtr>
      <math:mtr>
        <math:mtd>
          <math:mrow/>
        </math:mtd>
        <math:mtd>
          <math:mrow/>
        </math:mtd>
        <math:mtd>
          <math:msub>
            <math:mi>x</math:mi>
            <math:mn>3</math:mn>
          </math:msub>
        </math:mtd>
        <math:mtd>
          <math:mrow/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  <math:mtr>
        <math:mtd>
          <math:mrow/>
        </math:mtd>
        <math:mtd>
          <math:mrow/>
        </math:mtd>
        <math:mtd>
          <math:mrow/>
        </math:mtd>
        <math:mtd>
          <math:msub>
            <math:mi>x</math:mi>
            <math:mn>4</math:mn>
          </math:msub>
        </math:mtd>
        <math:mtd>
          <math:mrow>
            <math:mrow/>
            <math:mo math:stretchy="false">=</math:mo>
            <math:mrow/>
          </math:mrow>
        </math:mtd>
        <math:mtd>
          <math:mn>3</math:mn>
        </math:mtd>
      </math:mtr>
    </math:mtable>
    <math:annotation math:encoding="StarMath 5.0"> matrix{
  x_{1} # {} # {} # {} # {}={} # 1 ##
    {}  #  x_{2} # {} # {} # {}={} # -1 ##
    {}  #      {} # x_{3} #  {} # {}={} # 2##
    {}  #      {} #      {} # x_{4} # {}={} #  3
 }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table>
      <math:mtr>
        <math:mtd>
          <math:msub>
            <math:mi>x</math:mi>
            <math:mn>1</math:mn>
          </math:msub>
        </math:mtd>
        <math:mtd>
          <math:mrow>
            <math:mo math:stretchy="false">−</math:mo>
            <math:msub>
              <math:mn>2x</math:mn>
              <math:mn>2</math:mn>
            </math:msub>
          </math:mrow>
        </math:mtd>
        <math:mtd>
          <math:mrow>
            <math:mo math:stretchy="false">+</math:mo>
            <math:msub>
              <math:mn>4x</math:mn>
              <math:mn>3</math:mn>
            </math:msub>
          </math:mrow>
        </math:mtd>
        <math:mtd>
          <math:mrow>
            <math:mo math:stretchy="false">−</math:mo>
            <math:msub>
              <math:mn>3x</math:mn>
              <math:mn>4</math:mn>
            </math:msub>
          </math:mrow>
        </math:mtd>
        <math:mtd>
          <math:mrow>
            <math:mrow/>
            <math:mo math:stretchy="false">=</math:mo>
            <math:mrow/>
          </math:mrow>
        </math:mtd>
        <math:mtd>
          <math:mn>2</math:mn>
        </math:mtd>
      </math:mtr>
    </math:mtable>
    <math:annotation math:encoding="StarMath 5.0"> matrix{
  x_{1} # -2x_{2} # +4x_{3} # -3x_{4} # {}={} # 2
 }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−</math:mo>
          <math:mrow/>
        </math:mrow>
      </math:mrow>
    </math:mstyle>
    <math:annotation math:encoding="StarMath 5.0">color red {{}-{}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style math:color="red">
      <math:mrow>
        <math:mrow>
          <math:mrow/>
          <math:mo math:stretchy="false">=</math:mo>
          <math:mrow/>
        </math:mrow>
      </math:mrow>
    </math:mstyle>
    <math:annotation math:encoding="StarMath 5.0">color red {{}={}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style math:color="blue">
      <math:mrow>
        <math:mtable>
          <math:mtr>
            <math:mtd>
              <math:mrow/>
            </math:mtd>
            <math:mtd>
              <math:mrow>
                <math:mrow>
                  <math:mo math:stretchy="false">−</math:mo>
                  <math:mfrac>
                    <math:mn>7</math:mn>
                    <math:mn>2</math:mn>
                  </math:mfrac>
                </math:mrow>
                <math:msub>
                  <math:mi>x</math:mi>
                  <math:mn>2</math:mn>
                </math:msub>
              </math:mrow>
            </math:mtd>
            <math:mtd>
              <math:mrow>
                <math:mo math:stretchy="false">+</math:mo>
                <math:msub>
                  <math:mn>2x</math:mn>
                  <math:mn>3</math:mn>
                </math:msub>
              </math:mrow>
            </math:mtd>
            <math:mtd>
              <math:mrow>
                <math:mo math:stretchy="false">−</math:mo>
                <math:msub>
                  <math:mn>2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frac>
                <math:mn>3</math:mn>
                <math:mn>2</math:mn>
              </math:mfrac>
            </math:mtd>
          </math:mtr>
        </math:mtable>
      </math:mrow>
    </math:mstyle>
    <math:annotation math:encoding="StarMath 5.0">color blue  matrix{
    {}  # -{{7} over {2}} x_{2} # +2x_{3} # -2x_{4} # {}={} # 3 over 2
 }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style math:color="red">
        <math:mrow>
          <math:mfrac>
            <math:mn>4</math:mn>
            <math:mn>2</math:mn>
          </math:mfrac>
        </math:mrow>
      </math:mstyle>
      <math:mrow>
        <math:mo math:stretchy="false">(</math:mo>
        <math:mtable>
          <math:mtr>
            <math:mtd>
              <math:msub>
                <math:mn>2x</math:mn>
                <math:mn>1</math:mn>
              </math:msub>
            </math:mtd>
            <math:mtd>
              <math:mrow>
                <math:mo math:stretchy="false">+</math:mo>
                <math:msub>
                  <math:mn>3x</math:mn>
                  <math:mn>2</math:mn>
                </math:msub>
              </math:mrow>
            </math:mtd>
            <math:mtd>
              <math:mrow>
                <math:mo math:stretchy="false">+</math:mo>
                <math:msub>
                  <math:mn>4x</math:mn>
                  <math:mn>3</math:mn>
                </math:msub>
              </math:mrow>
            </math:mtd>
            <math:mtd>
              <math:mrow>
                <math:mo math:stretchy="false">−</math:mo>
                <math:msub>
                  <math:mn>2x</math:mn>
                  <math:mn>4</math:mn>
                </math:msub>
              </math:mrow>
            </math:mtd>
            <math:mtd>
              <math:mrow>
                <math:mrow/>
                <math:mo math:stretchy="false">=</math:mo>
                <math:mrow/>
              </math:mrow>
            </math:mtd>
            <math:mtd>
              <math:mn>1</math:mn>
            </math:mtd>
          </math:mtr>
        </math:mtable>
        <math:mo math:stretchy="false">)</math:mo>
      </math:mrow>
    </math:mrow>
    <math:annotation math:encoding="StarMath 5.0">color red {4 over 2} (matrix{
 2x_{1} # +3x_{2} # +4x_{3} # -2x_{4} # {}={} # 1
 } )</math:annotation>
  </math:semantics>
</math:math>
</file>