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subtitle">
      <style:graphic-properties draw:fill-color="#ffffff" fo:min-height="15cm"/>
    </style:style>
    <style:style style:name="pr8" style:family="presentation" style:parent-style-name="lyt-cool-subtitle">
      <style:graphic-properties draw:fill-color="#ffffff" fo:min-height="6.037cm"/>
    </style:style>
    <style:style style:name="pr9" style:family="presentation" style:parent-style-name="lyt-cool-subtitle">
      <style:graphic-properties draw:fill-color="#ffffff" fo:min-height="7.5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align="justify" fo:text-indent="-0.6cm"/>
    </style:style>
    <style:style style:name="P8" style:family="paragraph">
      <style:paragraph-properties fo:text-align="center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000080"/>
    </style:style>
    <style:style style:name="T4" style:family="text">
      <style:text-properties fo:color="#000000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473cm" svg:x="2.058cm" svg:y="1.56cm" presentation:class="title" presentation:user-transformed="true">
          <draw:text-box>
            <text:p text:style-name="P1"><text:span text:style-name="T1">ESERCIZI</text:span><text:span text:style-name="T1"><text:line-break/></text:span><text:span text:style-name="T1">MATLAB/OCTAVE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Derivata di una funzione</text:p>
              </text:list-item>
            </text:list>
            <text:list text:style-name="L3">
              <text:list-item>
                <text:p text:style-name="P6">Cateti di un triangolo rettangolo</text:p>
              </text:list-item>
            </text:list>
            <text:list text:style-name="L3">
              <text:list-item>
                <text:p text:style-name="P6">Distanza fra due punti del piano</text:p>
              </text:list-item>
            </text:list>
            <text:list text:style-name="L3">
              <text:list-item>
                <text:p text:style-name="P6">Radici equazione di secondo grado</text:p>
              </text:list-item>
            </text:list>
            <text:list text:style-name="L3">
              <text:list-item>
                <text:p text:style-name="P6">Fattorial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Esercizio 1</text:p>
          </draw:text-box>
        </draw:frame>
        <draw:frame presentation:style-name="pr7" draw:text-style-name="P7" draw:layer="layout" svg:width="26cm" svg:height="15cm" svg:x="1.5cm" svg:y="5.5cm" presentation:class="subtitle" presentation:user-transformed="true">
          <draw:text-box>
            <text:p text:style-name="P7"><text:span text:style-name="T3">Calcolare la derivata di una funzione in un punto x noto mediante la definizione di rapporto incrementale.</text:span> </text:p>
            <text:p text:style-name="P7"/>
            <text:p text:style-name="P7">La derivata di una funzione è definita matematicamente come<text:line-break/><text:line-break/><text:line-break/></text:p>
            <text:p text:style-name="P7">La derivata è una misura della pendenza istantanea della funzione in un punto.</text:p>
          </draw:text-box>
        </draw:frame>
        <draw:frame draw:style-name="gr2" draw:layer="layout" svg:width="13.415cm" svg:height="2.441cm" svg:x="8.024cm" svg:y="13.0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Esercizio 2</text:p>
          </draw:text-box>
        </draw:frame>
        <draw:frame presentation:style-name="pr7" draw:text-style-name="P7" draw:layer="layout" svg:width="26cm" svg:height="15.049cm" svg:x="1.5cm" svg:y="5.476cm" presentation:class="subtitle" presentation:user-transformed="true">
          <draw:text-box>
            <text:p text:style-name="P7"><text:span text:style-name="T3">Calcolare i cateti di un triangolo rettangolo dati ipotenusa e l'angolo.</text:span> </text:p>
            <text:p text:style-name="P7">La figura<text:span text:style-name="T4"> illustra un triangolo rettangolo con un'ipotenusa di lunghezza C e angolo x. Dalla trigonometria è noto che: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draw:frame draw:style-name="gr2" draw:layer="layout" svg:width="10.651cm" svg:height="4.324cm" svg:x="1.751cm" svg:y="13.1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8" draw:layer="layout" svg:width="5.25cm" svg:height="11cm" draw:transform="rotate (1.5707963267946) translate (15cm 18cm)">
          <text:p text:style-name="P1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4" draw:text-style-name="P1" draw:layer="layout" svg:width="2.5cm" svg:height="0.963cm" svg:x="16.5cm" svg:y="17.037cm">
          <draw:text-box>
            <text:p text:style-name="P1">X</text:p>
          </draw:text-box>
        </draw:frame>
        <draw:frame draw:style-name="gr4" draw:text-style-name="P1" draw:layer="layout" svg:width="3.5cm" svg:height="0.963cm" svg:x="19cm" svg:y="18.5cm">
          <draw:text-box>
            <text:p text:style-name="P1">A</text:p>
          </draw:text-box>
        </draw:frame>
        <draw:frame draw:style-name="gr4" draw:text-style-name="P1" draw:layer="layout" svg:width="1cm" svg:height="0.963cm" svg:x="26.2cm" svg:y="15.037cm">
          <draw:text-box>
            <text:p text:style-name="P1">B</text:p>
          </draw:text-box>
        </draw:frame>
        <draw:frame draw:style-name="gr4" draw:text-style-name="P1" draw:layer="layout" svg:width="1cm" svg:height="0.963cm" svg:x="19.5cm" svg:y="14.037cm">
          <draw:text-box>
            <text:p text:style-name="P1">C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Esercizio 3</text:p>
          </draw:text-box>
        </draw:frame>
        <draw:frame presentation:style-name="pr8" draw:text-style-name="P7" draw:layer="layout" svg:width="23.911cm" svg:height="6.271cm" svg:x="2.058cm" svg:y="5.846cm" presentation:class="subtitle" presentation:user-transformed="true">
          <draw:text-box>
            <text:p text:style-name="P7"><text:span text:style-name="T3">Calcolare la distanza tra due punti P1(x1,y1) e P2(x2,y2) del piano.</text:span> </text:p>
            <text:p text:style-name="P7"/>
            <text:p text:style-name="P7">La distanza di due punti del piano è data dalla formula:</text:p>
          </draw:text-box>
        </draw:frame>
        <draw:frame draw:style-name="gr2" draw:layer="layout" svg:width="19.522cm" svg:height="2.808cm" svg:x="4.478cm" svg:y="13.19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Esercizio 4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p text:style-name="P7"><text:span text:style-name="T3">Scrivere un programma per il calcolo delle radici reali di un polinomio di secondo grado.</text:span> </text:p>
            <text:p text:style-name="P7"/>
            <text:p text:style-name="P7">Il polinomio di secondo grado</text:p>
            <text:p text:style-name="P7"/>
            <text:p text:style-name="P7"/>
            <text:p text:style-name="P7">ammette le radici reali</text:p>
            <text:p text:style-name="P7"/>
            <text:p text:style-name="P7"/>
            <text:p text:style-name="P7">se il discriminante è maggiore o uguale a zero.</text:p>
          </draw:text-box>
        </draw:frame>
        <draw:frame draw:style-name="gr2" draw:layer="layout" svg:width="8.577cm" svg:height="1.687cm" svg:x="9.2cm" svg:y="11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2.199cm" svg:height="2.647cm" svg:x="7.501cm" svg:y="14.89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Esercizio 5</text:p>
          </draw:text-box>
        </draw:frame>
        <draw:frame presentation:style-name="pr9" draw:text-style-name="P7" draw:layer="layout" svg:width="23.911cm" svg:height="7.537cm" svg:x="2cm" svg:y="5.5cm" presentation:class="subtitle" presentation:user-transformed="true">
          <draw:text-box>
            <text:p text:style-name="P7"><text:span text:style-name="T3">Scrivere un programma per il calcolo del fattoriale di un numero intero.</text:span> </text:p>
            <text:p text:style-name="P7"/>
            <text:p text:style-name="P7">Il fattoriale di un numero intero è così definito:</text:p>
          </draw:text-box>
        </draw:frame>
        <draw:frame draw:style-name="gr2" draw:layer="layout" svg:width="13.148cm" svg:height="4.302cm" svg:x="7.5cm" svg:y="13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Soluzioni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p text:style-name="P5">Le soluzioni sono scaricabili dal sito web.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7-12-16T14:32:27</dc:date>
    <dc:language>it-IT</dc:language>
    <meta:editing-cycles>80</meta:editing-cycles>
    <meta:editing-duration>PT7H41M39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italic">df</math:mi>
          <math:mrow>
            <math:mo math:stretchy="false">(</math:mo>
            <math:mi>x</math:mi>
            <math:mo math:stretchy="false">)</math:mo>
          </math:mrow>
        </math:mrow>
        <math:mi math:fontstyle="italic">dx</math:mi>
      </math:mfrac>
      <math:mo math:stretchy="false">=</math:mo>
      <math:mrow>
        <math:msub>
          <math:mi>lim</math:mi>
          <math:mrow>
            <math:mi>h</math:mi>
            <math:mo math:stretchy="false">→</math:mo>
            <math:mn>0</math:mn>
          </math:mrow>
        </math:msub>
        <math:mfrac>
          <math:mrow>
            <math:mi>f</math:mi>
            <math:mrow>
              <math:mrow>
                <math:mo math:stretchy="false">(</math:mo>
                <math:mrow>
                  <math:mi>x</math:mi>
                  <math:mo math:stretchy="false">+</math:mo>
                  <math:mi>h</math:mi>
                </math:mrow>
                <math:mo math:stretchy="false">)</math:mo>
              </math:mrow>
              <math:mo math:stretchy="false">−</math:mo>
              <math:mi>f</math:mi>
            </math:mrow>
            <math:mrow>
              <math:mo math:stretchy="false">(</math:mo>
              <math:mi>x</math:mi>
              <math:mo math:stretchy="false">)</math:mo>
            </math:mrow>
          </math:mrow>
          <math:mi math:fontstyle="italic">dx</math:mi>
        </math:mfrac>
      </math:mrow>
    </math:mrow>
    <math:annotation math:encoding="StarMath 5.0">{df(x)}over{dx} = lim_{h toward 0}{{f(x+h)-f(x)}over{dx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o math:stretchy="false">=</math:mo>
            <math:mrow>
              <math:mi>C</math:mi>
              <math:mo math:stretchy="false">⋅</math:mo>
              <math:mi>cos</math:mi>
            </math:mrow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row>
            <math:mi>B</math:mi>
            <math:mo math:stretchy="false">=</math:mo>
            <math:mrow>
              <math:mi>C</math:mi>
              <math:mo math:stretchy="false">⋅</math:mo>
              <math:mi>sin</math:mi>
            </math:mrow>
          </math:mrow>
          <math:mrow>
            <math:mo math:stretchy="false">(</math:mo>
            <math:mi>x</math:mi>
            <math:mo math:stretchy="false">)</math:mo>
          </math:mrow>
        </math:mrow>
      </math:mtr>
    </math:mtable>
    <math:annotation math:encoding="StarMath 5.0">A = C cdot cos(x)newline B = C cdot sin(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sqrt>
        <math:mrow>
          <math:msup>
            <math:mrow>
              <math:mo math:stretchy="false">(</math:mo>
              <math:mrow>
                <math:msub>
                  <math:mi>x</math:mi>
                  <math:mn>1</math:mn>
                </math:msub>
                <math:mo math:stretchy="false">−</math:mo>
                <math:msub>
                  <math:mi>x</math:mi>
                  <math:mn>2</math:mn>
                </math:msub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sub>
                  <math:mi>y</math:mi>
                  <math:mn>1</math:mn>
                </math:msub>
                <math:mo math:stretchy="false">−</math:mo>
                <math:msub>
                  <math:mi>y</math:mi>
                  <math:mn>2</math:mn>
                </math:msub>
              </math:mrow>
              <math:mo math:stretchy="false">)</math:mo>
            </math:mrow>
            <math:mn>2</math:mn>
          </math:msup>
        </math:mrow>
      </math:msqrt>
    </math:mrow>
    <math:annotation math:encoding="StarMath 5.0">d = sqrt{(x_1-x_2)^2+(y_1-y_2)^2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row>
            <math:msup>
              <math:mi>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  <math:mo math:stretchy="false">=</math:mo>
        <math:mn>0</math:mn>
      </math:mrow>
    </math:mrow>
    <math:annotation math:encoding="StarMath 5.0">a x^2 + bx + c =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,2</math:mn>
        </math:msub>
        <math:mo math:stretchy="false">=</math:mo>
        <math:mfrac>
          <math:mrow>
            <math:mrow>
              <math:mo math:stretchy="false">−</math:mo>
              <math:mi>b</math:mi>
            </math:mrow>
            <math:mo math:stretchy="false">±</math:mo>
            <math:msqrt>
              <math:mo math:stretchy="false">Δ</math:mo>
            </math:msqrt>
          </math:mrow>
          <math:mn>2a</math:mn>
        </math:mfrac>
      </math:mrow>
      <math:mi/>
      <math:mrow>
        <math:mo math:stretchy="false">Δ</math:mo>
        <math:mo math:stretchy="false">=</math:mo>
        <math:mrow>
          <math:msup>
            <math:mi>b</math:mi>
            <math:mn>2</math:mn>
          </math:msup>
          <math:mo math:stretchy="false">−</math:mo>
          <math:mn>4ac</math:mn>
        </math:mrow>
      </math:mrow>
    </math:mrow>
    <math:annotation math:encoding="StarMath 5.0">x_{1,2} = {-b+-sqrt{%DELTA}}over{2a}~~%DELTA = b^2-4a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O</math:mi>
          <math:mrow>
            <math:mi>!</math:mi>
            <math:mo math:stretchy="false">=</math:mo>
            <math:mn>1</math:mn>
          </math:mrow>
        </math:mrow>
      </math:mtr>
      <math:mtr>
        <math:mrow>
          <math:mi>N</math:mi>
          <math:mrow>
            <math:mi>!</math:mi>
            <math:mo math:stretchy="false">=</math:mo>
            <math:mrow>
              <math:mi>N</math:mi>
              <math:mo math:stretchy="false">⋅</math:mo>
              <math:mrow>
                <math:mo math:stretchy="false">(</math:mo>
                <math:mrow>
                  <math:mi>N</math:mi>
                  <math:mo math:stretchy="false">−</math:mo>
                  <math:mn>1</math:mn>
                </math:mrow>
                <math:mo math:stretchy="false">)</math:mo>
              </math:mrow>
            </math:mrow>
          </math:mrow>
          <math:mi>!</math:mi>
        </math:mrow>
      </math:mtr>
    </math:mtable>
    <math:annotation math:encoding="StarMath 5.0">O! = 1 newline N! = N cdot (N-1)!</math:annotation>
  </math:semantics>
</math:math>
</file>