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1.2cm" fo:margin-right="0cm" fo:text-align="start" fo:text-indent="-0.6cm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008000" fo:font-family="Verdana" style:font-family-generic="swiss" style:font-pitch="variable" fo:font-size="32pt"/>
    </style:style>
    <style:style style:name="T4" style:family="text">
      <style:text-properties fo:color="#000000" fo:font-family="Verdana" style:font-family-generic="swiss" style:font-pitch="variable" fo:font-size="32pt"/>
    </style:style>
    <style:style style:name="T5" style:family="text">
      <style:text-properties style:use-window-font-color="true" fo:font-family="Verdana" style:font-family-generic="swiss" style:font-pitch="variable" fo:font-size="32pt"/>
    </style:style>
    <style:style style:name="T6" style:family="text">
      <style:text-properties fo:color="#000080" fo:font-family="Verdana" style:font-family-generic="swiss" style:font-pitch="variable" fo:font-size="32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ISTRUZIONE DI FLUSSO</text:span><text:span text:style-name="T1"><text:line-break/></text:span><text:span text:style-name="T1">ED ALTRO in MATLAB/OCTAVE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Disp</text:p>
              </text:list-item>
            </text:list>
            <text:list text:style-name="L3">
              <text:list-item>
                <text:p text:style-name="P6">Operatori relazionali</text:p>
              </text:list-item>
            </text:list>
            <text:list text:style-name="L3">
              <text:list-item>
                <text:p text:style-name="P6">Operatori logici</text:p>
              </text:list-item>
            </text:list>
            <text:list text:style-name="L3">
              <text:list-item>
                <text:p text:style-name="P6">Esecuzioni condizionali</text:p>
              </text:list-item>
            </text:list>
            <text:list text:style-name="L3">
              <text:list-item>
                <text:p text:style-name="P6">Cicli for</text:p>
              </text:list-item>
            </text:list>
            <text:list text:style-name="L3">
              <text:list-item>
                <text:p text:style-name="P6">Cicli while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DISP</text:p>
          </draw:text-box>
        </draw:frame>
        <draw:frame presentation:style-name="pr2" draw:text-style-name="P5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% Visualizza contenuti di una matr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disp(5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x = 1:3; disp(x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1 <text:s text:c="4"/>2 <text:s text:c="4"/>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disp([x,1-x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<text:s text:c="5"/></text:span><text:span text:style-name="T5">1 <text:s text:c="4"/>2 <text:s text:c="4"/>3 <text:s text:c="4"/>0 <text:s text:c="3"/>-</text:span><text:span text:style-name="T4">1 <text:s text:c="3"/>-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DISP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% Visualizza string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disp('pippo'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pip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% Visualizza stringh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disp(['pippo',' e ','paperino'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pippo e paperi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DISP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% Visualizza stringhe e numer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a = pi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disp(['valore di a : ',num2str(a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valore di a : 3.141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Operatori relazionali</text:p>
          </draw:text-box>
        </draw:frame>
        <draw:frame presentation:style-name="pr2" draw:text-style-name="P5" draw:layer="layout" svg:width="26.5cm" svg:height="13.721cm" svg:x="1cm" svg:y="5.5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% minore &lt;, minore o uguale &lt;=, uguale ==, maggiore o uguale &gt;=, maggiore <text:s/>&gt;, diverso ~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a = 3; b = 5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minore = 3&lt;5 <text:s/></text:span><text:span text:style-name="T3">% ve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inore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maggiore = 3&gt;5 </text:span><text:span text:style-name="T3">% fals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maggiore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0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Operatori logici</text:p>
          </draw:text-box>
        </draw:frame>
        <draw:frame presentation:style-name="pr2" draw:text-style-name="P5" draw:layer="layout" svg:width="25.5cm" svg:height="15.093cm" svg:x="1.2cm" svg:y="5.6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% e (and) &amp;, o (or) |, non (not) ~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a = 3; b = 5; minore = 3&lt;5; maggiore = 3&gt;5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minore &amp; maggiore, minore | maggi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~maggio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ans =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cuzioni condizionali<text:line-break/>IF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&gt;&gt; % SINTA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if espress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<text:s text:c="3"/>blocco di istru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a = 3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if</text:span><text:span text:style-name="T4"> a &gt;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text:s text:c="3"/>disp(a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<text:s text:c="5"/></text:span><text:span text:style-name="T4">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cuzioni condizionali<text:line-break/>IF-ELSE</text:p>
          </draw:text-box>
        </draw:frame>
        <draw:frame presentation:style-name="pr2" draw:text-style-name="P5" draw:layer="layout" svg:width="23.911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3">&gt;&gt; % SINTA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if espress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<text:s text:c="3"/>blocco di istru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<text:s text:c="3"/>blocco di istru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en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Esecuzioni condizionali<text:line-break/>IF-ELSE</text:p>
          </draw:text-box>
        </draw:frame>
        <draw:frame presentation:style-name="pr2" draw:text-style-name="P5" draw:layer="layout" svg:width="25.442cm" svg:height="12.979cm" svg:x="2.058cm" svg:y="5.96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a = 3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if</text:span><text:span text:style-name="T4"> a &gt; 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disp(['maggiore di zero ',num2str(a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el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disp(['minore di zero ',num2str(a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5">maggiore di zero 3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Cicli FOR</text:p>
          </draw:text-box>
        </draw:frame>
        <draw:frame presentation:style-name="pr2" draw:text-style-name="P5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7"><text:span text:style-name="T3">&gt;&gt; % SINTASS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for index = espress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<text:s text:c="3"/>blocco di istruz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>&gt;&gt; % 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icli FOR<text:line-break/>esempio di incremento</text:p>
          </draw:text-box>
        </draw:frame>
        <draw:frame presentation:style-name="pr2" draw:text-style-name="P5" draw:layer="layout" svg:width="23.911cm" svg:height="15.093cm" svg:x="2.058cm" svg:y="5.3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</text:span><text:span text:style-name="T6">for</text:span><text:span text:style-name="T4"> i=1: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text:s text:c="2"/>disp(['numero: ',num2str(i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icli FOR<text:line-break/>esempio di decremento</text:p>
          </draw:text-box>
        </draw:frame>
        <draw:frame presentation:style-name="pr2" draw:text-style-name="P5" draw:layer="layout" svg:width="23.911cm" svg:height="15.093cm" svg:x="2.058cm" svg:y="5.406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</text:span><text:span text:style-name="T6">for</text:span><text:span text:style-name="T4"> i=8:-1: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text:s text:c="2"/>disp(['numero: ',num2str(i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8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7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6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5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4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3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2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numero: 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Cicli FOR<text:line-break/>esempio incremento non intero</text:p>
          </draw:text-box>
        </draw:frame>
        <draw:frame presentation:style-name="pr2" draw:text-style-name="P5" draw:layer="layout" svg:width="23.911cm" svg:height="13.721cm" svg:x="2.058cm" svg:y="5.692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7"><text:span text:style-name="T4">&gt;&gt; </text:span><text:span text:style-name="T6">for</text:span><text:span text:style-name="T4"> i=0:pi/4:p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text:s text:c="2"/>disp(['sin(',num2str(i),')=',num2str(sin(i))]);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&gt;&gt; </text:span><text:span text:style-name="T6">en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n(0)=0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n(0.7854)=0.7071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n(1.5708)=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n(2.3562)=0.70711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4">sin(3.1416)=1.2246e-016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7-12-14T12:33:40</dc:date>
    <dc:language>it-IT</dc:language>
    <meta:editing-cycles>66</meta:editing-cycles>
    <meta:editing-duration>PT5H17M12S</meta:editing-duration>
    <meta:user-defined meta:name="Info 1"/>
    <meta:user-defined meta:name="Info 2"/>
    <meta:user-defined meta:name="Info 3"/>
    <meta:user-defined meta:name="Info 4"/>
    <meta:document-statistic meta:object-count="74"/>
  </office:meta>
</office:document-meta>
</file>