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800000" draw:fill="none" draw:fill-color="#ff0000" draw:fill-gradient-name="Gradient_20_1" draw:fill-hatch-name="Black_20_0_20_Degrees" draw:opacity="100%" draw:textarea-horizontal-align="center" draw:textarea-vertical-align="middle" draw:shadow-opacity="100%"/>
    </style:style>
    <style:style style:name="gr3" style:family="graphic" style:parent-style-name="standard">
      <style:graphic-properties draw:fill-color="#800000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color="#000000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.6cm" fo:margin-right="0cm" fo:text-align="start" fo:text-indent="-0.6cm"/>
      <style:text-properties fo:color="#000000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align="start" fo:text-indent="-0.6cm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0000" fo:font-family="Verdana" style:font-family-generic="swiss" style:font-pitch="variable" fo:font-size="32pt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000080" fo:font-family="Verdana" style:font-family-generic="swiss" style:font-pitch="variable" fo:font-size="32pt"/>
    </style:style>
    <style:style style:name="T7" style:family="text">
      <style:text-properties style:use-window-font-color="true" fo:font-family="Verdana" style:font-family-generic="swiss" style:font-pitch="variable" fo:font-size="32pt"/>
    </style:style>
    <style:style style:name="T8" style:family="text">
      <style:text-properties fo:color="#008000" fo:font-family="Verdana" style:font-family-generic="swiss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FUNZIONI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osa sono e cosa servono</text:p>
              </text:list-item>
            </text:list>
            <text:list text:style-name="L3">
              <text:list-item>
                <text:p text:style-name="P6">Esemp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Funzion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Le funzioni sono sottoprogrammi:</text:p>
              </text:list-item>
            </text:list>
            <text:list text:style-name="L3">
              <text:list-item>
                <text:list>
                  <text:list-item>
                    <text:p text:style-name="P7">Le funzioni hanno dei parametru di ingresso e di <text:s/>uscita che permettono la comunicazione con la command window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 funzioni utilizzano variabili locali che sono diverse da quelle della command window.</text:p>
                  </text:list-item>
                </text:list>
              </text:list-item>
            </text:list>
            <text:list text:style-name="L3">
              <text:list-item>
                <text:p text:style-name="P6">Le funzioni permettono la riusabilità del codice.</text:p>
              </text:list-item>
            </text:list>
            <text:list text:style-name="L3">
              <text:list-item>
                <text:p text:style-name="P6">Le funzioni possono chiamare altre funzion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text-style-name="P1" draw:layer="layout" svg:width="23.911cm" svg:height="3.256cm" svg:x="2.058cm" svg:y="1.668cm" presentation:class="title">
          <draw:text-box>
            <text:p text:style-name="P1">Funzioni</text:p>
          </draw:text-box>
        </draw:frame>
        <draw:frame presentation:style-name="pr2" draw:text-style-name="P8" draw:layer="layout" svg:width="23.911cm" svg:height="12.979cm" svg:x="2.058cm" svg:y="5.963cm" presentation:class="subtitle">
          <draw:text-box>
            <text:list text:style-name="L4">
              <text:list-item>
                <text:list>
                  <text:list-item>
                    <text:p text:style-name="P6"><text:span text:style-name="T3">Vanno rese funzioni tutto quel codice che può essere riutilizzabile da un program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Funzioni</text:p>
          </draw:text-box>
        </draw:frame>
        <draw:frame presentation:style-name="pr7" draw:text-style-name="P10" draw:layer="layout" svg:width="23.911cm" svg:height="16.303cm" svg:x="1.558cm" svg:y="5.302cm" presentation:class="subtitle" presentation:user-transformed="true">
          <draw:text-box>
            <text:p text:style-name="P9"><text:span text:style-name="T4">Sintassi:</text:span></text:p>
            <text:p text:style-name="P9">La prima riga del file deve essere del tipo</text:p>
            <text:p text:style-name="P9"/>
            <text:p text:style-name="P9"><text:span text:style-name="T5">function [output] = nomeFunzione(input)</text:span></text:p>
            <text:p text:style-name="P9"><text:span text:style-name="T5"/></text:p>
            <text:p text:style-name="P9">dove gli argomenti di ingresso (<text:span text:style-name="T4">input</text:span>) e di uscita (<text:span text:style-name="T4">output</text:span>) sono <text:span text:style-name="T4">separati da una virgola ,</text:span>.</text:p>
            <text:p text:style-name="P9"/>
            <text:p text:style-name="P9">Sono ammessi anche funzioni con nessun argomento sia in ingresso sia in uscita.</text:p>
            <text:p text:style-name="P9">Il nome del file deve essere obbligatoriamente <text:span text:style-name="T4">nomefunzione.m</text:span></text:p>
            <text:p text:style-name="P9"/>
          </draw:text-box>
        </draw:frame>
        <draw:ellipse draw:style-name="gr2" draw:text-style-name="P11" draw:layer="layout" svg:width="7cm" svg:height="2.5cm" svg:x="10.3cm" svg:y="8.6cm">
          <text:p text:style-name="P1"/>
        </draw:ellipse>
        <draw:ellipse draw:style-name="gr2" draw:text-style-name="P11" draw:layer="layout" svg:width="7cm" svg:height="2.5cm" svg:x="1.9cm" svg:y="18.5cm">
          <text:p text:style-name="P1"/>
        </draw:ellipse>
        <draw:custom-shape draw:style-name="gr3" draw:text-style-name="P11" draw:layer="layout" svg:width="2.5cm" svg:height="10.5cm" svg:x="24.5cm" svg:y="9.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Funzione con 0 ingressi 0 uscite</text:p>
          </draw:text-box>
        </draw:frame>
        <draw:frame presentation:style-name="pr2" draw:text-style-name="P5" draw:layer="layout" svg:width="26.5cm" svg:height="12.979cm" svg:x="1.5cm" svg:y="6.6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6">function</text:span><text:span text:style-name="T7"> visualiz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disegna qualco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deve essere creato il file visualizza.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x = 1:1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plot(x,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Funzione con 0 ingressi 1 uscite</text:p>
          </draw:text-box>
        </draw:frame>
        <draw:frame presentation:style-name="pr2" draw:text-style-name="P5" draw:layer="layout" svg:width="25.5cm" svg:height="12.979cm" svg:x="1.2cm" svg:y="6.6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6">function</text:span><text:span text:style-name="T3"> num = gen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genera un nume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deve essere creato il file gennum.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num = 4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Funzione con 1 ingressi 1 uscit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12"><text:span text:style-name="T6">function</text:span><text:span text:style-name="T3"> num = mult2(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moltiplica per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deve essere creato il file mult2.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num = x*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Funzione con 2 ingressi 2 uscit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12"><text:span text:style-name="T6">function</text:span><text:span text:style-name="T3"> [s,d] = sumdiff(x,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somma e differen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% deve essere creato il file sumdiff.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s = x+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d = x-y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4T13:04:09</dc:date>
    <dc:language>it-IT</dc:language>
    <meta:editing-cycles>72</meta:editing-cycles>
    <meta:editing-duration>PT5H44M8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