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outline1">
      <style:graphic-properties draw:fill-color="#ffffff" fo:min-height="3.162cm"/>
    </style:style>
    <style:style style:name="pr8" style:family="presentation" style:parent-style-name="lyt-cool-subtitle" style:list-style-name="L5">
      <style:graphic-properties draw:fill-color="#ffffff" fo:min-height="14.479cm"/>
    </style:style>
    <style:style style:name="pr9" style:family="presentation" style:parent-style-name="lyt-cool-subtitle">
      <style:graphic-properties draw:fill-color="#ffffff" fo:min-height="11.037cm"/>
    </style:style>
    <style:style style:name="pr10" style:family="presentation" style:parent-style-name="lyt-cool-subtitle">
      <style:graphic-properties draw:fill-color="#ffffff" fo:min-height="14.408cm"/>
    </style:style>
    <style:style style:name="pr11" style:family="presentation" style:parent-style-name="lyt-cool-subtitle">
      <style:graphic-properties draw:fill-color="#ffffff" fo:min-height="14.037cm"/>
    </style:style>
    <style:style style:name="pr12" style:family="presentation" style:parent-style-name="lyt-cool-subtitle" style:list-style-name="L6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0.6cm" fo:margin-right="0cm" fo:text-align="start" fo:text-indent="-0.6cm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8000"/>
    </style:style>
    <style:style style:name="T4" style:family="text">
      <style:text-properties fo:color="#008000" fo:font-family="Verdana" style:font-family-generic="swiss" style:font-pitch="variable" fo:font-size="32pt"/>
    </style:style>
    <style:style style:name="T5" style:family="text">
      <style:text-properties fo:color="#000000" fo:font-family="Verdana" style:font-family-generic="swiss" style:font-pitch="variable" fo:font-size="32pt"/>
    </style:style>
    <style:style style:name="T6" style:family="text">
      <style:text-properties fo:font-family="'Lucida Console'" style:font-family-generic="modern" style:font-pitch="fixed"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MATRICI (ARRAY)</text:span><text:span text:style-name="T1"><text:line-break/></text:span><text:span text:style-name="T1">IN MATLAB/OCTAVE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Cosa sono</text:p>
              </text:list-item>
            </text:list>
            <text:list text:style-name="L3">
              <text:list-item>
                <text:p text:style-name="P6">Esempio</text:p>
              </text:list-item>
            </text:list>
            <text:list text:style-name="L3">
              <text:list-item>
                <text:p text:style-name="P6">Operazioni sulle matrici</text:p>
              </text:list-item>
            </text:list>
            <text:list text:style-name="L3">
              <text:list-item>
                <text:p text:style-name="P6">Importare matrici da file</text:p>
              </text:list-item>
            </text:list>
            <text:list text:style-name="L3">
              <text:list-item>
                <text:p text:style-name="P6">Vettorizzazione (operazioni .*, ./ e .^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Cosa sono</text:p>
          </draw:text-box>
        </draw:frame>
        <draw:frame presentation:style-name="pr7" draw:text-style-name="P6" draw:layer="layout" svg:width="26cm" svg:height="9.363cm" svg:x="1.5cm" svg:y="5.838cm" presentation:class="outline" presentation:user-transformed="true">
          <draw:text-box>
            <text:list text:style-name="L3">
              <text:list-item>
                <text:p text:style-name="P6">Una matrice è un insieme di <text:span text:style-name="T3">variabili</text:span>, tutte dello <text:span text:style-name="T3">stesso tipo</text:span>, identificate da un nome unico.</text:p>
              </text:list-item>
            </text:list>
            <text:list text:style-name="L3">
              <text:list-item>
                <text:p text:style-name="P6">Ogni valore all'interno di una matrice si chiama <text:span text:style-name="T3">elemento</text:span> della matrice e viene <text:span text:style-name="T3">identificato</text:span> dal <text:span text:style-name="T3">nome</text:span> della matrice e da un <text:span text:style-name="T3">indice/coppia di indici</text:span> che punta ad una particolare posizione all'interno della matrice.</text:p>
              </text:list-item>
            </text:list>
          </draw:text-box>
        </draw:frame>
        <draw:frame presentation:style-name="pr7" draw:text-style-name="P6" draw:layer="layout" svg:width="26cm" svg:height="3.162cm" svg:x="1.5cm" svg:y="9.838cm" presentation:class="outline" presentation:user-transformed="true">
          <draw:text-box>
            <text:p text:style-name="P6"/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Esempio:<text:line-break/>Battaglia navale</text:p>
          </draw:text-box>
        </draw:frame>
        <draw:frame draw:style-name="standard" draw:layer="layout" svg:width="23.568cm" svg:height="15.082cm" svg:x="2.539cm" svg:y="5.51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Informazioni sulla matr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Numero di righe</text:p>
              </text:list-item>
            </text:list>
            <text:list text:style-name="L3">
              <text:list-item>
                <text:p text:style-name="P6">Numero di colonne</text:p>
              </text:list-item>
            </text:list>
            <text:list text:style-name="L3">
              <text:list-item>
                <text:p text:style-name="P6">Valori degli elementi della matri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Casi particolar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<text:span text:style-name="T3">Vettore orizzontale:</text:span><text:line-break/>matrice con una riga e più colonne<text:line-break/></text:p>
              </text:list-item>
            </text:list>
            <text:list text:style-name="L3">
              <text:list-item>
                <text:p text:style-name="P6"><text:span text:style-name="T3">Vettore verticale:</text:span><text:line-break/>matrice con una colonna e più righe<text:line-break/></text:p>
              </text:list-item>
            </text:list>
            <text:list text:style-name="L3">
              <text:list-item>
                <text:p text:style-name="P6"><text:span text:style-name="T3">Scalare (numero):</text:span><text:line-break/>matrice con una riga e una colonna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Operazioni sulle matric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Creazione di una matrice</text:p>
              </text:list-item>
            </text:list>
            <text:list text:style-name="L3">
              <text:list-item>
                <text:p text:style-name="P6">Assegnazione di elementi di una matrice</text:p>
              </text:list-item>
            </text:list>
            <text:list text:style-name="L3">
              <text:list-item>
                <text:p text:style-name="P6">Estrarre elementi da una matrice<text:line-break/><text:line-break/>Per elementi intendiamo:</text:p>
              </text:list-item>
            </text:list>
            <text:list text:style-name="L3">
              <text:list-item>
                <text:p text:style-name="P6">Singolo o singoli elementi della matrice</text:p>
              </text:list-item>
            </text:list>
            <text:list text:style-name="L3">
              <text:list-item>
                <text:p text:style-name="P6">Una o più colonne della matrice</text:p>
              </text:list-item>
            </text:list>
            <text:list text:style-name="L3">
              <text:list-item>
                <text:p text:style-name="P6">Una o pù righe della matri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Creazioni di matrici:<text:line-break/>elemento per elemento</text:p>
          </draw:text-box>
        </draw:frame>
        <draw:frame presentation:style-name="pr2" draw:text-style-name="P5" draw:layer="layout" svg:width="26cm" svg:height="12.979cm" svg:x="1.5cm" svg:y="6.3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Creazione per assegnamento diret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Matrice 3 x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Ogni riga è separata dal carattere 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[1 2 3; 4 5 6; 7 8 9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 <text:s text:c="4"/>5 <text:s text:c="4"/>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7 <text:s text:c="4"/>8 <text:s text:c="4"/>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reazioni di matrici:<text:line-break/>elemento per elemento</text:p>
          </draw:text-box>
        </draw:frame>
        <draw:frame presentation:style-name="pr2" draw:text-style-name="P5" draw:layer="layout" svg:width="26cm" svg:height="12.979cm" svg:x="1.5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VETTORE COLON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Matrice 3 x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Ogni riga è separata dal carattere 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[1 ; 2 ; 3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reazioni di matrici:<text:line-break/>elemento per elemento</text:p>
          </draw:text-box>
        </draw:frame>
        <draw:frame presentation:style-name="pr2" draw:text-style-name="P5" draw:layer="layout" svg:width="26cm" svg:height="15.093cm" svg:x="1.5cm" svg:y="5.6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VETTORE RIG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Matrice 1 x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Ogni colonna è separata da uno spazio o da una virgo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[1 <text:s/>2 <text:s/>3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opp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[1,2,3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Trasporsto di una matrice</text:p>
          </draw:text-box>
        </draw:frame>
        <draw:frame presentation:style-name="pr2" draw:text-style-name="P5" draw:layer="layout" svg:width="26cm" svg:height="15.093cm" svg:x="1.5cm" svg:y="5.4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Scambio righe-colonne attraverso il comando ' posto alla fine della matr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[1 2 ; 3 4; 5 6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 <text:s text:c="4"/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5 <text:s text:c="4"/>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x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3 <text:s text:c="4"/>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 <text:s text:c="4"/>4 <text:s text:c="4"/>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Trasposto per i vettori</text:p>
          </draw:text-box>
        </draw:frame>
        <draw:frame presentation:style-name="pr2" draw:text-style-name="P5" draw:layer="layout" svg:width="26cm" svg:height="15.093cm" svg:x="1.3cm" svg:y="5.3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Vettori riga diventano vettori colon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[1 2 3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mentre vettori colonna diventano vettori rig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x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Sovrascrivere variabili</text:p>
          </draw:text-box>
        </draw:frame>
        <draw:frame presentation:style-name="pr2" draw:text-style-name="P5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Una volta creata una variabili essa può essere sovrascrit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2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x + 2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Sovrascrivere variabili</text:p>
          </draw:text-box>
        </draw:frame>
        <draw:frame presentation:style-name="pr2" draw:text-style-name="P5" draw:layer="layout" svg:width="23.911cm" svg:height="15.093cm" svg:x="2.058cm" svg:y="5.5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vale anche per le matric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[1 2 3 4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x'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Creazioni di matrici:<text:line-break/>funzioni predefinit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Funzioni per vettori<text:line-break/><text:span text:style-name="T3">(linspace,:)</text:span></text:p>
              </text:list-item>
            </text:list>
            <text:list text:style-name="L3">
              <text:list-item>
                <text:p text:style-name="P6">Funzioni per le matrici<text:line-break/><text:span text:style-name="T3">(ones,zeros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Creazioni di vettori:<text:line-break/>linspace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linspace crea un vettore di elementi equispazia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linspace(0,10,6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2 <text:s text:c="4"/>4 <text:s text:c="4"/>6 <text:s text:c="4"/>8 <text:s text:c="3"/>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reazioni di vettori:<text:line-break/>linspace</text:p>
          </draw:text-box>
        </draw:frame>
        <draw:frame presentation:style-name="pr2" draw:text-style-name="P5" draw:layer="layout" svg:width="23.911cm" svg:height="13.721cm" svg:x="2.058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converto vettore riga in vettore colon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x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reazioni di vettori:<text:line-break/>operatore :</text:p>
          </draw:text-box>
        </draw:frame>
        <draw:frame presentation:style-name="pr2" draw:text-style-name="P5" draw:layer="layout" svg:width="26cm" svg:height="13.485cm" svg:x="1.5cm" svg:y="5.74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Esempio: creazione di un vettore equispaziato da 1 da 1 a 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1: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4 <text:s text:c="4"/>5 <text:s text:c="4"/>6 <text:s text:c="4"/>7 <text:s text:c="4"/>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Esempio: creazione di un vettore equispaziato da 2 da 1 a 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1:2: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x =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 text:c="5"/>1 <text:s text:c="4"/>3 <text:s text:c="4"/>5 <text:s text:c="4"/>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mpio<text:line-break/>tabulazione di una funzione</text:p>
          </draw:text-box>
        </draw:frame>
        <draw:frame presentation:style-name="pr2" draw:text-style-name="P5" draw:layer="layout" svg:width="23.911cm" svg:height="13.721cm" svg:x="2.058cm" svg:y="5.7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5">&gt;&gt; x = linspace(0,2*pi,6)'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sin(x); z = cos(x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[x y z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12"/></text:span><text:span text:style-name="T5">0 <text:s text:c="11"/>0 <text:s text:c="3"/>1.0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1.2566 <text:s text:c="3"/>0.9511 <text:s text:c="3"/>0.30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2.5133 <text:s text:c="3"/>0.5878 <text:s text:c="2"/>-0.80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3.7699 <text:s text:c="2"/>-0.5878 <text:s text:c="2"/>-0.80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5.0265 <text:s text:c="2"/>-0.9511 <text:s text:c="3"/>0.30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6.2832 <text:s text:c="2"/>-0.0000 <text:s text:c="3"/>1.0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reazioni di matrici:<text:line-break/>zeros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Esempio: creazione di una matrice di 2 righe e 3 colonne di tutti ze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zeros(2,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0 <text:s text:c="4"/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0 <text:s text:c="4"/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reazioni di matrici:<text:line-break/>ones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Esempio: creazione di una matrice di 2 righe e 3 colonne di tutti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ones(2,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1 <text:s text:c="4"/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1 <text:s text:c="4"/>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reazioni di matrici:<text:line-break/>ones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Esempio: creazione di una matrice di 2 righe e 3 colonne di tutti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ones(2,3)*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 <text:s text:c="4"/>2 <text:s text:c="4"/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 <text:s text:c="4"/>2 <text:s text:c="4"/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strarre elementi</text:p>
          </draw:text-box>
        </draw:frame>
        <draw:frame presentation:style-name="pr8" draw:text-style-name="P7" draw:layer="layout" svg:width="26cm" svg:height="14.479cm" svg:x="1.5cm" svg:y="5.52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Estrarre un ele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Se A è una matrice allora A(i,j) estrae l'elemento alla riga i e colonna 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3 ; 4:6 ; 7:9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b = A(2,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b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strarre elementi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Estrarre una colon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Se A è una matrice allora A(:,i) estrae la colonna i-esi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3 ; 4:6 ; 7:9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b = A(:,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b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Estrarre elementi</text:p>
          </draw:text-box>
        </draw:frame>
        <draw:frame presentation:style-name="pr9" draw:text-style-name="P8" draw:layer="layout" svg:width="25.442cm" svg:height="11.037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Estrarre una colon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Se A è una matrice allora A(i,:) estrae la riga i-esi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3 ; 4:6 ; 7:9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b = A(3,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b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7 <text:s text:c="4"/>8 <text:s text:c="4"/>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Estrarre elementi<text:line-break/>da un vettor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Se v è un vettore (riga o colonna) allora v(i) estrae l' i-esimo ele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4,3,2,1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b = v(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b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Impostare un elemento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Impostare un elemento della matr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3 ; 4:6 ; 7:9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1,1) = 1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100 <text:s text:c="4"/>2 <text:s text:c="4"/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6"/></text:span><text:span text:style-name="T5">4 <text:s text:c="4"/>5 <text:s text:c="4"/>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6"/></text:span><text:span text:style-name="T5">7 <text:s text:c="4"/>8 <text:s text:c="4"/>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Impostare una riga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Impostare una riga della matr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3 ; 4:6 ; 7:9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2,:) = [0 0 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0 <text:s text:c="4"/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7 <text:s text:c="4"/>8 <text:s text:c="4"/>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Impostare una colonna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Impostare una colonna della matr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3 ; 4:6 ; 7:9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:,2) = [0 ;0 ;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0 <text:s text:c="4"/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 <text:s text:c="4"/>0 <text:s text:c="4"/>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7 <text:s text:c="4"/>0 <text:s text:c="4"/>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Impostare una sottomatric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Impostare una sottomatrice della matrice con dei vet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3 ; 4:6 ; 7:9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1:2,1:2) = [0 0;0 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0 <text:s text:c="4"/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0 <text:s text:c="4"/>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7 <text:s text:c="4"/>8 <text:s text:c="4"/>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Impostare una sottomatrice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Impostare una sottomatrice della matrice con dei vet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3 ; 4:6 ; 7:9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[1,3],[1,3]) = [0 0;0 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2 <text:s text:c="4"/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 <text:s text:c="4"/>5 <text:s text:c="4"/>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8 <text:s text:c="4"/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Impostare un elemento<text:line-break/>di un vettor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raddoppio del 3 ele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4,3,2,1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(3) = v(3)*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 <text:s text:c="4"/>3 <text:s text:c="4"/>4 <text:s text:c="4"/>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Ridimensionamento dinamico<text:line-break/>della matrice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Ridimensionamento dinam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3 ; 4:6 ; 7:9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4,4) =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 <text:s text:c="4"/>5 <text:s text:c="4"/>6 <text:s text:c="4"/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7 <text:s text:c="4"/>8 <text:s text:c="4"/>9 <text:s text:c="4"/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0 <text:s text:c="4"/>0 <text:s text:c="4"/>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Ridimensionamento dinamico<text:line-break/>della matrice</text:p>
          </draw:text-box>
        </draw:frame>
        <draw:frame presentation:style-name="pr10" draw:text-style-name="P7" draw:layer="layout" svg:width="25.442cm" svg:height="14.408cm" svg:x="2.058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Ridimensionamento dinamico di un vettore riga (utile esempi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1:3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(4) =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Concateno due vet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v,v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4 <text:s text:c="4"/>1 <text:s text:c="4"/>2 <text:s text:c="4"/>3 <text:s text:c="4"/>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Ridimensionamento dinamico<text:line-break/>della matrice</text:p>
          </draw:text-box>
        </draw:frame>
        <draw:frame presentation:style-name="pr11" draw:text-style-name="P7" draw:layer="layout" svg:width="25.442cm" svg:height="16.465cm" svg:x="1.158cm" svg:y="4.74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Ridimensionamento dinamico di un vettore colonna (utile esempi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(1:2)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Concateno due vet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v;1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Informazioni su una matric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Numero di rig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1:4 ; 5:8 ; 9:12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r = size(A,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Numero di colon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c = size(A,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 =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 text:c="5"/>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Informazioni su un vettor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Lunghezza di un vettore sia per vettore riga sia per vettori colon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1,2,3,4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n = length(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n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Esercizio in class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 text:style-name="P5">SCRIVERE LA MATRICE DELL'ESEMPIO</text:p>
            <text:p text:style-name="P5">SULLA BATTAGLIA NAVALE</text:p>
            <text:p text:style-name="P5">DOVE LE CASELLE GRIGIE SENZA NUMERI</text:p>
            <text:p text:style-name="P5">RAPPRESENTANO L'ELEMENTO 0</text:p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Esercizio</text:p>
          </draw:text-box>
        </draw:frame>
        <draw:frame presentation:style-name="pr2" draw:layer="layout" svg:width="26cm" svg:height="13.721cm" svg:x="1.5cm" svg:y="5.98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Solu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zeros(10,15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Se si specifica uno scalare (numero) allora tutti gli elementi che assegno avranno lo stesso val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10,8:11) = 4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5:7,11) = 3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4,6:7) = 2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(4,15) = 1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ed alt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Importare matrici da file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p text:style-name="P8">Supponiamo di avere un file [risultati.dat] così tabulato:</text:p>
            <text:p text:style-name="P8"/>
            <text:p text:style-name="P8"><text:span text:style-name="T6"><text:s text:c="2"/></text:span><text:span text:style-name="T6">0.0000000e+000 <text:s/>0.0000000e+000 <text:s/>1.0000000e+000</text:span></text:p>
            <text:p text:style-name="P8"><text:span text:style-name="T6"><text:s text:c="2"/></text:span><text:span text:style-name="T6">1.2566371e+000 <text:s/>9.5105652e-001 <text:s/>3.0901699e-001</text:span></text:p>
            <text:p text:style-name="P8"><text:span text:style-name="T6"><text:s text:c="2"/></text:span><text:span text:style-name="T6">2.5132741e+000 <text:s/>5.8778525e-001 -8.0901699e-001</text:span></text:p>
            <text:p text:style-name="P8"><text:span text:style-name="T6"><text:s text:c="2"/></text:span><text:span text:style-name="T6">3.7699112e+000 -5.8778525e-001 -8.0901699e-001</text:span></text:p>
            <text:p text:style-name="P8"><text:span text:style-name="T6"><text:s text:c="2"/></text:span><text:span text:style-name="T6">5.0265482e+000 -9.5105652e-001 <text:s/>3.0901699e-001</text:span></text:p>
            <text:p text:style-name="P8"><text:span text:style-name="T6"><text:s text:c="2"/></text:span><text:span text:style-name="T6">6.2831853e+000 -2.4492936e-016 <text:s/>1.0000000e+000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Importare matrici da file</text:p>
          </draw:text-box>
        </draw:frame>
        <draw:frame presentation:style-name="pr2" draw:text-style-name="P5" draw:layer="layout" svg:width="26cm" svg:height="15.093cm" svg:x="1.5cm" svg:y="5.4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Il file risultati.dat può essere importato direttamente nel programma utilizzando la seguente sintas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load('risultati.dat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9"/></text:span><text:span text:style-name="T5">0 <text:s text:c="8"/>0 <text:s text:c="3"/>1.0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1.2566 <text:s text:c="3"/>0.9511 <text:s text:c="3"/>0.30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2.5133 <text:s text:c="3"/>0.5878 <text:s text:c="2"/>-0.80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3.7699 <text:s text:c="2"/>-0.5878 <text:s text:c="2"/>-0.80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5.0265 <text:s text:c="2"/>-0.9511 <text:s text:c="3"/>0.30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6.2832 <text:s text:c="2"/>-0.0000 <text:s text:c="3"/>1.0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Importare matrici da fil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Tra '' viene indicato il nome del file (stringa di caratteri) risultati.dat</text:p>
              </text:list-item>
            </text:list>
            <text:list text:style-name="L3">
              <text:list-item>
                <text:p text:style-name="P6">L'istruzione load legge il file (risultati.dat) e salva i dati nella matrice di uscita A</text:p>
              </text:list-item>
            </text:list>
            <text:list text:style-name="L3">
              <text:list-item>
                <text:p text:style-name="P6">Per estrarre le singole colonne della matrice utilizzo le istruzione viste in precedenza</text:p>
              </text:list-item>
            </text:list>
            <text:list text:style-name="L3">
              <text:list-item>
                <text:p text:style-name="P6">Per disegnare i dati utilizzo le istruzione che sono spiegate nella lezione di grafic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Salvataggio dat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E' possibile salvare i dati presenti nel workspace in un formato proprietario mediante il comando save nomefile</text:p>
              </text:list-item>
            </text:list>
            <text:list text:style-name="L3">
              <text:list-item>
                <text:p text:style-name="P6">E' possibile leggere i dati salvati nel file proprietario mediante il comando load nomefi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Salvataggio dati</text:p>
          </draw:text-box>
        </draw:frame>
        <draw:frame presentation:style-name="pr12" draw:text-style-name="P1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7"><text:span text:style-name="T5">&gt;&gt; x = linspace(0,2*pi,6)'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sin(x); z = cos(x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 = [x y z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salva nel file risA tutti i dati presenti nel work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save ri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Salvataggio dati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5">&gt;&gt; clear 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importa i da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load ri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w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our variables a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<text:s/>x <text:s/>y <text:s/>z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Vettorizzazione<text:line-break/>vettore * costante</text:p>
          </draw:text-box>
        </draw:frame>
        <draw:frame presentation:style-name="pr2" draw:layer="layout" svg:width="23.911cm" svg:height="13.721cm" svg:x="2.058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vet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1,2,3,4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vettore * costante = tutti gli elementi sono moltiplicati per la cost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v*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3 <text:s text:c="4"/>6 <text:s text:c="4"/>9 <text:s text:c="3"/>1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Vettorizzazione<text:line-break/>vettore / costante</text:p>
          </draw:text-box>
        </draw:frame>
        <draw:frame presentation:style-name="pr2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vet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1,2,3,4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vettore / costante = tutti gli elementi sono divisi per la cost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v/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0.3333 <text:s text:c="3"/>0.6667 <text:s text:c="3"/>1.0000 <text:s text:c="3"/>1.333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Vettorizzazione<text:line-break/>vettore + costante</text:p>
          </draw:text-box>
        </draw:frame>
        <draw:frame presentation:style-name="pr2" draw:layer="layout" svg:width="23.911cm" svg:height="13.721cm" svg:x="2.058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vet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1,2,3,4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vettore + costante = tutti gli elementi sono addizionati della cost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v+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4 <text:s text:c="4"/>5 <text:s text:c="4"/>6 <text:s text:c="4"/>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Vettorizzazione<text:line-break/>vettore - costante</text:p>
          </draw:text-box>
        </draw:frame>
        <draw:frame presentation:style-name="pr2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vet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1,2,3,4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vettore - costante = tutti gli elementi sono sottratti della cost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v-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v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-2 <text:s text:c="3"/>-1 <text:s text:c="4"/>0 <text:s text:c="4"/>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Vettorizzazione<text:line-break/>vettore .* vettore</text:p>
          </draw:text-box>
        </draw:frame>
        <draw:frame presentation:style-name="pr2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% vet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1,2,3,4]; w = [2,3,4,5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vettore .* vettore = componente per componente y(i) = v(i)*w(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v.*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2 <text:s text:c="4"/>6 <text:s text:c="3"/>12 <text:s text:c="3"/>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Vettorizzazione<text:line-break/>vettore ./ vettor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vet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1,2,3,4]; w = [2,3,4,5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vettore ./ vettore = componente per componente y(i) = v(i)/w(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v./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0.5000 <text:s text:c="3"/>0.6667 <text:s text:c="3"/>0.7500 <text:s text:c="3"/>0.8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Vettorizzazione<text:line-break/>vettore .^ vettor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vet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1,2,3,4]; w = [2,3,4,5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% vettore .^ vettore = componente per componente y(i) = v(i)^w(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v.^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11"/></text:span><text:span text:style-name="T5">1 <text:s text:c="10"/>8 <text:s text:c="9"/>81 <text:s text:c="7"/>102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Funzioni MatLab/Octave<text:line-break/>vettorizzat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&gt;&gt; % Tutte le funzioni MatLAb/Octave sono vettorizz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v = [1,2,3,4]*pi/2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sin(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1.0000 <text:s text:c="3"/>0.0000 <text:s text:c="2"/>-1.0000 <text:s text:c="2"/>-0.0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7-12-12T10:13:18</dc:date>
    <dc:language>it-IT</dc:language>
    <meta:editing-cycles>126</meta:editing-cycles>
    <meta:editing-duration>PT10H25M21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/>
    </style:style>
  </office:automatic-styles>
  <office:body>
    <office:spreadsheet>
      <table:table table:name="Tabella1" table:style-name="ta1" table:print="false">
        <table:table-column table:style-name="co1" table:default-cell-style-name="ce1"/>
        <table:table-column table:style-name="co1" table:number-columns-repeated="255" table:default-cell-style-name="ce2"/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number-columns-repeated="240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6"/>
          <table:table-cell table:number-columns-repeated="3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40"/>
        </table:table-row>
        <table:table-row table:style-name="ro1">
          <table:table-cell office:value-type="float" office:value="5">
            <text:p>5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6">
            <text:p>6</text:p>
          </table:table-cell>
          <table:table-cell table:number-columns-repeated="10"/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44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table:number-columns-repeated="255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  <table:table-cell table:number-columns-repeated="4" office:value-type="float" office:value="4">
            <text:p>4</text:p>
          </table:table-cell>
          <table:table-cell table:number-columns-repeated="244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2">12/12/2007</text:date>, <text:time>10.1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