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6cm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8000"/>
    </style:style>
    <style:style style:name="T4" style:family="text">
      <style:text-properties fo:color="#008000" fo:font-family="Verdana" style:font-family-generic="swiss" style:font-pitch="variable" fo:font-size="32pt"/>
    </style:style>
    <style:style style:name="T5" style:family="text">
      <style:text-properties fo:color="#000000" fo:font-family="Verdana" style:font-family-generic="swiss" style:font-pitch="variable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SCRIPT FILE</text:span><text:span text:style-name="T1"><text:line-break/></text:span><text:span text:style-name="T1">MATLAB/OCTAV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Creazione di un script file</text:p>
              </text:list-item>
            </text:list>
            <text:list text:style-name="L3">
              <text:list-item>
                <text:p text:style-name="P6">Esempi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Creazione di un script fil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Tutto il testo che digitavano sul prompt di MatLab o Octave può essere scritto su un file e poi richiamato; questo file è detto <text:span text:style-name="T3">script file</text:span>.</text:p>
              </text:list-item>
            </text:list>
            <text:list text:style-name="L3">
              <text:list-item>
                <text:p text:style-name="P6">Abbiamo bisogno di un <text:span text:style-name="T3">editor di testo</text:span>. In ambiente Windows e MatLab questo è ottenibile scrivendo edit nel prompt di MatLab.</text:p>
              </text:list-item>
            </text:list>
            <text:list text:style-name="L3">
              <text:list-item>
                <text:p text:style-name="P6">Altrimenti utilizziamo un editor di testi tipo <text:span text:style-name="T3">kate</text:span> o similari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Creazione di un script file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 text:style-name="P6">Tutti gli m file devono terminare con <text:span text:style-name="T3">.m</text:span><text:span text:style-name="T3"><text:line-break/></text:span><text:span text:style-name="T3">(esempio: pippo.m)</text:span></text:p>
              </text:list-item>
            </text:list>
            <text:list text:style-name="L3">
              <text:list-item>
                <text:p text:style-name="P6">Essi possono essere richiamati digitando il <text:span text:style-name="T3">nome senza l'estensione .m</text:span><text:span text:style-name="T3"><text:line-break/></text:span><text:span text:style-name="T3">(esempio: &gt;&gt; pippo)</text:span></text:p>
              </text:list-item>
            </text:list>
            <text:list text:style-name="L3">
              <text:list-item>
                <text:p text:style-name="P6">Attenzione che il nome sia visibile dall'ambiente MatLab/Octave; per fare questo basta eseguire <text:span text:style-name="T3">ls</text:span> e vedere se il file è present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Esempio</text:p>
          </draw:text-box>
        </draw:frame>
        <draw:frame presentation:style-name="pr2" draw:layer="layout" svg:width="23.911cm" svg:height="13.721cm" svg:x="2.0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% Creiamo il file miodisegno.m con le seguenti istruzio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lose all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lear all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lc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 linspace(-10,10,100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 x.^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lot(x,y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% salvate il file e richiamatelo con miodisegno dal prom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7-12-12T22:39:46</dc:date>
    <dc:language>it-IT</dc:language>
    <meta:editing-cycles>59</meta:editing-cycles>
    <meta:editing-duration>PT4H40M46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