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6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Sheet1.B2])" style:apply-style-name="red" style:base-cell-address="Sheet1.A2"/>
    </style:style>
    <style:style style:name="ce3" style:family="table-cell" style:parent-style-name="Default" style:data-style-name="N99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99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5"/>
        <table:table-column table:style-name="co3" table:default-cell-style-name="ce7"/>
        <table:table-row table:style-name="ro1">
          <table:table-cell table:style-name="ce1" office:value-type="string" calcext:value-type="string">
            <text:p>SEQUENZA</text:p>
          </table:table-cell>
          <table:table-cell table:style-name="ce1" office:value-type="string" calcext:value-type="string">
            <text:p>CONTIENE ?</text:p>
          </table:table-cell>
          <table:table-cell table:style-name="ce4" office:value-type="string" calcext:value-type="string">
            <text:p>AT</text:p>
          </table:table-cell>
          <table:table-cell table:style-name="ce6" office:value-type="string" calcext:value-type="string">
            <text:p>IN POSIZIONE</text:p>
          </table:table-cell>
        </table:table-row>
        <table:table-row table:style-name="ro1">
          <table:table-cell office:value-type="string" calcext:value-type="string">
            <text:p>GGACGAAATCGC</text:p>
          </table:table-cell>
          <table:table-cell table:formula="of:=ISNUMBER(FIND([.$C$1];[.A2]))" office:value-type="boolean" office:boolean-value="true" calcext:value-type="boolean">
            <text:p/>
          </table:table-cell>
          <table:table-cell/>
          <table:table-cell table:formula="of:=IF(ISNUMBER(FIND([.$C$1];[.A2]));FIND([.$C$1];[.A2]);&quot;NO MATCH&quot;)" office:value-type="float" office:value="8" calcext:value-type="float">
            <text:p/>
          </table:table-cell>
        </table:table-row>
        <table:table-row table:style-name="ro1">
          <table:table-cell office:value-type="string" calcext:value-type="string">
            <text:p>CGCTTCGGACGAAATCGCATCAGCATACGATCGCATGCCGGGCGGGATAAC</text:p>
          </table:table-cell>
          <table:table-cell table:formula="of:=ISNUMBER(FIND([.$C$1];[.A3]))" office:value-type="boolean" office:boolean-value="true" calcext:value-type="boolean">
            <text:p/>
          </table:table-cell>
          <table:table-cell/>
          <table:table-cell table:formula="of:=IF(ISNUMBER(FIND([.$C$1];[.A3]));FIND([.$C$1];[.A3]);&quot;NO MATCH&quot;)" office:value-type="float" office:value="14" calcext:value-type="float">
            <text:p/>
          </table:table-cell>
        </table:table-row>
        <table:table-row table:style-name="ro1">
          <table:table-cell office:value-type="string" calcext:value-type="string">
            <text:p>TCGCATGCCGGGCGGGATA</text:p>
          </table:table-cell>
          <table:table-cell table:formula="of:=ISNUMBER(FIND([.$C$1];[.A4]))" office:value-type="boolean" office:boolean-value="true" calcext:value-type="boolean">
            <text:p/>
          </table:table-cell>
          <table:table-cell/>
          <table:table-cell table:formula="of:=IF(ISNUMBER(FIND([.$C$1];[.A4]));FIND([.$C$1];[.A4]);&quot;NO MATCH&quot;)" office:value-type="float" office:value="5" calcext:value-type="float">
            <text:p/>
          </table:table-cell>
        </table:table-row>
        <table:table-row table:style-name="ro1">
          <table:table-cell office:value-type="string" calcext:value-type="string">
            <text:p>GCTTCGGACGAAATCGCA</text:p>
          </table:table-cell>
          <table:table-cell table:formula="of:=ISNUMBER(FIND([.$C$1];[.A5]))" office:value-type="boolean" office:boolean-value="true" calcext:value-type="boolean">
            <text:p/>
          </table:table-cell>
          <table:table-cell/>
          <table:table-cell table:formula="of:=IF(ISNUMBER(FIND([.$C$1];[.A5]));FIND([.$C$1];[.A5]);&quot;NO MATCH&quot;)" office:value-type="float" office:value="13" calcext:value-type="float">
            <text:p/>
          </table:table-cell>
        </table:table-row>
        <table:table-row table:style-name="ro1">
          <table:table-cell office:value-type="string" calcext:value-type="string">
            <text:p>GAATTC</text:p>
          </table:table-cell>
          <table:table-cell table:formula="of:=ISNUMBER(FIND([.$C$1];[.A6]))" office:value-type="boolean" office:boolean-value="true" calcext:value-type="boolean">
            <text:p/>
          </table:table-cell>
          <table:table-cell/>
          <table:table-cell table:formula="of:=IF(ISNUMBER(FIND([.$C$1];[.A6]));FIND([.$C$1];[.A6]);&quot;NO MATCH&quot;)" office:value-type="float" office:value="3" calcext:value-type="float">
            <text:p/>
          </table:table-cell>
        </table:table-row>
        <table:table-row table:style-name="ro1">
          <table:table-cell office:value-type="string" calcext:value-type="string">
            <text:p>AAGCTTGAC</text:p>
          </table:table-cell>
          <table:table-cell table:formula="of:=ISNUMBER(FIND([.$C$1];[.A7]))" office:value-type="boolean" office:boolean-value="false" calcext:value-type="boolean">
            <text:p/>
          </table:table-cell>
          <table:table-cell/>
          <table:table-cell table:formula="of:=IF(ISNUMBER(FIND([.$C$1];[.A7]));FIND([.$C$1];[.A7]);&quot;NO MATCH&quot;)" office:value-type="string" office:string-value="NO MATCH" calcext:value-type="string">
            <text:p>NO MATCH</text:p>
          </table:table-cell>
        </table:table-row>
        <table:table-row table:style-name="ro1">
          <table:table-cell office:value-type="string" calcext:value-type="string">
            <text:p>CCCGGG</text:p>
          </table:table-cell>
          <table:table-cell table:formula="of:=ISNUMBER(FIND([.$C$1];[.A8]))" office:value-type="boolean" office:boolean-value="false" calcext:value-type="boolean">
            <text:p/>
          </table:table-cell>
          <table:table-cell/>
          <table:table-cell table:formula="of:=IF(ISNUMBER(FIND([.$C$1];[.A8]));FIND([.$C$1];[.A8]);&quot;NO MATCH&quot;)" office:value-type="string" office:string-value="NO MATCH" calcext:value-type="string">
            <text:p>NO MATCH</text:p>
          </table:table-cell>
        </table:table-row>
        <table:table-row table:style-name="ro1">
          <table:table-cell office:value-type="string" calcext:value-type="string">
            <text:p>GATATC </text:p>
          </table:table-cell>
          <table:table-cell table:formula="of:=ISNUMBER(FIND([.$C$1];[.A9]))" office:value-type="boolean" office:boolean-value="true" calcext:value-type="boolean">
            <text:p/>
          </table:table-cell>
          <table:table-cell/>
          <table:table-cell table:formula="of:=IF(ISNUMBER(FIND([.$C$1];[.A9]));FIND([.$C$1];[.A9]);&quot;NO MATCH&quot;)" office:value-type="float" office:value="2" calcext:value-type="float">
            <text:p/>
          </table:table-cell>
        </table:table-row>
        <calcext:conditional-formats>
          <calcext:conditional-format calcext:target-range-address="Sheet1.A2:Sheet1.A9">
            <calcext:condition calcext:apply-style-name="red" calcext:value="formula-is([$Sheet1.B2]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21:49:44.66681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perduti</meta:initial-creator>
    <meta:creation-date>2014-03-23T19:03:09.539051000</meta:creation-date>
    <dc:date>2014-03-23T22:07:05.765883000</dc:date>
    <dc:creator>Alessandro Sperduti</dc:creator>
    <meta:editing-duration>PT14M45S</meta:editing-duration>
    <meta:editing-cycles>3</meta:editing-cycles>
    <meta:generator>LibreOffice/4.2.1.1$MacOSX_x86 LibreOffice_project/d7dbbd7842e6a58b0f521599204e827654e1fb8b</meta:generator>
    <meta:document-statistic meta:table-count="1" meta:cell-count="28" meta:object-count="0"/>
  </office:meta>
</office:document-meta>
</file>