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BS.xml"/>
  <manifest:file-entry manifest:media-type="text/xml" manifest:full-path="Basic/Standard/pu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  <style:style style:name="ce2" style:family="table-cell" style:parent-style-name="Default" style:data-style-name="N114"/>
    <style:style style:name="ce3" style:family="table-cell" style:parent-style-name="Default" style:data-style-name="N114">
      <style:text-properties style:font-name="Arial" style:font-name-asian="Tahoma" style:font-name-complex="Tahoma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office:value-type="string">
            <text:p>Iterazioni</text:p>
          </table:table-cell>
          <table:table-cell office:value-type="string">
            <text:p>Prezzo CRR</text:p>
          </table:table-cell>
          <table:table-cell office:value-type="string">
            <text:p>Prezzo BS</text:p>
          </table:table-cell>
          <table:table-cell table:style-name="ce2" office:value-type="string">
            <text:p>Prezzo</text:p>
          </table:table-cell>
          <table:table-cell table:style-name="ce2" office:value-type="string">
            <text:p>Strike</text:p>
          </table:table-cell>
          <table:table-cell table:style-name="ce2" office:value-type="string">
            <text:p>Maturita</text:p>
          </table:table-cell>
          <table:table-cell table:style-name="ce2" office:value-type="string">
            <text:p>Tasso</text:p>
          </table:table-cell>
          <table:table-cell table:style-name="ce2" office:value-type="string">
            <text:p>Vol</text:p>
          </table:table-cell>
          <table:table-cell table:style-name="ce2" office:value-type="string">
            <text:p>D1</text:p>
          </table:table-cell>
          <table:table-cell table:style-name="ce2" office:value-type="string">
            <text:p>D2</text:p>
          </table:table-cell>
          <table:table-cell table:style-name="ce2" office:value-type="string">
            <text:p>Prezzo call</text:p>
          </table:table-cell>
        </table:table-row>
        <table:table-row table:style-name="ro1">
          <table:table-cell table:number-columns-repeated="3"/>
          <table:table-cell table:style-name="ce2" office:value-type="float" office:value="41.49">
            <text:p>41,4900</text:p>
          </table:table-cell>
          <table:table-cell table:style-name="ce2" office:value-type="float" office:value="39">
            <text:p>39,0000</text:p>
          </table:table-cell>
          <table:table-cell table:style-name="ce2" office:value-type="float" office:value="1">
            <text:p>1,0000</text:p>
          </table:table-cell>
          <table:table-cell table:style-name="ce2" office:value-type="float" office:value="0.04">
            <text:p>0,0400</text:p>
          </table:table-cell>
          <table:table-cell table:style-name="ce2" office:value-type="float" office:value="0.2076">
            <text:p>0,2076</text:p>
          </table:table-cell>
          <table:table-cell table:style-name="ce2" table:formula="oooc:=LN([.D2]/([.E2]*EXP(-[.F2]*[.G2])))/(SQRT([.F2])*[.H2])+SQRT([.F2])*[.H2]/2" office:value-type="float" office:value="0.594603411440897">
            <text:p>0,5946</text:p>
          </table:table-cell>
          <table:table-cell table:style-name="ce2" table:formula="oooc:=LN([.D2]/([.E2]*EXP(-[.F2]*[.G2])))/(SQRT([.F2])*[.H2])-SQRT([.F2])*[.H2]/2" office:value-type="float" office:value="0.387003411440897">
            <text:p>0,3870</text:p>
          </table:table-cell>
          <table:table-cell table:style-name="ce3" table:formula="oooc:=[.D2]*NORMSDIST([.I2])-[.E2]*EXP(-[.F2]*[.G2])*NORMSDIST([.J2])" office:value-type="float" office:value="5.6571445761509">
            <text:p>5,6571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1" table:formula="oooc:=CRR([.D$2];[.E$2];[.F$2];[.G$2];[.H$2];[.A3])" office:value-type="float" office:value="6.32648529933489">
            <text:p>6,3264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]+1" office:value-type="float" office:value="2">
            <text:p>2</text:p>
          </table:table-cell>
          <table:table-cell table:style-name="ce1" table:formula="oooc:=CRR([.D$2];[.E$2];[.F$2];[.G$2];[.H$2];[.A4])" office:value-type="float" office:value="5.71707103235103">
            <text:p>5,71707</text:p>
          </table:table-cell>
          <table:table-cell table:formula="oooc:=[.K$2]" office:value-type="float" office:value="5.6571445761509">
            <text:p>5,6571</text:p>
          </table:table-cell>
          <table:table-cell/>
          <table:table-cell table:formula="oooc:=EXP([.H2]*SQRT([.F2]/[.A4]))" office:value-type="float" office:value="1.15811695073129">
            <text:p>1,16</text:p>
          </table:table-cell>
          <table:table-cell table:number-columns-repeated="6"/>
        </table:table-row>
        <table:table-row table:style-name="ro1">
          <table:table-cell table:formula="oooc:=[.A4]+1" office:value-type="float" office:value="3">
            <text:p>3</text:p>
          </table:table-cell>
          <table:table-cell table:style-name="ce1" table:formula="oooc:=CRR([.D$2];[.E$2];[.F$2];[.G$2];[.H$2];[.A5])" office:value-type="float" office:value="5.79537534141217">
            <text:p>5,79538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5]+1" office:value-type="float" office:value="4">
            <text:p>4</text:p>
          </table:table-cell>
          <table:table-cell table:style-name="ce1" table:formula="oooc:=CRR([.D$2];[.E$2];[.F$2];[.G$2];[.H$2];[.A6])" office:value-type="float" office:value="5.75611094101602">
            <text:p>5,7561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6]+1" office:value-type="float" office:value="5">
            <text:p>5</text:p>
          </table:table-cell>
          <table:table-cell table:style-name="ce1" table:formula="oooc:=CRR([.D$2];[.E$2];[.F$2];[.G$2];[.H$2];[.A7])" office:value-type="float" office:value="5.68426373612171">
            <text:p>5,68426</text:p>
          </table:table-cell>
          <table:table-cell table:formula="oooc:=[.K$2]" office:value-type="float" office:value="5.6571445761509">
            <text:p>5,6571</text:p>
          </table:table-cell>
          <table:table-cell/>
          <table:table-cell>
            <draw:frame table:end-cell-address="Sheet1.K36" table:end-x="2.234cm" table:end-y="0.168cm" draw:z-index="0" draw:style-name="gr1" svg:width="15.782cm" svg:height="12.5cm" svg:x="0cm" svg:y="0cm">
              <draw:object draw:notify-on-update-of-ranges="Sheet1.A3:Sheet1.C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formula="oooc:=[.A7]+1" office:value-type="float" office:value="6">
            <text:p>6</text:p>
          </table:table-cell>
          <table:table-cell table:style-name="ce1" table:formula="oooc:=CRR([.D$2];[.E$2];[.F$2];[.G$2];[.H$2];[.A8])" office:value-type="float" office:value="5.74941609757728">
            <text:p>5,74942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8]+1" office:value-type="float" office:value="7">
            <text:p>7</text:p>
          </table:table-cell>
          <table:table-cell table:style-name="ce1" table:formula="oooc:=CRR([.D$2];[.E$2];[.F$2];[.G$2];[.H$2];[.A9])" office:value-type="float" office:value="5.63670927995873">
            <text:p>5,6367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9]+1" office:value-type="float" office:value="8">
            <text:p>8</text:p>
          </table:table-cell>
          <table:table-cell table:style-name="ce1" table:formula="oooc:=CRR([.D$2];[.E$2];[.F$2];[.G$2];[.H$2];[.A10])" office:value-type="float" office:value="5.73763394633426">
            <text:p>5,7376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0]+1" office:value-type="float" office:value="9">
            <text:p>9</text:p>
          </table:table-cell>
          <table:table-cell table:style-name="ce1" table:formula="oooc:=CRR([.D$2];[.E$2];[.F$2];[.G$2];[.H$2];[.A11])" office:value-type="float" office:value="5.61037745025213">
            <text:p>5,61038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1]+1" office:value-type="float" office:value="10">
            <text:p>10</text:p>
          </table:table-cell>
          <table:table-cell table:style-name="ce1" table:formula="oooc:=CRR([.D$2];[.E$2];[.F$2];[.G$2];[.H$2];[.A12])" office:value-type="float" office:value="5.72616932094401">
            <text:p>5,72617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2]+1" office:value-type="float" office:value="11">
            <text:p>11</text:p>
          </table:table-cell>
          <table:table-cell table:style-name="ce1" table:formula="oooc:=CRR([.D$2];[.E$2];[.F$2];[.G$2];[.H$2];[.A13])" office:value-type="float" office:value="5.5936680258524">
            <text:p>5,59367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3]+1" office:value-type="float" office:value="12">
            <text:p>12</text:p>
          </table:table-cell>
          <table:table-cell table:style-name="ce1" table:formula="oooc:=CRR([.D$2];[.E$2];[.F$2];[.G$2];[.H$2];[.A14])" office:value-type="float" office:value="5.7159133136323">
            <text:p>5,7159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4]+1" office:value-type="float" office:value="13">
            <text:p>13</text:p>
          </table:table-cell>
          <table:table-cell table:style-name="ce1" table:formula="oooc:=CRR([.D$2];[.E$2];[.F$2];[.G$2];[.H$2];[.A15])" office:value-type="float" office:value="5.61509192459679">
            <text:p>5,6150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5]+1" office:value-type="float" office:value="14">
            <text:p>14</text:p>
          </table:table-cell>
          <table:table-cell table:style-name="ce1" table:formula="oooc:=CRR([.D$2];[.E$2];[.F$2];[.G$2];[.H$2];[.A16])" office:value-type="float" office:value="5.70689022510584">
            <text:p>5,7068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6]+1" office:value-type="float" office:value="15">
            <text:p>15</text:p>
          </table:table-cell>
          <table:table-cell table:style-name="ce1" table:formula="oooc:=CRR([.D$2];[.E$2];[.F$2];[.G$2];[.H$2];[.A17])" office:value-type="float" office:value="5.63329280249295">
            <text:p>5,6332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7]+1" office:value-type="float" office:value="16">
            <text:p>16</text:p>
          </table:table-cell>
          <table:table-cell table:style-name="ce1" table:formula="oooc:=CRR([.D$2];[.E$2];[.F$2];[.G$2];[.H$2];[.A18])" office:value-type="float" office:value="5.69894840972943">
            <text:p>5,69895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8]+1" office:value-type="float" office:value="17">
            <text:p>17</text:p>
          </table:table-cell>
          <table:table-cell table:style-name="ce1" table:formula="oooc:=CRR([.D$2];[.E$2];[.F$2];[.G$2];[.H$2];[.A19])" office:value-type="float" office:value="5.64585514251333">
            <text:p>5,64586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19]+1" office:value-type="float" office:value="18">
            <text:p>18</text:p>
          </table:table-cell>
          <table:table-cell table:style-name="ce1" table:formula="oooc:=CRR([.D$2];[.E$2];[.F$2];[.G$2];[.H$2];[.A20])" office:value-type="float" office:value="5.69191952913166">
            <text:p>5,69192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0]+1" office:value-type="float" office:value="19">
            <text:p>19</text:p>
          </table:table-cell>
          <table:table-cell table:style-name="ce1" table:formula="oooc:=CRR([.D$2];[.E$2];[.F$2];[.G$2];[.H$2];[.A21])" office:value-type="float" office:value="5.65470051517282">
            <text:p>5,65470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1]+1" office:value-type="float" office:value="20">
            <text:p>20</text:p>
          </table:table-cell>
          <table:table-cell table:style-name="ce1" table:formula="oooc:=CRR([.D$2];[.E$2];[.F$2];[.G$2];[.H$2];[.A22])" office:value-type="float" office:value="5.68565554320448">
            <text:p>5,68566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2]+1" office:value-type="float" office:value="21">
            <text:p>21</text:p>
          </table:table-cell>
          <table:table-cell table:style-name="ce1" table:formula="oooc:=CRR([.D$2];[.E$2];[.F$2];[.G$2];[.H$2];[.A23])" office:value-type="float" office:value="5.66100100679957">
            <text:p>5,66100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3]+1" office:value-type="float" office:value="22">
            <text:p>22</text:p>
          </table:table-cell>
          <table:table-cell table:style-name="ce1" table:formula="oooc:=CRR([.D$2];[.E$2];[.F$2];[.G$2];[.H$2];[.A24])" office:value-type="float" office:value="5.68003412686926">
            <text:p>5,6800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4]+1" office:value-type="float" office:value="23">
            <text:p>23</text:p>
          </table:table-cell>
          <table:table-cell table:style-name="ce1" table:formula="oooc:=CRR([.D$2];[.E$2];[.F$2];[.G$2];[.H$2];[.A25])" office:value-type="float" office:value="5.665505959911">
            <text:p>5,6655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5]+1" office:value-type="float" office:value="24">
            <text:p>24</text:p>
          </table:table-cell>
          <table:table-cell table:style-name="ce1" table:formula="oooc:=CRR([.D$2];[.E$2];[.F$2];[.G$2];[.H$2];[.A26])" office:value-type="float" office:value="5.67495600959082">
            <text:p>5,67496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6]+1" office:value-type="float" office:value="25">
            <text:p>25</text:p>
          </table:table-cell>
          <table:table-cell table:style-name="ce1" table:formula="oooc:=CRR([.D$2];[.E$2];[.F$2];[.G$2];[.H$2];[.A27])" office:value-type="float" office:value="5.66871299615718">
            <text:p>5,6687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7]+1" office:value-type="float" office:value="26">
            <text:p>26</text:p>
          </table:table-cell>
          <table:table-cell table:style-name="ce1" table:formula="oooc:=CRR([.D$2];[.E$2];[.F$2];[.G$2];[.H$2];[.A28])" office:value-type="float" office:value="5.67034080673806">
            <text:p>5,67034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8]+1" office:value-type="float" office:value="27">
            <text:p>27</text:p>
          </table:table-cell>
          <table:table-cell table:style-name="ce1" table:formula="oooc:=CRR([.D$2];[.E$2];[.F$2];[.G$2];[.H$2];[.A29])" office:value-type="float" office:value="5.6709630847538">
            <text:p>5,67096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29]+1" office:value-type="float" office:value="28">
            <text:p>28</text:p>
          </table:table-cell>
          <table:table-cell table:style-name="ce1" table:formula="oooc:=CRR([.D$2];[.E$2];[.F$2];[.G$2];[.H$2];[.A30])" office:value-type="float" office:value="5.66612315122904">
            <text:p>5,66612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0]+1" office:value-type="float" office:value="29">
            <text:p>29</text:p>
          </table:table-cell>
          <table:table-cell table:style-name="ce1" table:formula="oooc:=CRR([.D$2];[.E$2];[.F$2];[.G$2];[.H$2];[.A31])" office:value-type="float" office:value="5.67249606228215">
            <text:p>5,67250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1]+1" office:value-type="float" office:value="30">
            <text:p>30</text:p>
          </table:table-cell>
          <table:table-cell table:style-name="ce1" table:formula="oooc:=CRR([.D$2];[.E$2];[.F$2];[.G$2];[.H$2];[.A32])" office:value-type="float" office:value="5.66224952138699">
            <text:p>5,66225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2]+1" office:value-type="float" office:value="31">
            <text:p>31</text:p>
          </table:table-cell>
          <table:table-cell table:style-name="ce1" table:formula="oooc:=CRR([.D$2];[.E$2];[.F$2];[.G$2];[.H$2];[.A33])" office:value-type="float" office:value="5.67348442120013">
            <text:p>5,67348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3]+1" office:value-type="float" office:value="32">
            <text:p>32</text:p>
          </table:table-cell>
          <table:table-cell table:style-name="ce1" table:formula="oooc:=CRR([.D$2];[.E$2];[.F$2];[.G$2];[.H$2];[.A34])" office:value-type="float" office:value="5.65867574883054">
            <text:p>5,65868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4]+1" office:value-type="float" office:value="33">
            <text:p>33</text:p>
          </table:table-cell>
          <table:table-cell table:style-name="ce1" table:formula="oooc:=CRR([.D$2];[.E$2];[.F$2];[.G$2];[.H$2];[.A35])" office:value-type="float" office:value="5.67405460543611">
            <text:p>5,67405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5]+1" office:value-type="float" office:value="34">
            <text:p>34</text:p>
          </table:table-cell>
          <table:table-cell table:style-name="ce1" table:formula="oooc:=CRR([.D$2];[.E$2];[.F$2];[.G$2];[.H$2];[.A36])" office:value-type="float" office:value="5.65536508916842">
            <text:p>5,65537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6]+1" office:value-type="float" office:value="35">
            <text:p>35</text:p>
          </table:table-cell>
          <table:table-cell table:style-name="ce1" table:formula="oooc:=CRR([.D$2];[.E$2];[.F$2];[.G$2];[.H$2];[.A37])" office:value-type="float" office:value="5.67430084208965">
            <text:p>5,67430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7]+1" office:value-type="float" office:value="36">
            <text:p>36</text:p>
          </table:table-cell>
          <table:table-cell table:style-name="ce1" table:formula="oooc:=CRR([.D$2];[.E$2];[.F$2];[.G$2];[.H$2];[.A38])" office:value-type="float" office:value="5.65228673234001">
            <text:p>5,6522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8]+1" office:value-type="float" office:value="37">
            <text:p>37</text:p>
          </table:table-cell>
          <table:table-cell table:style-name="ce1" table:formula="oooc:=CRR([.D$2];[.E$2];[.F$2];[.G$2];[.H$2];[.A39])" office:value-type="float" office:value="5.67429436319185">
            <text:p>5,6742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39]+1" office:value-type="float" office:value="38">
            <text:p>38</text:p>
          </table:table-cell>
          <table:table-cell table:style-name="ce1" table:formula="oooc:=CRR([.D$2];[.E$2];[.F$2];[.G$2];[.H$2];[.A40])" office:value-type="float" office:value="5.64941464893562">
            <text:p>5,6494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0]+1" office:value-type="float" office:value="39">
            <text:p>39</text:p>
          </table:table-cell>
          <table:table-cell table:style-name="ce1" table:formula="oooc:=CRR([.D$2];[.E$2];[.F$2];[.G$2];[.H$2];[.A41])" office:value-type="float" office:value="5.67408969652386">
            <text:p>5,6740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1]+1" office:value-type="float" office:value="40">
            <text:p>40</text:p>
          </table:table-cell>
          <table:table-cell table:style-name="ce1" table:formula="oooc:=CRR([.D$2];[.E$2];[.F$2];[.G$2];[.H$2];[.A42])" office:value-type="float" office:value="5.64672669154051">
            <text:p>5,6467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2]+1" office:value-type="float" office:value="41">
            <text:p>41</text:p>
          </table:table-cell>
          <table:table-cell table:style-name="ce1" table:formula="oooc:=CRR([.D$2];[.E$2];[.F$2];[.G$2];[.H$2];[.A43])" office:value-type="float" office:value="5.67372904487486">
            <text:p>5,6737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3]+1" office:value-type="float" office:value="42">
            <text:p>42</text:p>
          </table:table-cell>
          <table:table-cell table:style-name="ce1" table:formula="oooc:=CRR([.D$2];[.E$2];[.F$2];[.G$2];[.H$2];[.A44])" office:value-type="float" office:value="5.64420388975337">
            <text:p>5,64420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4]+1" office:value-type="float" office:value="43">
            <text:p>43</text:p>
          </table:table-cell>
          <table:table-cell table:style-name="ce1" table:formula="oooc:=CRR([.D$2];[.E$2];[.F$2];[.G$2];[.H$2];[.A45])" office:value-type="float" office:value="5.67324539007439">
            <text:p>5,67325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5]+1" office:value-type="float" office:value="44">
            <text:p>44</text:p>
          </table:table-cell>
          <table:table-cell table:style-name="ce1" table:formula="oooc:=CRR([.D$2];[.E$2];[.F$2];[.G$2];[.H$2];[.A46])" office:value-type="float" office:value="5.64182989290868">
            <text:p>5,6418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6]+1" office:value-type="float" office:value="45">
            <text:p>45</text:p>
          </table:table-cell>
          <table:table-cell table:style-name="ce1" table:formula="oooc:=CRR([.D$2];[.E$2];[.F$2];[.G$2];[.H$2];[.A47])" office:value-type="float" office:value="5.67266472897298">
            <text:p>5,67266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7]+1" office:value-type="float" office:value="46">
            <text:p>46</text:p>
          </table:table-cell>
          <table:table-cell table:style-name="ce1" table:formula="oooc:=CRR([.D$2];[.E$2];[.F$2];[.G$2];[.H$2];[.A48])" office:value-type="float" office:value="5.64233456738379">
            <text:p>5,6423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8]+1" office:value-type="float" office:value="47">
            <text:p>47</text:p>
          </table:table-cell>
          <table:table-cell table:style-name="ce1" table:formula="oooc:=CRR([.D$2];[.E$2];[.F$2];[.G$2];[.H$2];[.A49])" office:value-type="float" office:value="5.6720077077133">
            <text:p>5,67201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49]+1" office:value-type="float" office:value="48">
            <text:p>48</text:p>
          </table:table-cell>
          <table:table-cell table:style-name="ce1" table:formula="oooc:=CRR([.D$2];[.E$2];[.F$2];[.G$2];[.H$2];[.A50])" office:value-type="float" office:value="5.64533014487369">
            <text:p>5,64533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50]+1" office:value-type="float" office:value="49">
            <text:p>49</text:p>
          </table:table-cell>
          <table:table-cell table:style-name="ce1" table:formula="oooc:=CRR([.D$2];[.E$2];[.F$2];[.G$2];[.H$2];[.A51])" office:value-type="float" office:value="5.67129083203796">
            <text:p>5,67129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 table:formula="oooc:=[.A51]+1" office:value-type="float" office:value="50">
            <text:p>50</text:p>
          </table:table-cell>
          <table:table-cell table:style-name="ce1" table:formula="oooc:=CRR([.D$2];[.E$2];[.F$2];[.G$2];[.H$2];[.A52])" office:value-type="float" office:value="5.64795342418924">
            <text:p>5,64795</text:p>
          </table:table-cell>
          <table:table-cell table:formula="oooc:=[.K$2]" office:value-type="float" office:value="5.6571445761509">
            <text:p>5,6571</text:p>
          </table:table-cell>
          <table:table-cell table:number-columns-repeated="8"/>
        </table:table-row>
        <table:table-row table:style-name="ro1">
          <table:table-cell/>
          <table:table-cell table:style-name="ce1"/>
          <table:table-cell table:number-columns-repeated="9"/>
        </table:table-row>
        <table:table-row table:style-name="ro1">
          <table:table-cell office:value-type="string">
            <text:p>Delta</text:p>
          </table:table-cell>
          <table:table-cell table:style-name="ce2" table:formula="oooc:=(CRR([.D$2]+0.00001;[.E$2];[.F$2];[.G$2];[.H$2];[.A52])-[.B52])/0.00001" office:value-type="float" office:value="0.764735855884879">
            <text:p>0,7647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>
            <text:p>Delta BS</text:p>
          </table:table-cell>
          <table:table-cell table:style-name="ce3" table:formula="oooc:=NORMSDIST([.$I$2])" office:value-type="float" office:value="0.723945700408459">
            <text:p>0,7239</text:p>
          </table:table-cell>
          <table:table-cell table:number-columns-repeated="9"/>
        </table:table-row>
        <table:table-row table:style-name="ro1" table:number-rows-repeated="6548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5"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11.42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Tiziano Vargiolu</meta:initial-creator>
    <meta:creation-date>2009-04-22T18:58:15</meta:creation-date>
    <dc:creator>Tiziano Vargiolu</dc:creator>
    <dc:date>2009-04-28T11:42:43</dc:date>
    <dc:language>it-IT</dc:language>
    <meta:editing-cycles>8</meta:editing-cycles>
    <meta:editing-duration>PT1H35M23S</meta:editing-duration>
    <meta:user-defined meta:name="Info 1"/>
    <meta:user-defined meta:name="Info 2"/>
    <meta:user-defined meta:name="Info 3"/>
    <meta:user-defined meta:name="Info 4"/>
    <meta:document-statistic meta:table-count="3" meta:cell-count="174" meta:object-count="1"/>
  </office:meta>
</office:document-meta>
</file>

<file path=Basic/Standard/BS.xml><?xml version="1.0" encoding="utf-8"?>
<!DOCTYPE module  PUBLIC '-//OpenOffice.org//DTD OfficeDocument 1.0//EN'  'module.dtd'>
<script:module xmlns:script="http://openoffice.org/2000/script" script:name="BS" script:language="StarBasic">REM  *****  BASIC  *****

Function CRR(s0,K,T,r,sigma,n)

dt = T/n
u = Exp(sigma*sqr(dt))
d = 1/u
q = (Exp(r*dt)-d)/(u-d)

Dim S() As Double
ReDim S(n+1,n+1) As Double

S(1,1)=s0

For i = 1 To n+1
	For j = 1 To n+1
		S(i,j) = s0 * u^(j-i) * d^(i-1)
	Next j
Next i

Dim Op() As Double
ReDim Op(n+1,n+1) As Double

For i = 1 To n+1
	Op(i,n+1) = (Abs(S(i,n+1)-K) + S(i,n+1)-K)/2
Next i

For j = n To 1 Step -1
	For i = 1 To j
		Op(i,j) = Exp(-r*dt)*(q*Op(i,j+1) + (1 - q)*Op(i+1,j+1))
	Next i 
Next j

Dim out() As Double
ReDim out(2,1) As Double

out(1,1) = Op(1,1)
out(2,1) = (Op(1,2)-Op(2,2))/(S(1,2)-S(2,2))

CRR = out(1,1) 'SCOPRIRE COME SI FA AD AVERE OUTPUT MATRICE!
'CRR = Op(1,1)

End Function

'Function Put(s0,K,r,T,sigma)
'
'Put = K*exp(-r*T) - abs(s0)
'
'End Function
</script:module>
</file>

<file path=Basic/Standard/put.xml><?xml version="1.0" encoding="utf-8"?>
<!DOCTYPE module  PUBLIC '-//OpenOffice.org//DTD OfficeDocument 1.0//EN'  'module.dtd'>
<script:module xmlns:script="http://openoffice.org/2000/script" script:name="put" script:language="StarBasic">REM  *****  BASIC  *****

Function PUT(s0,K,r,T,sigma)

PUT = K*exp(-r*T) - abs(s0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S"/>
  <library:element library:name="pu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5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2000007629395pt" style:font-family-asian="'MS Gothic'" style:font-family-generic-asian="system" style:font-pitch-asian="variable" style:font-size-asian="23.2000007629395pt" style:font-family-complex="Tahoma" style:font-family-generic-complex="system" style:font-pitch-complex="variable" style:font-size-complex="23.2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1000003814697pt" style:font-family-asian="'MS Gothic'" style:font-family-generic-asian="system" style:font-pitch-asian="variable" style:font-size-asian="16.1000003814697pt" style:font-family-complex="Tahoma" style:font-family-generic-complex="system" style:font-pitch-complex="variable" style:font-size-complex="16.1000003814697pt"/>
    </style:style>
    <style:style style:name="ch7" style:family="chart" style:data-style-name="N105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5.783cm" svg:height="12.501cm" chart:class="chart:scatter" chart:style-name="ch1">
        <chart:title svg:x="5.109cm" svg:y="0.25cm" chart:style-name="ch2">
          <text:p>CRR contro BS</text:p>
        </chart:title>
        <chart:legend chart:legend-position="end" svg:x="13.022cm" svg:y="5.64cm" chart:style-name="ch3"/>
        <chart:plot-area chart:style-name="ch4" table:cell-range-address="Sheet1.$A$3:.$C$52" chart:table-number-list="0" svg:x="0.314cm" svg:y="1.664cm" svg:width="12.081cm" svg:height="10.587cm">
          <chart:axis chart:dimension="x" chart:name="primary-x" chart:style-name="ch5">
            <chart:title svg:x="6.356cm" svg:y="11.571cm" chart:style-name="ch6">
              <text:p>n. iterazioni</text:p>
            </chart:title>
            <chart:categories table:cell-range-address="local-table.A2:.A51"/>
          </chart:axis>
          <chart:axis chart:dimension="y" chart:name="primary-y" chart:style-name="ch7">
            <chart:title svg:x="0.314cm" svg:y="8.075cm" chart:style-name="ch6">
              <text:p>prezzo opzione</text:p>
            </chart:title>
            <chart:grid chart:class="major"/>
          </chart:axis>
          <chart:series chart:style-name="ch8">
            <chart:domain/>
            <chart:data-point chart:repeated="50"/>
          </chart:series>
          <chart:series chart:style-name="ch9"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6.32648529933489">
                <text:p>6.3264852993348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5.71707103235103">
                <text:p>5.7170710323510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5.79537534141217">
                <text:p>5.79537534141217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5.75611094101602">
                <text:p>5.75611094101602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5.68426373612171">
                <text:p>5.6842637361217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5.74941609757728">
                <text:p>5.7494160975772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5.63670927995873">
                <text:p>5.6367092799587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5.73763394633426">
                <text:p>5.7376339463342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5.61037745025213">
                <text:p>5.6103774502521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5.72616932094401">
                <text:p>5.7261693209440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5.5936680258524">
                <text:p>5.5936680258524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5.7159133136323">
                <text:p>5.715913313632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5.61509192459679">
                <text:p>5.6150919245967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5.70689022510584">
                <text:p>5.70689022510584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5.63329280249295">
                <text:p>5.63329280249295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5.69894840972943">
                <text:p>5.6989484097294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5.64585514251333">
                <text:p>5.6458551425133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5.69191952913166">
                <text:p>5.6919195291316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5.65470051517282">
                <text:p>5.65470051517282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5.68565554320448">
                <text:p>5.6856555432044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1">
                <text:p>21</text:p>
              </table:table-cell>
              <table:table-cell office:value-type="float" office:value="5.66100100679957">
                <text:p>5.66100100679957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2">
                <text:p>22</text:p>
              </table:table-cell>
              <table:table-cell office:value-type="float" office:value="5.68003412686926">
                <text:p>5.6800341268692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3">
                <text:p>23</text:p>
              </table:table-cell>
              <table:table-cell office:value-type="float" office:value="5.665505959911">
                <text:p>5.66550595991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4">
                <text:p>24</text:p>
              </table:table-cell>
              <table:table-cell office:value-type="float" office:value="5.67495600959082">
                <text:p>5.67495600959082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5">
                <text:p>25</text:p>
              </table:table-cell>
              <table:table-cell office:value-type="float" office:value="5.66871299615718">
                <text:p>5.6687129961571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6">
                <text:p>26</text:p>
              </table:table-cell>
              <table:table-cell office:value-type="float" office:value="5.67034080673806">
                <text:p>5.6703408067380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7">
                <text:p>27</text:p>
              </table:table-cell>
              <table:table-cell office:value-type="float" office:value="5.6709630847538">
                <text:p>5.670963084753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8">
                <text:p>28</text:p>
              </table:table-cell>
              <table:table-cell office:value-type="float" office:value="5.66612315122904">
                <text:p>5.66612315122904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9">
                <text:p>29</text:p>
              </table:table-cell>
              <table:table-cell office:value-type="float" office:value="5.67249606228215">
                <text:p>5.67249606228215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0">
                <text:p>30</text:p>
              </table:table-cell>
              <table:table-cell office:value-type="float" office:value="5.66224952138699">
                <text:p>5.6622495213869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1">
                <text:p>31</text:p>
              </table:table-cell>
              <table:table-cell office:value-type="float" office:value="5.67348442120013">
                <text:p>5.6734844212001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2">
                <text:p>32</text:p>
              </table:table-cell>
              <table:table-cell office:value-type="float" office:value="5.65867574883054">
                <text:p>5.65867574883054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3">
                <text:p>33</text:p>
              </table:table-cell>
              <table:table-cell office:value-type="float" office:value="5.67405460543611">
                <text:p>5.6740546054361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4">
                <text:p>34</text:p>
              </table:table-cell>
              <table:table-cell office:value-type="float" office:value="5.65536508916842">
                <text:p>5.65536508916842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  <table:table-cell office:value-type="float" office:value="5.67430084208965">
                <text:p>5.67430084208965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6">
                <text:p>36</text:p>
              </table:table-cell>
              <table:table-cell office:value-type="float" office:value="5.65228673234001">
                <text:p>5.6522867323400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">
                <text:p>37</text:p>
              </table:table-cell>
              <table:table-cell office:value-type="float" office:value="5.67429436319185">
                <text:p>5.67429436319185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8">
                <text:p>38</text:p>
              </table:table-cell>
              <table:table-cell office:value-type="float" office:value="5.64941464893562">
                <text:p>5.64941464893562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9">
                <text:p>39</text:p>
              </table:table-cell>
              <table:table-cell office:value-type="float" office:value="5.67408969652386">
                <text:p>5.6740896965238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0">
                <text:p>40</text:p>
              </table:table-cell>
              <table:table-cell office:value-type="float" office:value="5.64672669154051">
                <text:p>5.64672669154051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41">
                <text:p>41</text:p>
              </table:table-cell>
              <table:table-cell office:value-type="float" office:value="5.67372904487486">
                <text:p>5.6737290448748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42">
                <text:p>42</text:p>
              </table:table-cell>
              <table:table-cell office:value-type="float" office:value="5.64420388975337">
                <text:p>5.64420388975337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43">
                <text:p>43</text:p>
              </table:table-cell>
              <table:table-cell office:value-type="float" office:value="5.67324539007439">
                <text:p>5.6732453900743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44">
                <text:p>44</text:p>
              </table:table-cell>
              <table:table-cell office:value-type="float" office:value="5.64182989290868">
                <text:p>5.6418298929086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45">
                <text:p>45</text:p>
              </table:table-cell>
              <table:table-cell office:value-type="float" office:value="5.67266472897298">
                <text:p>5.67266472897298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6">
                <text:p>46</text:p>
              </table:table-cell>
              <table:table-cell office:value-type="float" office:value="5.64233456738379">
                <text:p>5.6423345673837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7">
                <text:p>47</text:p>
              </table:table-cell>
              <table:table-cell office:value-type="float" office:value="5.6720077077133">
                <text:p>5.6720077077133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8">
                <text:p>48</text:p>
              </table:table-cell>
              <table:table-cell office:value-type="float" office:value="5.64533014487369">
                <text:p>5.64533014487369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9">
                <text:p>49</text:p>
              </table:table-cell>
              <table:table-cell office:value-type="float" office:value="5.67129083203796">
                <text:p>5.67129083203796</text:p>
              </table:table-cell>
              <table:table-cell office:value-type="float" office:value="5.6571445761509">
                <text:p>5.6571445761509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50">
                <text:p>50</text:p>
              </table:table-cell>
              <table:table-cell office:value-type="float" office:value="5.64795342418924">
                <text:p>5.64795342418924</text:p>
              </table:table-cell>
              <table:table-cell office:value-type="float" office:value="5.6571445761509">
                <text:p>5.657144576150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