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simulazion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ole-draw-aspect="1"/>
    </style:style>
  </office:automatic-styles>
  <office:body>
    <office:spreadsheet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K</text:p>
          </table:table-cell>
          <table:table-cell table:style-name="Default" office:value-type="string">
            <text:p>Prezzo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ooc:=ASIAN(100;[.A3];1;0.04;0.1;1000;20)" office:value-type="float" office:value="12.1879108021817">
            <text:p>12,18791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ASIAN(100;[.A4];1;0.04;0.1;1000;20)" office:value-type="float" office:value="3.64540020794753">
            <text:p>3,645400</text:p>
          </table:table-cell>
          <table:table-cell>
            <draw:frame table:end-cell-address="Foglio2.J36" table:end-x="0.317cm" table:end-y="0.399cm" draw:z-index="0" draw:style-name="gr1" svg:width="14.995cm" svg:height="13.794cm" svg:x="1.128cm" svg:y="0.213cm">
              <draw:object draw:notify-on-update-of-ranges="Foglio2.A3:Foglio2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ooc:=ASIAN(100;[.A5];1;0.04;0.1;1000;20)" office:value-type="float" office:value="1.37842638631174">
            <text:p>1,378426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ooc:=ASIAN(100;[.A6];1;0.04;0.1;1000;20)" office:value-type="float" office:value="1.19030967545061">
            <text:p>1,190310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ooc:=ASIAN(100;[.A7];1;0.04;0.1;1000;20)" office:value-type="float" office:value="0.833975732608648">
            <text:p>0,833976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ooc:=ASIAN(100;[.A8];1;0.04;0.1;1000;20)" office:value-type="float" office:value="0.622601063439018">
            <text:p>0,622601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ooc:=ASIAN(100;[.A9];1;0.04;0.1;1000;20)" office:value-type="float" office:value="0.369248193624592">
            <text:p>0,369248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ooc:=ASIAN(100;[.A10];1;0.04;0.1;1000;20)" office:value-type="float" office:value="0.276510663993777">
            <text:p>0,276511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ASIAN(100;[.A12];1;0.04;0.1;1000;20)" office:value-type="float" office:value="102.066803590398">
            <text:p>102,066804</text:p>
          </table:table-cell>
          <table:table-cell/>
        </table:table-row>
        <table:table-row table:style-name="ro1">
          <table:table-cell/>
          <table:table-cell table:style-name="Default" table:formula="oooc:=100*(EXP(0.04)-1)/0.04" office:value-type="float" office:value="102.026935480971">
            <text:p>102,03</text:p>
          </table:table-cell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8" number:min-integer-digits="1"/>
    </number:number-style>
    <number:number-style style:name="N10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/04/2009</text:date>, <text:time>18.0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Alessandro Gnoatto</meta:initial-creator>
    <meta:creation-date>2009-04-25T14:47:33</meta:creation-date>
    <dc:creator>Tiziano Vargiolu</dc:creator>
    <dc:date>2009-04-29T18:02:12</dc:date>
    <dc:language>it-IT</dc:language>
    <meta:editing-cycles>5</meta:editing-cycles>
    <meta:editing-duration>PT3H42M18S</meta:editing-duration>
    <meta:user-defined meta:name="Info 1"/>
    <meta:user-defined meta:name="Info 2"/>
    <meta:user-defined meta:name="Info 3"/>
    <meta:user-defined meta:name="Info 4"/>
    <meta:document-statistic meta:table-count="2" meta:cell-count="2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ulazione"/>
</library:library>
</file>

<file path=Basic/Standard/simulazione.xml><?xml version="1.0" encoding="utf-8"?>
<!DOCTYPE module  PUBLIC '-//OpenOffice.org//DTD OfficeDocument 1.0//EN'  'module.dtd'>
<script:module xmlns:script="http://openoffice.org/2000/script" script:name="simulazione" script:language="StarBasic">REM  *****  BASIC  *****

Function Asian(s0,K,T,r,sigma,N1,N2)

'N1: iterazioni Monte Carlo
'N2: n. divisioni intervallo

dt = T/N2

payoff = 0

For i = 1 To N1
	S = S0
	A = 0
	For j = 1 To N2
		S = S*(1 + r*dt + sigma*sqr(dt)*sqr(-2*log(rnd()))*sin(2*pi*rnd()))
		A = A + S
	Next j
	A = A*dt
	payoff = payoff + (Abs(A/T-K) + A/T-K)/2
	'payoff di una call asiatica (A_T/T - K)^+
Next i

Asian = payoff/N1

'gaussian = sqr(-2*log(rnd()))*sin(2*pi*rnd())
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6000003814697pt" style:font-family-asian="'MS Gothic'" style:font-family-generic-asian="system" style:font-pitch-asian="variable" style:font-size-asian="25.6000003814697pt" style:font-family-complex="Tahoma" style:font-family-generic-complex="system" style:font-pitch-complex="variable" style:font-size-complex="25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11.8000001907349pt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4.996cm" svg:height="13.795cm" chart:class="chart:scatter" chart:style-name="ch1">
        <chart:title svg:x="0.609cm" svg:y="0.274cm" chart:style-name="ch2">
          <text:p>call asiatica sulla media aritmetica</text:p>
        </chart:title>
        <chart:plot-area chart:style-name="ch3" table:cell-range-address="Foglio2.$A$3:.$B$10" chart:table-number-list="0" svg:x="0.298cm" svg:y="1.838cm" svg:width="14.4cm" svg:height="11.683cm">
          <chart:axis chart:dimension="x" chart:name="primary-x" chart:style-name="ch4">
            <chart:title svg:x="8.458cm" svg:y="12.815cm" chart:style-name="ch5">
              <text:p>strike</text:p>
            </chart:title>
            <chart:categories table:cell-range-address="local-table.A2:.A9"/>
          </chart:axis>
          <chart:axis chart:dimension="y" chart:name="primary-y" chart:style-name="ch6">
            <chart:title svg:x="0.298cm" svg:y="7.752cm" chart:style-name="ch7">
              <text:p>prezzo</text:p>
            </chart:title>
            <chart:grid chart:class="major"/>
          </chart:axis>
          <chart:series chart:style-name="ch8">
            <chart:domain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90">
                <text:p>90</text:p>
              </table:table-cell>
              <table:table-cell office:value-type="float" office:value="12.1879108021817">
                <text:p>12.187910802181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0">
                <text:p>100</text:p>
              </table:table-cell>
              <table:table-cell office:value-type="float" office:value="3.64540020794753">
                <text:p>3.6454002079475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5">
                <text:p>105</text:p>
              </table:table-cell>
              <table:table-cell office:value-type="float" office:value="1.37842638631174">
                <text:p>1.3784263863117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6">
                <text:p>106</text:p>
              </table:table-cell>
              <table:table-cell office:value-type="float" office:value="1.19030967545061">
                <text:p>1.190309675450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7">
                <text:p>107</text:p>
              </table:table-cell>
              <table:table-cell office:value-type="float" office:value="0.833975732608648">
                <text:p>0.8339757326086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08">
                <text:p>108</text:p>
              </table:table-cell>
              <table:table-cell office:value-type="float" office:value="0.622601063439018">
                <text:p>0.6226010634390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9">
                <text:p>109</text:p>
              </table:table-cell>
              <table:table-cell office:value-type="float" office:value="0.369248193624592">
                <text:p>0.36924819362459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0">
                <text:p>110</text:p>
              </table:table-cell>
              <table:table-cell office:value-type="float" office:value="0.276510663993777">
                <text:p>0.27651066399377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