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imulazion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1047in"/>
    </style:style>
    <style:style style:name="co4" style:family="table-column">
      <style:table-column-properties fo:break-before="auto" style:column-width="1.5862in"/>
    </style:style>
    <style:style style:name="co1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7929in"/>
    </style:style>
    <style:style style:name="co6" style:family="table-column">
      <style:table-column-properties fo:break-before="auto" style:column-width="1.563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1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3deb3d"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 style:data-style-name="N123"/>
    <style:style style:name="ce8" style:family="table-cell" style:parent-style-name="Default">
      <style:table-cell-properties fo:background-color="#3deb3d" fo:border="0.06pt solid #000000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6" table:default-cell-style-name="ce3"/>
        <table:table-row table:style-name="ro1">
          <table:table-cell office:value-type="string">
            <text:p>Metodi di riduzione della varianza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4" office:value-type="string">
            <text:p>S_0</text:p>
          </table:table-cell>
          <table:table-cell table:style-name="ce4" office:value-type="string">
            <text:p>K</text:p>
          </table:table-cell>
          <table:table-cell table:style-name="ce4" office:value-type="string">
            <text:p>T</text:p>
          </table:table-cell>
          <table:table-cell table:style-name="ce4" office:value-type="string">
            <text:p>R</text:p>
          </table:table-cell>
          <table:table-cell table:style-name="ce4" office:value-type="string">
            <text:p>Sigma</text:p>
          </table:table-cell>
          <table:table-cell table:style-name="ce4" office:value-type="string">
            <text:p>N (Monte Carlo)</text:p>
          </table:table-cell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03">
            <text:p>0.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0">
            <text:p>100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>
            <text:p>Formula</text:p>
          </table:table-cell>
          <table:table-cell table:style-name="ce7" table:formula="of:=BS([.A6];[.B6];[.C6];[.D6];[.E6];[.F6])" office:value-type="float" office:value="13.781928480208">
            <text:p>13.781928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ce7"/>
          <table:table-cell table:style-name="Default" table:number-columns-repeated="4"/>
        </table:table-row>
      </table:table>
      <table:table table:name="Inpu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column table:style-name="co9" table:default-cell-style-name="Default"/>
        <table:table-row table:style-name="ro1" table:number-rows-repeated="4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string">
            <text:p>Call (senza riduzioni)</text:p>
          </table:table-cell>
          <table:table-cell table:style-name="ce3"/>
          <table:table-cell table:style-name="ce3" office:value-type="string">
            <text:p>Call (variabile controllo)</text:p>
          </table:table-cell>
          <table:table-cell table:style-name="ce3"/>
          <table:table-cell table:style-name="ce3" office:value-type="string">
            <text:p>Call (variabili antitetiche)</text:p>
          </table:table-cell>
        </table:table-row>
        <table:table-row table:style-name="ro1">
          <table:table-cell table:style-name="ce3" office:value-type="string">
            <text:p>Prezzo</text:p>
          </table:table-cell>
          <table:table-cell table:style-name="ce8" office:value-type="float" office:value="13.781928480208">
            <text:p>13.78</text:p>
          </table:table-cell>
          <table:table-cell table:style-name="ce8"/>
          <table:table-cell table:style-name="ce8" office:value-type="float" office:value="13.4954397524681">
            <text:p>13.5</text:p>
          </table:table-cell>
          <table:table-cell table:style-name="ce8"/>
          <table:table-cell table:style-name="ce8" office:value-type="float" office:value="13.5235988399659">
            <text:p>13.52</text:p>
          </table:table-cell>
        </table:table-row>
        <table:table-row table:style-name="ro1">
          <table:table-cell table:style-name="ce3" office:value-type="string">
            <text:p>Dev. Standard</text:p>
          </table:table-cell>
          <table:table-cell table:style-name="ce8" office:value-type="float" office:value="10.2339571887329">
            <text:p>10.23</text:p>
          </table:table-cell>
          <table:table-cell table:style-name="ce8"/>
          <table:table-cell table:style-name="ce8" office:value-type="float" office:value="2.05544672720576">
            <text:p>2.06</text:p>
          </table:table-cell>
          <table:table-cell table:style-name="ce8"/>
          <table:table-cell table:style-name="ce8" office:value-type="float" office:value="2.18330199761078">
            <text:p>2.18</text:p>
          </table:table-cell>
        </table:table-row>
        <table:table-row table:style-name="ro1">
          <table:table-cell office:value-type="string">
            <text:p>errore MC</text:p>
          </table:table-cell>
          <table:table-cell table:style-name="Default" table:formula="of:=[.B7]/SQRT([Foglio1.$F$6])" office:value-type="float" office:value="0.323626141930496">
            <text:p>0.32</text:p>
          </table:table-cell>
          <table:table-cell/>
          <table:table-cell table:formula="of:=[.D7]/SQRT([Foglio1.$F$6])" office:value-type="float" office:value="0.0649989326710899">
            <text:p>0.06</text:p>
          </table:table-cell>
          <table:table-cell/>
          <table:table-cell table:formula="of:=[.F7]/SQRT([Foglio1.$F$6])" office:value-type="float" office:value="0.0690420713244555">
            <text:p>0.07</text:p>
          </table:table-cell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isultati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5" table:default-cell-style-name="Default"/>
        <table:table-row table:style-name="ro1">
          <table:table-cell table:number-columns-repeated="20"/>
          <table:table-cell office:value-type="float" office:value="200">
            <text:p>200</text:p>
          </table:table-cell>
        </table:table-row>
        <table:table-row table:style-name="ro1" table:number-rows-repeated="3">
          <table:table-cell table:number-columns-repeated="21"/>
        </table:table-row>
        <table:table-row table:style-name="ro1">
          <table:table-cell/>
          <table:table-cell table:style-name="ce1" office:value-type="string">
            <text:p>Call (senza riduzioni)</text:p>
          </table:table-cell>
          <table:table-cell table:style-name="ce1"/>
          <table:table-cell table:style-name="ce1" office:value-type="string">
            <text:p>Call (variabile controllo)</text:p>
          </table:table-cell>
          <table:table-cell table:style-name="ce1"/>
          <table:table-cell table:style-name="ce1" office:value-type="string">
            <text:p>Call (variabili antitetiche)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rezzo</text:p>
          </table:table-cell>
          <table:table-cell table:style-name="ce5" office:value-type="float" office:value="3.5370625089545">
            <text:p>3,54</text:p>
          </table:table-cell>
          <table:table-cell table:style-name="ce5"/>
          <table:table-cell table:style-name="ce5" office:value-type="float" office:value="3.52009149887309">
            <text:p>3,52</text:p>
          </table:table-cell>
          <table:table-cell table:style-name="ce5"/>
          <table:table-cell table:style-name="ce5" office:value-type="float" office:value="3.52268180405682">
            <text:p>3,52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Dev. Standard</text:p>
          </table:table-cell>
          <table:table-cell table:style-name="ce5" office:value-type="float" office:value="6.04393900558148">
            <text:p>6,04</text:p>
          </table:table-cell>
          <table:table-cell table:style-name="ce5"/>
          <table:table-cell table:style-name="ce5" office:value-type="float" office:value="6.46450122267131">
            <text:p>6,46</text:p>
          </table:table-cell>
          <table:table-cell table:style-name="ce5"/>
          <table:table-cell table:style-name="ce5" office:value-type="float" office:value="3.58645318422321">
            <text:p>3,59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8" number:min-integer-digits="1"/>
    </number:number-style>
    <number:number-style style:name="N12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Alessandro Gnoatto</meta:initial-creator>
    <meta:creation-date>2009-04-25T14:47:33</meta:creation-date>
    <dc:creator>Vargiolu [DOC]</dc:creator>
    <dc:date>2014-04-07T13:08:30</dc:date>
    <dc:language>it-IT</dc:language>
    <meta:editing-cycles>19</meta:editing-cycles>
    <meta:editing-duration>PT13H38M8S</meta:editing-duration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ulazione"/>
</library:library>
</file>

<file path=Basic/Standard/simulazione.xml><?xml version="1.0" encoding="utf-8"?>
<!DOCTYPE module  PUBLIC '-//OpenOffice.org//DTD OfficeDocument 1.0//EN'  'module.dtd'>
<script:module xmlns:script="http://openoffice.org/2000/script" script:name="simulazione" script:language="StarBasic">REM  *****  BASIC  *****

Function BS(S0,K,T,r,sigma,N)

Dim put2 As Single

payoff=0
put2=0
control=0
varianza=0
varianzaput=0
varianzacontrol=0

For i=1 To N
    gaussian=sqr(-2*log(rnd()))*sin(2*pi*rnd())
    S=S0*exp((r-sigma^2/2)*T+sigma*sqr(T)*gaussian)
    S2=S0*exp((r-sigma^2/2)*T-sigma*sqr(T)*gaussian)
    payoff=payoff+(Abs(S-K)+S-K)/2
    put2=put2+(Abs(K-S)+K-S)/2
    control=control+(Abs(S-K)+S-K)/2+(Abs(S2-K)+S2-K)/2

    varianza=varianza+((Abs(S-K)+S-K)/2)^2
    varianzaput=varianzaput+((Abs(K-S)+K-S)/2)^2
    varianzacontrol=varianzacontrol+((Abs(S-K)+S-K)/2+(Abs(S2-K)+S2-K)/2)^2

Next i

Dim Doc As Object
Dim Sheet As Object
Dim Cell As Object

Doc=StarDesktop.CurrentComponent
Sheet=Doc.Sheets(1)
Cell=Sheet.getCellByPosition(0,0)

BS=payoff/N*exp(-r*T)
put2=put2/N*exp(-r*T)
control=control/(2*N)*exp(-r*T)

devst=sqr(varianza/N*exp(-2*r*T)-BS^2)
devstput=sqr(varianzaput/N*exp(-2*r*T)-put2^2)
devstcontrol=sqr(varianzacontrol/(4*N)*exp(-2*r*T)-control^2)

Cell=Sheet.getCellByPosition(1,5)
Cell.Value=BS

Cell=Sheet.getCellByPosition(3,5)
Cell.Value=put2+S0-K*exp(-r*T)

Cell=Sheet.getCellByPosition(5,5)
Cell.Value=control

Cell=Sheet.getCellByPosition(1,6)
Cell.Value=devst

Cell=Sheet.getCellByPosition(3,6)
Cell.Value=devstput

Cell=Sheet.getCellByPosition(5,6)
Cell.Value=devstcontrol
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