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30"/>
    <style:style style:name="ce3" style:family="table-cell" style:parent-style-name="Default" style:data-style-name="N11"/>
    <style:style style:name="ce4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40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Excel_5f_BuiltIn_5f_Percen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7">
      <style:text-properties fo:color="#ff0000"/>
    </style:style>
    <style:style style:name="ce24" style:family="table-cell" style:parent-style-name="Default" style:data-style-name="N139"/>
    <style:style style:name="ce25" style:family="table-cell" style:parent-style-name="Default" style:data-style-name="N139">
      <style:text-properties fo:color="#ff0000"/>
    </style:style>
    <style:style style:name="ce26" style:family="table-cell" style:parent-style-name="Default" style:data-style-name="N0"/>
    <style:style style:name="ce27" style:family="table-cell" style:parent-style-name="Default" style:data-style-name="N2"/>
    <style:style style:name="ce28" style:family="table-cell" style:parent-style-name="Default" style:data-style-name="N2">
      <style:text-properties fo:color="#ff0000"/>
    </style:style>
    <style:style style:name="ce29" style:family="table-cell" style:parent-style-name="Default" style:data-style-name="N140"/>
    <style:style style:name="ce30" style:family="table-cell" style:parent-style-name="Default" style:data-style-name="N140">
      <style:text-properties fo:color="#ff0000"/>
    </style:style>
    <style:style style:name="ce31" style:family="table-cell" style:parent-style-name="Default" style:data-style-name="N41"/>
    <style:style style:name="ce32" style:family="table-cell" style:parent-style-name="Default">
      <style:text-properties fo:color="#ff0000"/>
    </style:style>
    <style:style style:name="gr1" style:family="graphic">
      <style:graphic-properties draw:ole-draw-aspect="1"/>
    </style:style>
  </office:automatic-styles>
  <office:body>
    <office:spreadsheet>
      <table:table table:name="Dati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>
            <text:p>ZCB USA</text:p>
          </table:table-cell>
          <table:table-cell table:style-name="Default"/>
          <table:table-cell table:number-columns-repeated="2"/>
          <table:table-cell table:formula="oooc:=TODAY()" office:value-type="date" office:date-value="2009-05-11">
            <text:p>11/05/09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Time to Maturity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00.17">
            <text:p>100,17</text:p>
          </table:table-cell>
          <table:table-cell office:value-type="date" office:date-value="2010-02-15">
            <text:p>15/02/10</text:p>
          </table:table-cell>
          <table:table-cell office:value-type="string">
            <text:p>NO</text:p>
          </table:table-cell>
          <table:table-cell table:formula="oooc:=IF([.C4]=&quot;NO&quot;;[.A4];&quot;0&quot;)" office:value-type="float" office:value="100.17">
            <text:p>100,17</text:p>
          </table:table-cell>
          <table:table-cell table:formula="oooc:=IF([.C4]=&quot;NO&quot;;[.B4];&quot;0&quot;)" office:value-type="date" office:date-value="2010-02-15">
            <text:p>15/02/10</text:p>
          </table:table-cell>
          <table:table-cell/>
          <table:table-cell table:formula="oooc:=([.E4]-[.$E$1])/365" office:value-type="float" office:value="0.767123287671233">
            <text:p>0,77</text:p>
          </table:table-cell>
          <table:table-cell table:formula="oooc:=-LN([.D4]/100)/[.G4]" office:value-type="percentage" office:value="-0.00221418989995447">
            <text:p>-0,22%</text:p>
          </table:table-cell>
          <table:table-cell table:formula="oooc:=[.E4]" office:value-type="date" office:date-value="2010-02-15">
            <text:p>15/02/10</text:p>
          </table:table-cell>
          <table:table-cell table:formula="oooc:=[.H4]" office:value-type="percentage" office:value="-0.00221418989995447">
            <text:p>-0,22%</text:p>
          </table:table-cell>
          <table:table-cell table:number-columns-repeated="2"/>
          <table:table-cell>
            <draw:frame table:end-cell-address="Dati.S19" table:end-x="1.389cm" table:end-y="0.299cm" draw:z-index="0" draw:style-name="gr1" svg:width="14.189cm" svg:height="6.544cm" svg:x="0.748cm" svg:y="0.133cm">
              <draw:object draw:notify-on-update-of-ranges="Dati.J4:Dati.J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99.43">
            <text:p>99,43</text:p>
          </table:table-cell>
          <table:table-cell office:value-type="date" office:date-value="2010-08-15">
            <text:p>15/08/10</text:p>
          </table:table-cell>
          <table:table-cell table:formula="oooc:=IF([.B5]=[.B4];&quot;SI&quot;;&quot;NO&quot;)" office:value-type="string" office:string-value="NO">
            <text:p>NO</text:p>
          </table:table-cell>
          <table:table-cell table:formula="oooc:=IF([.C5]=&quot;NO&quot;;[.A5];&quot;0&quot;)" office:value-type="float" office:value="99.43">
            <text:p>99,43</text:p>
          </table:table-cell>
          <table:table-cell table:formula="oooc:=IF([.C5]=&quot;NO&quot;;[.B5];&quot;0&quot;)" office:value-type="date" office:date-value="2010-08-15">
            <text:p>15/08/10</text:p>
          </table:table-cell>
          <table:table-cell/>
          <table:table-cell table:formula="oooc:=([.E5]-[.$E$1])/365" office:value-type="float" office:value="1.26301369863014">
            <text:p>1,26</text:p>
          </table:table-cell>
          <table:table-cell table:formula="oooc:=-LN([.D5]/100)/[.G5]" office:value-type="percentage" office:value="0.0045259263635137">
            <text:p>0,45%</text:p>
          </table:table-cell>
          <table:table-cell table:formula="oooc:=[.E5]" office:value-type="date" office:date-value="2010-08-15">
            <text:p>15/08/10</text:p>
          </table:table-cell>
          <table:table-cell table:formula="oooc:=[.H5]" office:value-type="percentage" office:value="0.0045259263635137">
            <text:p>0,45%</text:p>
          </table:table-cell>
          <table:table-cell table:number-columns-repeated="3"/>
        </table:table-row>
        <table:table-row table:style-name="ro1">
          <table:table-cell office:value-type="float" office:value="99.29">
            <text:p>99,29</text:p>
          </table:table-cell>
          <table:table-cell office:value-type="date" office:date-value="2011-02-15">
            <text:p>15/02/11</text:p>
          </table:table-cell>
          <table:table-cell table:formula="oooc:=IF([.B6]=[.B5];&quot;SI&quot;;&quot;NO&quot;)" office:value-type="string" office:string-value="NO">
            <text:p>NO</text:p>
          </table:table-cell>
          <table:table-cell table:formula="oooc:=IF([.C6]=&quot;NO&quot;;[.A6];&quot;0&quot;)" office:value-type="float" office:value="99.29">
            <text:p>99,29</text:p>
          </table:table-cell>
          <table:table-cell table:formula="oooc:=IF([.C6]=&quot;NO&quot;;[.B6];&quot;0&quot;)" office:value-type="date" office:date-value="2011-02-15">
            <text:p>15/02/11</text:p>
          </table:table-cell>
          <table:table-cell/>
          <table:table-cell table:formula="oooc:=([.E6]-[.$E$1])/365" office:value-type="float" office:value="1.76712328767123">
            <text:p>1,77</text:p>
          </table:table-cell>
          <table:table-cell table:formula="oooc:=-LN([.D6]/100)/[.G6]" office:value-type="percentage" office:value="0.00403216062642606">
            <text:p>0,40%</text:p>
          </table:table-cell>
          <table:table-cell table:formula="oooc:=[.E6]" office:value-type="date" office:date-value="2011-02-15">
            <text:p>15/02/11</text:p>
          </table:table-cell>
          <table:table-cell table:formula="oooc:=[.H6]" office:value-type="percentage" office:value="0.00403216062642606">
            <text:p>0,40%</text:p>
          </table:table-cell>
          <table:table-cell table:number-columns-repeated="3"/>
        </table:table-row>
        <table:table-row table:style-name="ro1">
          <table:table-cell office:value-type="float" office:value="99.08">
            <text:p>99,08</text:p>
          </table:table-cell>
          <table:table-cell office:value-type="date" office:date-value="2011-02-15">
            <text:p>15/02/11</text:p>
          </table:table-cell>
          <table:table-cell table:formula="oooc:=IF([.B7]=[.B6];&quot;SI&quot;;&quot;NO&quot;)" office:value-type="string" office:string-value="SI">
            <text:p>SI</text:p>
          </table:table-cell>
          <table:table-cell table:formula="oooc:=IF([.C7]=&quot;NO&quot;;[.A7];&quot;0&quot;)" office:value-type="string" office:string-value="0">
            <text:p>0</text:p>
          </table:table-cell>
          <table:table-cell table:formula="oooc:=IF([.C7]=&quot;NO&quot;;[.B7];&quot;0&quot;)" office:value-type="string" office:string-value="0">
            <text:p>0</text:p>
          </table:table-cell>
          <table:table-cell/>
          <table:table-cell/>
          <table:table-cell table:formula="oooc:=-LN([.D7]/100)/[.G7]" office:value-type="percentage" office:value="0">
            <text:p>Err:502</text:p>
          </table:table-cell>
          <table:table-cell table:formula="oooc:=[.E7]" office:value-type="string" office:string-value="0">
            <text:p>0</text:p>
          </table:table-cell>
          <table:table-cell table:formula="oooc:=[.H8]" office:value-type="percentage" office:value="0.00374362022287317">
            <text:p>0,37%</text:p>
          </table:table-cell>
          <table:table-cell table:number-columns-repeated="3"/>
        </table:table-row>
        <table:table-row table:style-name="ro1">
          <table:table-cell office:value-type="float" office:value="99.25">
            <text:p>99,25</text:p>
          </table:table-cell>
          <table:table-cell table:style-name="ce2" office:value-type="date" office:date-value="2011-05-15">
            <text:p>15/05/11</text:p>
          </table:table-cell>
          <table:table-cell table:formula="oooc:=IF([.B8]=[.B7];&quot;SI&quot;;&quot;NO&quot;)" office:value-type="string" office:string-value="NO">
            <text:p>NO</text:p>
          </table:table-cell>
          <table:table-cell table:formula="oooc:=IF([.C8]=&quot;NO&quot;;[.A8];&quot;0&quot;)" office:value-type="float" office:value="99.25">
            <text:p>99,25</text:p>
          </table:table-cell>
          <table:table-cell table:formula="oooc:=IF([.C8]=&quot;NO&quot;;[.B8];&quot;0&quot;)" office:value-type="date" office:date-value="2011-05-15">
            <text:p>15/05/11</text:p>
          </table:table-cell>
          <table:table-cell/>
          <table:table-cell table:formula="oooc:=([.E8]-[.$E$1])/365" office:value-type="float" office:value="2.01095890410959">
            <text:p>2,01</text:p>
          </table:table-cell>
          <table:table-cell table:formula="oooc:=-LN([.D8]/100)/[.G8]" office:value-type="percentage" office:value="0.00374362022287317">
            <text:p>0,37%</text:p>
          </table:table-cell>
          <table:table-cell table:formula="oooc:=[.E8]" office:value-type="date" office:date-value="2011-05-15">
            <text:p>15/05/11</text:p>
          </table:table-cell>
          <table:table-cell table:formula="oooc:=[.H9]" office:value-type="percentage" office:value="0.0081107301879754">
            <text:p>0,81%</text:p>
          </table:table-cell>
          <table:table-cell table:number-columns-repeated="3"/>
        </table:table-row>
        <table:table-row table:style-name="ro1">
          <table:table-cell office:value-type="float" office:value="98.19">
            <text:p>98,19</text:p>
          </table:table-cell>
          <table:table-cell office:value-type="date" office:date-value="2011-08-11">
            <text:p>11/08/11</text:p>
          </table:table-cell>
          <table:table-cell table:formula="oooc:=IF([.B9]=[.B8];&quot;SI&quot;;&quot;NO&quot;)" office:value-type="string" office:string-value="NO">
            <text:p>NO</text:p>
          </table:table-cell>
          <table:table-cell table:formula="oooc:=IF([.C9]=&quot;NO&quot;;[.A9];&quot;0&quot;)" office:value-type="float" office:value="98.19">
            <text:p>98,19</text:p>
          </table:table-cell>
          <table:table-cell table:formula="oooc:=IF([.C9]=&quot;NO&quot;;[.B9];&quot;0&quot;)" office:value-type="date" office:date-value="2011-08-11">
            <text:p>11/08/11</text:p>
          </table:table-cell>
          <table:table-cell/>
          <table:table-cell table:formula="oooc:=([.E9]-[.$E$1])/365" office:value-type="float" office:value="2.25205479452055">
            <text:p>2,25</text:p>
          </table:table-cell>
          <table:table-cell table:formula="oooc:=-LN([.D9]/100)/[.G9]" office:value-type="percentage" office:value="0.0081107301879754">
            <text:p>0,81%</text:p>
          </table:table-cell>
          <table:table-cell table:formula="oooc:=[.E9]" office:value-type="date" office:date-value="2011-08-11">
            <text:p>11/08/11</text:p>
          </table:table-cell>
          <table:table-cell table:formula="oooc:=[.H10]" office:value-type="percentage" office:value="0.00739691678156025">
            <text:p>0,74%</text:p>
          </table:table-cell>
          <table:table-cell table:number-columns-repeated="3"/>
        </table:table-row>
        <table:table-row table:style-name="ro1">
          <table:table-cell office:value-type="float" office:value="98.34">
            <text:p>98,34</text:p>
          </table:table-cell>
          <table:table-cell office:value-type="date" office:date-value="2011-08-15">
            <text:p>15/08/11</text:p>
          </table:table-cell>
          <table:table-cell table:formula="oooc:=IF([.B10]=[.B9];&quot;SI&quot;;&quot;NO&quot;)" office:value-type="string" office:string-value="NO">
            <text:p>NO</text:p>
          </table:table-cell>
          <table:table-cell table:formula="oooc:=IF([.C10]=&quot;NO&quot;;[.A10];&quot;0&quot;)" office:value-type="float" office:value="98.34">
            <text:p>98,34</text:p>
          </table:table-cell>
          <table:table-cell table:formula="oooc:=IF([.C10]=&quot;NO&quot;;[.B10];&quot;0&quot;)" office:value-type="date" office:date-value="2011-08-15">
            <text:p>15/08/11</text:p>
          </table:table-cell>
          <table:table-cell/>
          <table:table-cell table:formula="oooc:=([.E10]-[.$E$1])/365" office:value-type="float" office:value="2.26301369863014">
            <text:p>2,26</text:p>
          </table:table-cell>
          <table:table-cell table:formula="oooc:=-LN([.D10]/100)/[.G10]" office:value-type="percentage" office:value="0.00739691678156025">
            <text:p>0,74%</text:p>
          </table:table-cell>
          <table:table-cell table:formula="oooc:=[.E10]" office:value-type="date" office:date-value="2011-08-15">
            <text:p>15/08/11</text:p>
          </table:table-cell>
          <table:table-cell table:formula="oooc:=[.H11]" office:value-type="percentage" office:value="0.0133998396119986">
            <text:p>1,34%</text:p>
          </table:table-cell>
          <table:table-cell table:number-columns-repeated="3"/>
        </table:table-row>
        <table:table-row table:style-name="ro1">
          <table:table-cell office:value-type="float" office:value="96.36">
            <text:p>96,36</text:p>
          </table:table-cell>
          <table:table-cell office:value-type="date" office:date-value="2012-02-15">
            <text:p>15/02/12</text:p>
          </table:table-cell>
          <table:table-cell table:formula="oooc:=IF([.B11]=[.B10];&quot;SI&quot;;&quot;NO&quot;)" office:value-type="string" office:string-value="NO">
            <text:p>NO</text:p>
          </table:table-cell>
          <table:table-cell table:formula="oooc:=IF([.C11]=&quot;NO&quot;;[.A11];&quot;0&quot;)" office:value-type="float" office:value="96.36">
            <text:p>96,36</text:p>
          </table:table-cell>
          <table:table-cell table:formula="oooc:=IF([.C11]=&quot;NO&quot;;[.B11];&quot;0&quot;)" office:value-type="date" office:date-value="2012-02-15">
            <text:p>15/02/12</text:p>
          </table:table-cell>
          <table:table-cell/>
          <table:table-cell table:formula="oooc:=([.E11]-[.$E$1])/365" office:value-type="float" office:value="2.76712328767123">
            <text:p>2,77</text:p>
          </table:table-cell>
          <table:table-cell table:formula="oooc:=-LN([.D11]/100)/[.G11]" office:value-type="percentage" office:value="0.0133998396119986">
            <text:p>1,34%</text:p>
          </table:table-cell>
          <table:table-cell table:formula="oooc:=[.E11]" office:value-type="date" office:date-value="2012-02-15">
            <text:p>15/02/12</text:p>
          </table:table-cell>
          <table:table-cell table:formula="oooc:=[.H12]" office:value-type="percentage" office:value="0.0116842325916789">
            <text:p>1,17%</text:p>
          </table:table-cell>
          <table:table-cell table:number-columns-repeated="3"/>
        </table:table-row>
        <table:table-row table:style-name="ro1">
          <table:table-cell office:value-type="float" office:value="96.54">
            <text:p>96,54</text:p>
          </table:table-cell>
          <table:table-cell office:value-type="date" office:date-value="2012-05-15">
            <text:p>15/05/12</text:p>
          </table:table-cell>
          <table:table-cell table:formula="oooc:=IF([.B12]=[.B11];&quot;SI&quot;;&quot;NO&quot;)" office:value-type="string" office:string-value="NO">
            <text:p>NO</text:p>
          </table:table-cell>
          <table:table-cell table:formula="oooc:=IF([.C12]=&quot;NO&quot;;[.A12];&quot;0&quot;)" office:value-type="float" office:value="96.54">
            <text:p>96,54</text:p>
          </table:table-cell>
          <table:table-cell table:formula="oooc:=IF([.C12]=&quot;NO&quot;;[.B12];&quot;0&quot;)" office:value-type="date" office:date-value="2012-05-15">
            <text:p>15/05/12</text:p>
          </table:table-cell>
          <table:table-cell/>
          <table:table-cell table:formula="oooc:=([.E12]-[.$E$1])/365" office:value-type="float" office:value="3.01369863013699">
            <text:p>3,01</text:p>
          </table:table-cell>
          <table:table-cell table:formula="oooc:=-LN([.D12]/100)/[.G12]" office:value-type="percentage" office:value="0.0116842325916789">
            <text:p>1,17%</text:p>
          </table:table-cell>
          <table:table-cell table:formula="oooc:=[.E12]" office:value-type="date" office:date-value="2012-05-15">
            <text:p>15/05/12</text:p>
          </table:table-cell>
          <table:table-cell table:formula="oooc:=[.H13]" office:value-type="percentage" office:value="0.0155775172704875">
            <text:p>1,56%</text:p>
          </table:table-cell>
          <table:table-cell table:number-columns-repeated="3"/>
        </table:table-row>
        <table:table-row table:style-name="ro1">
          <table:table-cell office:value-type="float" office:value="95.04">
            <text:p>95,04</text:p>
          </table:table-cell>
          <table:table-cell office:value-type="date" office:date-value="2012-08-15">
            <text:p>15/08/12</text:p>
          </table:table-cell>
          <table:table-cell table:formula="oooc:=IF([.B13]=[.B12];&quot;SI&quot;;&quot;NO&quot;)" office:value-type="string" office:string-value="NO">
            <text:p>NO</text:p>
          </table:table-cell>
          <table:table-cell table:formula="oooc:=IF([.C13]=&quot;NO&quot;;[.A13];&quot;0&quot;)" office:value-type="float" office:value="95.04">
            <text:p>95,04</text:p>
          </table:table-cell>
          <table:table-cell table:formula="oooc:=IF([.C13]=&quot;NO&quot;;[.B13];&quot;0&quot;)" office:value-type="date" office:date-value="2012-08-15">
            <text:p>15/08/12</text:p>
          </table:table-cell>
          <table:table-cell/>
          <table:table-cell table:formula="oooc:=([.E13]-[.$E$1])/365" office:value-type="float" office:value="3.26575342465753">
            <text:p>3,27</text:p>
          </table:table-cell>
          <table:table-cell table:formula="oooc:=-LN([.D13]/100)/[.G13]" office:value-type="percentage" office:value="0.0155775172704875">
            <text:p>1,56%</text:p>
          </table:table-cell>
          <table:table-cell table:formula="oooc:=[.E13]" office:value-type="date" office:date-value="2012-08-15">
            <text:p>15/08/12</text:p>
          </table:table-cell>
          <table:table-cell table:formula="oooc:=[.H14]" office:value-type="percentage" office:value="0.0203165763524612">
            <text:p>2,03%</text:p>
          </table:table-cell>
          <table:table-cell table:number-columns-repeated="3"/>
        </table:table-row>
        <table:table-row table:style-name="ro1">
          <table:table-cell office:value-type="float" office:value="91.23">
            <text:p>91,23</text:p>
          </table:table-cell>
          <table:table-cell office:value-type="date" office:date-value="2013-11-15">
            <text:p>15/11/13</text:p>
          </table:table-cell>
          <table:table-cell table:formula="oooc:=IF([.B14]=[.B13];&quot;SI&quot;;&quot;NO&quot;)" office:value-type="string" office:string-value="NO">
            <text:p>NO</text:p>
          </table:table-cell>
          <table:table-cell table:formula="oooc:=IF([.C14]=&quot;NO&quot;;[.A14];&quot;0&quot;)" office:value-type="float" office:value="91.23">
            <text:p>91,23</text:p>
          </table:table-cell>
          <table:table-cell table:formula="oooc:=IF([.C14]=&quot;NO&quot;;[.B14];&quot;0&quot;)" office:value-type="date" office:date-value="2013-11-15">
            <text:p>15/11/13</text:p>
          </table:table-cell>
          <table:table-cell/>
          <table:table-cell table:formula="oooc:=([.E14]-[.$E$1])/365" office:value-type="float" office:value="4.51780821917808">
            <text:p>4,52</text:p>
          </table:table-cell>
          <table:table-cell table:formula="oooc:=-LN([.D14]/100)/[.G14]" office:value-type="percentage" office:value="0.0203165763524612">
            <text:p>2,03%</text:p>
          </table:table-cell>
          <table:table-cell table:formula="oooc:=[.E14]" office:value-type="date" office:date-value="2013-11-15">
            <text:p>15/11/13</text:p>
          </table:table-cell>
          <table:table-cell table:formula="oooc:=[.H15]" office:value-type="percentage" office:value="0.0194269069357542">
            <text:p>1,94%</text:p>
          </table:table-cell>
          <table:table-cell table:number-columns-repeated="3"/>
        </table:table-row>
        <table:table-row table:style-name="ro1">
          <table:table-cell office:value-type="float" office:value="91.15">
            <text:p>91,15</text:p>
          </table:table-cell>
          <table:table-cell office:value-type="date" office:date-value="2014-02-15">
            <text:p>15/02/14</text:p>
          </table:table-cell>
          <table:table-cell table:formula="oooc:=IF([.B15]=[.B14];&quot;SI&quot;;&quot;NO&quot;)" office:value-type="string" office:string-value="NO">
            <text:p>NO</text:p>
          </table:table-cell>
          <table:table-cell table:formula="oooc:=IF([.C15]=&quot;NO&quot;;[.A15];&quot;0&quot;)" office:value-type="float" office:value="91.15">
            <text:p>91,15</text:p>
          </table:table-cell>
          <table:table-cell table:formula="oooc:=IF([.C15]=&quot;NO&quot;;[.B15];&quot;0&quot;)" office:value-type="date" office:date-value="2014-02-15">
            <text:p>15/02/14</text:p>
          </table:table-cell>
          <table:table-cell/>
          <table:table-cell table:formula="oooc:=([.E15]-[.$E$1])/365" office:value-type="float" office:value="4.76986301369863">
            <text:p>4,77</text:p>
          </table:table-cell>
          <table:table-cell table:formula="oooc:=-LN([.D15]/100)/[.G15]" office:value-type="percentage" office:value="0.0194269069357542">
            <text:p>1,94%</text:p>
          </table:table-cell>
          <table:table-cell table:formula="oooc:=[.E15]" office:value-type="date" office:date-value="2014-02-15">
            <text:p>15/02/14</text:p>
          </table:table-cell>
          <table:table-cell table:formula="oooc:=[.H16]" office:value-type="percentage" office:value="0.020859458836197">
            <text:p>2,09%</text:p>
          </table:table-cell>
          <table:table-cell table:number-columns-repeated="3"/>
        </table:table-row>
        <table:table-row table:style-name="ro1">
          <table:table-cell office:value-type="float" office:value="90.07">
            <text:p>90,07</text:p>
          </table:table-cell>
          <table:table-cell office:value-type="date" office:date-value="2014-05-15">
            <text:p>15/05/14</text:p>
          </table:table-cell>
          <table:table-cell table:formula="oooc:=IF([.B16]=[.B15];&quot;SI&quot;;&quot;NO&quot;)" office:value-type="string" office:string-value="NO">
            <text:p>NO</text:p>
          </table:table-cell>
          <table:table-cell table:formula="oooc:=IF([.C16]=&quot;NO&quot;;[.A16];&quot;0&quot;)" office:value-type="float" office:value="90.07">
            <text:p>90,07</text:p>
          </table:table-cell>
          <table:table-cell table:formula="oooc:=IF([.C16]=&quot;NO&quot;;[.B16];&quot;0&quot;)" office:value-type="date" office:date-value="2014-05-15">
            <text:p>15/05/14</text:p>
          </table:table-cell>
          <table:table-cell/>
          <table:table-cell table:formula="oooc:=([.E16]-[.$E$1])/365" office:value-type="float" office:value="5.01369863013699">
            <text:p>5,01</text:p>
          </table:table-cell>
          <table:table-cell table:formula="oooc:=-LN([.D16]/100)/[.G16]" office:value-type="percentage" office:value="0.020859458836197">
            <text:p>2,09%</text:p>
          </table:table-cell>
          <table:table-cell table:formula="oooc:=[.E16]" office:value-type="date" office:date-value="2014-05-15">
            <text:p>15/05/14</text:p>
          </table:table-cell>
          <table:table-cell table:formula="oooc:=[.H17]" office:value-type="percentage" office:value="0.0178893289909323">
            <text:p>1,79%</text:p>
          </table:table-cell>
          <table:table-cell table:number-columns-repeated="3"/>
        </table:table-row>
        <table:table-row table:style-name="ro1">
          <table:table-cell office:value-type="float" office:value="91.01">
            <text:p>91,01</text:p>
          </table:table-cell>
          <table:table-cell office:value-type="date" office:date-value="2014-08-15">
            <text:p>15/08/14</text:p>
          </table:table-cell>
          <table:table-cell table:formula="oooc:=IF([.B17]=[.B16];&quot;SI&quot;;&quot;NO&quot;)" office:value-type="string" office:string-value="NO">
            <text:p>NO</text:p>
          </table:table-cell>
          <table:table-cell table:formula="oooc:=IF([.C17]=&quot;NO&quot;;[.A17];&quot;0&quot;)" office:value-type="float" office:value="91.01">
            <text:p>91,01</text:p>
          </table:table-cell>
          <table:table-cell table:formula="oooc:=IF([.C17]=&quot;NO&quot;;[.B17];&quot;0&quot;)" office:value-type="date" office:date-value="2014-08-15">
            <text:p>15/08/14</text:p>
          </table:table-cell>
          <table:table-cell/>
          <table:table-cell table:formula="oooc:=([.E17]-[.$E$1])/365" office:value-type="float" office:value="5.26575342465753">
            <text:p>5,27</text:p>
          </table:table-cell>
          <table:table-cell table:formula="oooc:=-LN([.D17]/100)/[.G17]" office:value-type="percentage" office:value="0.0178893289909323">
            <text:p>1,79%</text:p>
          </table:table-cell>
          <table:table-cell table:formula="oooc:=[.E17]" office:value-type="date" office:date-value="2014-08-15">
            <text:p>15/08/14</text:p>
          </table:table-cell>
          <table:table-cell table:formula="oooc:=[.H19]" office:value-type="percentage" office:value="0.0251323102190494">
            <text:p>2,51%</text:p>
          </table:table-cell>
          <table:table-cell table:number-columns-repeated="3"/>
        </table:table-row>
        <table:table-row table:style-name="ro1">
          <table:table-cell office:value-type="float" office:value="89.27">
            <text:p>89,27</text:p>
          </table:table-cell>
          <table:table-cell office:value-type="date" office:date-value="2014-08-15">
            <text:p>15/08/14</text:p>
          </table:table-cell>
          <table:table-cell table:formula="oooc:=IF([.B18]=[.B17];&quot;SI&quot;;&quot;NO&quot;)" office:value-type="string" office:string-value="SI">
            <text:p>SI</text:p>
          </table:table-cell>
          <table:table-cell table:formula="oooc:=IF([.C18]=&quot;NO&quot;;[.A18];&quot;0&quot;)" office:value-type="string" office:string-value="0">
            <text:p>0</text:p>
          </table:table-cell>
          <table:table-cell table:formula="oooc:=IF([.C18]=&quot;NO&quot;;[.B18];&quot;0&quot;)" office:value-type="string" office:string-value="0">
            <text:p>0</text:p>
          </table:table-cell>
          <table:table-cell/>
          <table:table-cell/>
          <table:table-cell table:formula="oooc:=-LN([.D18]/100)/[.G18]" office:value-type="percentage" office:value="0">
            <text:p>Err:502</text:p>
          </table:table-cell>
          <table:table-cell table:formula="oooc:=[.E18]" office:value-type="string" office:string-value="0">
            <text:p>0</text:p>
          </table:table-cell>
          <table:table-cell table:formula="oooc:=[.H20]" office:value-type="percentage" office:value="0.0265312861837163">
            <text:p>2,65%</text:p>
          </table:table-cell>
          <table:table-cell table:number-columns-repeated="3"/>
        </table:table-row>
        <table:table-row table:style-name="ro1">
          <table:table-cell office:value-type="float" office:value="85.43">
            <text:p>85,43</text:p>
          </table:table-cell>
          <table:table-cell office:value-type="date" office:date-value="2015-08-15">
            <text:p>15/08/15</text:p>
          </table:table-cell>
          <table:table-cell table:formula="oooc:=IF([.B19]=[.B18];&quot;SI&quot;;&quot;NO&quot;)" office:value-type="string" office:string-value="NO">
            <text:p>NO</text:p>
          </table:table-cell>
          <table:table-cell table:formula="oooc:=IF([.C19]=&quot;NO&quot;;[.A19];&quot;0&quot;)" office:value-type="float" office:value="85.43">
            <text:p>85,43</text:p>
          </table:table-cell>
          <table:table-cell table:formula="oooc:=IF([.C19]=&quot;NO&quot;;[.B19];&quot;0&quot;)" office:value-type="date" office:date-value="2015-08-15">
            <text:p>15/08/15</text:p>
          </table:table-cell>
          <table:table-cell/>
          <table:table-cell table:formula="oooc:=([.E19]-[.$E$1])/365" office:value-type="float" office:value="6.26575342465753">
            <text:p>6,27</text:p>
          </table:table-cell>
          <table:table-cell table:formula="oooc:=-LN([.D19]/100)/[.G19]" office:value-type="percentage" office:value="0.0251323102190494">
            <text:p>2,51%</text:p>
          </table:table-cell>
          <table:table-cell table:formula="oooc:=[.E19]" office:value-type="date" office:date-value="2015-08-15">
            <text:p>15/08/15</text:p>
          </table:table-cell>
          <table:table-cell table:formula="oooc:=[.H21]" office:value-type="percentage" office:value="0.0268663713279777">
            <text:p>2,69%</text:p>
          </table:table-cell>
          <table:table-cell table:number-columns-repeated="3"/>
        </table:table-row>
        <table:table-row table:style-name="ro1">
          <table:table-cell office:value-type="float" office:value="84.12">
            <text:p>84,12</text:p>
          </table:table-cell>
          <table:table-cell office:value-type="date" office:date-value="2015-11-15">
            <text:p>15/11/15</text:p>
          </table:table-cell>
          <table:table-cell table:formula="oooc:=IF([.B20]=[.B19];&quot;SI&quot;;&quot;NO&quot;)" office:value-type="string" office:string-value="NO">
            <text:p>NO</text:p>
          </table:table-cell>
          <table:table-cell table:formula="oooc:=IF([.C20]=&quot;NO&quot;;[.A20];&quot;0&quot;)" office:value-type="float" office:value="84.12">
            <text:p>84,12</text:p>
          </table:table-cell>
          <table:table-cell table:formula="oooc:=IF([.C20]=&quot;NO&quot;;[.B20];&quot;0&quot;)" office:value-type="date" office:date-value="2015-11-15">
            <text:p>15/11/15</text:p>
          </table:table-cell>
          <table:table-cell/>
          <table:table-cell table:formula="oooc:=([.E20]-[.$E$1])/365" office:value-type="float" office:value="6.51780821917808">
            <text:p>6,52</text:p>
          </table:table-cell>
          <table:table-cell table:formula="oooc:=-LN([.D20]/100)/[.G20]" office:value-type="percentage" office:value="0.0265312861837163">
            <text:p>2,65%</text:p>
          </table:table-cell>
          <table:table-cell table:formula="oooc:=[.E20]" office:value-type="date" office:date-value="2015-11-15">
            <text:p>15/11/15</text:p>
          </table:table-cell>
          <table:table-cell table:formula="oooc:=[.H22]" office:value-type="percentage" office:value="0.0293128878160113">
            <text:p>2,93%</text:p>
          </table:table-cell>
          <table:table-cell>
            <draw:frame table:end-cell-address="Dati.R37" table:end-x="0.868cm" table:end-y="0.214cm" draw:z-index="1" draw:style-name="gr1" svg:width="14.994cm" svg:height="7.283cm" svg:x="1.68cm" svg:y="0.159cm">
              <draw:object draw:notify-on-update-of-ranges="Dati.G4:Dati.H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83.37">
            <text:p>83,37</text:p>
          </table:table-cell>
          <table:table-cell office:value-type="date" office:date-value="2016-02-15">
            <text:p>15/02/16</text:p>
          </table:table-cell>
          <table:table-cell table:formula="oooc:=IF([.B21]=[.B20];&quot;SI&quot;;&quot;NO&quot;)" office:value-type="string" office:string-value="NO">
            <text:p>NO</text:p>
          </table:table-cell>
          <table:table-cell table:formula="oooc:=IF([.C21]=&quot;NO&quot;;[.A21];&quot;0&quot;)" office:value-type="float" office:value="83.37">
            <text:p>83,37</text:p>
          </table:table-cell>
          <table:table-cell table:formula="oooc:=IF([.C21]=&quot;NO&quot;;[.B21];&quot;0&quot;)" office:value-type="date" office:date-value="2016-02-15">
            <text:p>15/02/16</text:p>
          </table:table-cell>
          <table:table-cell/>
          <table:table-cell table:formula="oooc:=([.E21]-[.$E$1])/365" office:value-type="float" office:value="6.76986301369863">
            <text:p>6,77</text:p>
          </table:table-cell>
          <table:table-cell table:formula="oooc:=-LN([.D21]/100)/[.G21]" office:value-type="percentage" office:value="0.0268663713279777">
            <text:p>2,69%</text:p>
          </table:table-cell>
          <table:table-cell table:formula="oooc:=[.E21]" office:value-type="date" office:date-value="2016-02-15">
            <text:p>15/02/16</text:p>
          </table:table-cell>
          <table:table-cell table:formula="oooc:=[.H23]" office:value-type="percentage" office:value="0.0252049414401661">
            <text:p>2,52%</text:p>
          </table:table-cell>
          <table:table-cell table:number-columns-repeated="3"/>
        </table:table-row>
        <table:table-row table:style-name="ro1">
          <table:table-cell office:value-type="float" office:value="81.41">
            <text:p>81,41</text:p>
          </table:table-cell>
          <table:table-cell office:value-type="date" office:date-value="2016-05-15">
            <text:p>15/05/16</text:p>
          </table:table-cell>
          <table:table-cell table:formula="oooc:=IF([.B22]=[.B21];&quot;SI&quot;;&quot;NO&quot;)" office:value-type="string" office:string-value="NO">
            <text:p>NO</text:p>
          </table:table-cell>
          <table:table-cell table:formula="oooc:=IF([.C22]=&quot;NO&quot;;[.A22];&quot;0&quot;)" office:value-type="float" office:value="81.41">
            <text:p>81,41</text:p>
          </table:table-cell>
          <table:table-cell table:formula="oooc:=IF([.C22]=&quot;NO&quot;;[.B22];&quot;0&quot;)" office:value-type="date" office:date-value="2016-05-15">
            <text:p>15/05/16</text:p>
          </table:table-cell>
          <table:table-cell/>
          <table:table-cell table:formula="oooc:=([.E22]-[.$E$1])/365" office:value-type="float" office:value="7.01643835616438">
            <text:p>7,02</text:p>
          </table:table-cell>
          <table:table-cell table:formula="oooc:=-LN([.D22]/100)/[.G22]" office:value-type="percentage" office:value="0.0293128878160113">
            <text:p>2,93%</text:p>
          </table:table-cell>
          <table:table-cell table:formula="oooc:=[.E22]" office:value-type="date" office:date-value="2016-05-15">
            <text:p>15/05/16</text:p>
          </table:table-cell>
          <table:table-cell table:formula="oooc:=[.H24]" office:value-type="percentage" office:value="0.0314370717138092">
            <text:p>3,14%</text:p>
          </table:table-cell>
          <table:table-cell table:number-columns-repeated="3"/>
        </table:table-row>
        <table:table-row table:style-name="ro1">
          <table:table-cell office:value-type="float" office:value="83.26">
            <text:p>83,26</text:p>
          </table:table-cell>
          <table:table-cell office:value-type="date" office:date-value="2016-08-15">
            <text:p>15/08/16</text:p>
          </table:table-cell>
          <table:table-cell table:formula="oooc:=IF([.B23]=[.B22];&quot;SI&quot;;&quot;NO&quot;)" office:value-type="string" office:string-value="NO">
            <text:p>NO</text:p>
          </table:table-cell>
          <table:table-cell table:formula="oooc:=IF([.C23]=&quot;NO&quot;;[.A23];&quot;0&quot;)" office:value-type="float" office:value="83.26">
            <text:p>83,26</text:p>
          </table:table-cell>
          <table:table-cell table:formula="oooc:=IF([.C23]=&quot;NO&quot;;[.B23];&quot;0&quot;)" office:value-type="date" office:date-value="2016-08-15">
            <text:p>15/08/16</text:p>
          </table:table-cell>
          <table:table-cell/>
          <table:table-cell table:formula="oooc:=([.E23]-[.$E$1])/365" office:value-type="float" office:value="7.26849315068493">
            <text:p>7,27</text:p>
          </table:table-cell>
          <table:table-cell table:formula="oooc:=-LN([.D23]/100)/[.G23]" office:value-type="percentage" office:value="0.0252049414401661">
            <text:p>2,52%</text:p>
          </table:table-cell>
          <table:table-cell table:formula="oooc:=[.E23]" office:value-type="date" office:date-value="2016-08-15">
            <text:p>15/08/16</text:p>
          </table:table-cell>
          <table:table-cell table:formula="oooc:=[.H25]" office:value-type="percentage" office:value="0.0352185512209273">
            <text:p>3,52%</text:p>
          </table:table-cell>
          <table:table-cell table:number-columns-repeated="3"/>
        </table:table-row>
        <table:table-row table:style-name="ro1">
          <table:table-cell office:value-type="float" office:value="77.11">
            <text:p>77,11</text:p>
          </table:table-cell>
          <table:table-cell office:value-type="date" office:date-value="2017-08-15">
            <text:p>15/08/17</text:p>
          </table:table-cell>
          <table:table-cell table:formula="oooc:=IF([.B24]=[.B23];&quot;SI&quot;;&quot;NO&quot;)" office:value-type="string" office:string-value="NO">
            <text:p>NO</text:p>
          </table:table-cell>
          <table:table-cell table:formula="oooc:=IF([.C24]=&quot;NO&quot;;[.A24];&quot;0&quot;)" office:value-type="float" office:value="77.11">
            <text:p>77,11</text:p>
          </table:table-cell>
          <table:table-cell table:formula="oooc:=IF([.C24]=&quot;NO&quot;;[.B24];&quot;0&quot;)" office:value-type="date" office:date-value="2017-08-15">
            <text:p>15/08/17</text:p>
          </table:table-cell>
          <table:table-cell/>
          <table:table-cell table:formula="oooc:=([.E24]-[.$E$1])/365" office:value-type="float" office:value="8.26849315068493">
            <text:p>8,27</text:p>
          </table:table-cell>
          <table:table-cell table:formula="oooc:=-LN([.D24]/100)/[.G24]" office:value-type="percentage" office:value="0.0314370717138092">
            <text:p>3,14%</text:p>
          </table:table-cell>
          <table:table-cell table:formula="oooc:=[.E24]" office:value-type="date" office:date-value="2017-08-15">
            <text:p>15/08/17</text:p>
          </table:table-cell>
          <table:table-cell table:formula="oooc:=[.H26]" office:value-type="percentage" office:value="0.0356488418620253">
            <text:p>3,56%</text:p>
          </table:table-cell>
          <table:table-cell table:number-columns-repeated="3"/>
        </table:table-row>
        <table:table-row table:style-name="ro1">
          <table:table-cell office:value-type="float" office:value="72.15">
            <text:p>72,15</text:p>
          </table:table-cell>
          <table:table-cell office:value-type="date" office:date-value="2018-08-15">
            <text:p>15/08/18</text:p>
          </table:table-cell>
          <table:table-cell table:formula="oooc:=IF([.B25]=[.B24];&quot;SI&quot;;&quot;NO&quot;)" office:value-type="string" office:string-value="NO">
            <text:p>NO</text:p>
          </table:table-cell>
          <table:table-cell table:formula="oooc:=IF([.C25]=&quot;NO&quot;;[.A25];&quot;0&quot;)" office:value-type="float" office:value="72.15">
            <text:p>72,15</text:p>
          </table:table-cell>
          <table:table-cell table:formula="oooc:=IF([.C25]=&quot;NO&quot;;[.B25];&quot;0&quot;)" office:value-type="date" office:date-value="2018-08-15">
            <text:p>15/08/18</text:p>
          </table:table-cell>
          <table:table-cell/>
          <table:table-cell table:formula="oooc:=([.E25]-[.$E$1])/365" office:value-type="float" office:value="9.26849315068493">
            <text:p>9,27</text:p>
          </table:table-cell>
          <table:table-cell table:formula="oooc:=-LN([.D25]/100)/[.G25]" office:value-type="percentage" office:value="0.0352185512209273">
            <text:p>3,52%</text:p>
          </table:table-cell>
          <table:table-cell table:formula="oooc:=[.E25]" office:value-type="date" office:date-value="2018-08-15">
            <text:p>15/08/18</text:p>
          </table:table-cell>
          <table:table-cell table:formula="oooc:=[.H27]" office:value-type="percentage" office:value="0.0370578834921607">
            <text:p>3,71%</text:p>
          </table:table-cell>
          <table:table-cell table:number-columns-repeated="3"/>
        </table:table-row>
        <table:table-row table:style-name="ro1">
          <table:table-cell office:value-type="float" office:value="71.22">
            <text:p>71,22</text:p>
          </table:table-cell>
          <table:table-cell office:value-type="date" office:date-value="2018-11-15">
            <text:p>15/11/18</text:p>
          </table:table-cell>
          <table:table-cell table:formula="oooc:=IF([.B26]=[.B25];&quot;SI&quot;;&quot;NO&quot;)" office:value-type="string" office:string-value="NO">
            <text:p>NO</text:p>
          </table:table-cell>
          <table:table-cell table:formula="oooc:=IF([.C26]=&quot;NO&quot;;[.A26];&quot;0&quot;)" office:value-type="float" office:value="71.22">
            <text:p>71,22</text:p>
          </table:table-cell>
          <table:table-cell table:formula="oooc:=IF([.C26]=&quot;NO&quot;;[.B26];&quot;0&quot;)" office:value-type="date" office:date-value="2018-11-15">
            <text:p>15/11/18</text:p>
          </table:table-cell>
          <table:table-cell/>
          <table:table-cell table:formula="oooc:=([.E26]-[.$E$1])/365" office:value-type="float" office:value="9.52054794520548">
            <text:p>9,52</text:p>
          </table:table-cell>
          <table:table-cell table:formula="oooc:=-LN([.D26]/100)/[.G26]" office:value-type="percentage" office:value="0.0356488418620253">
            <text:p>3,56%</text:p>
          </table:table-cell>
          <table:table-cell table:formula="oooc:=[.E26]" office:value-type="date" office:date-value="2018-11-15">
            <text:p>15/11/18</text:p>
          </table:table-cell>
          <table:table-cell table:formula="oooc:=[.H29]" office:value-type="percentage" office:value="0.036664340137504">
            <text:p>3,67%</text:p>
          </table:table-cell>
          <table:table-cell table:number-columns-repeated="3"/>
        </table:table-row>
        <table:table-row table:style-name="ro1">
          <table:table-cell office:value-type="float" office:value="68.35">
            <text:p>68,35</text:p>
          </table:table-cell>
          <table:table-cell office:value-type="date" office:date-value="2019-08-15">
            <text:p>15/08/19</text:p>
          </table:table-cell>
          <table:table-cell table:formula="oooc:=IF([.B27]=[.B26];&quot;SI&quot;;&quot;NO&quot;)" office:value-type="string" office:string-value="NO">
            <text:p>NO</text:p>
          </table:table-cell>
          <table:table-cell table:formula="oooc:=IF([.C27]=&quot;NO&quot;;[.A27];&quot;0&quot;)" office:value-type="float" office:value="68.35">
            <text:p>68,35</text:p>
          </table:table-cell>
          <table:table-cell table:formula="oooc:=IF([.C27]=&quot;NO&quot;;[.B27];&quot;0&quot;)" office:value-type="date" office:date-value="2019-08-15">
            <text:p>15/08/19</text:p>
          </table:table-cell>
          <table:table-cell/>
          <table:table-cell table:formula="oooc:=([.E27]-[.$E$1])/365" office:value-type="float" office:value="10.2684931506849">
            <text:p>10,27</text:p>
          </table:table-cell>
          <table:table-cell table:formula="oooc:=-LN([.D27]/100)/[.G27]" office:value-type="percentage" office:value="0.0370578834921607">
            <text:p>3,71%</text:p>
          </table:table-cell>
          <table:table-cell table:formula="oooc:=[.E27]" office:value-type="date" office:date-value="2019-08-15">
            <text:p>15/08/19</text:p>
          </table:table-cell>
          <table:table-cell table:formula="oooc:=[.H31]" office:value-type="percentage" office:value="0.038662141486036">
            <text:p>3,87%</text:p>
          </table:table-cell>
          <table:table-cell table:number-columns-repeated="3"/>
        </table:table-row>
        <table:table-row table:style-name="ro1">
          <table:table-cell office:value-type="float" office:value="68.11">
            <text:p>68,11</text:p>
          </table:table-cell>
          <table:table-cell office:value-type="date" office:date-value="2019-08-15">
            <text:p>15/08/19</text:p>
          </table:table-cell>
          <table:table-cell table:formula="oooc:=IF([.B28]=[.B27];&quot;SI&quot;;&quot;NO&quot;)" office:value-type="string" office:string-value="SI">
            <text:p>SI</text:p>
          </table:table-cell>
          <table:table-cell table:formula="oooc:=IF([.C28]=&quot;NO&quot;;[.A28];&quot;0&quot;)" office:value-type="string" office:string-value="0">
            <text:p>0</text:p>
          </table:table-cell>
          <table:table-cell table:formula="oooc:=IF([.C28]=&quot;NO&quot;;[.B28];&quot;0&quot;)" office:value-type="string" office:string-value="0">
            <text:p>0</text:p>
          </table:table-cell>
          <table:table-cell/>
          <table:table-cell/>
          <table:table-cell table:formula="oooc:=-LN([.D28]/100)/[.G28]" office:value-type="percentage" office:value="0">
            <text:p>Err:502</text:p>
          </table:table-cell>
          <table:table-cell table:formula="oooc:=[.E28]" office:value-type="string" office:string-value="0">
            <text:p>0</text:p>
          </table:table-cell>
          <table:table-cell table:formula="oooc:=[.H33]" office:value-type="percentage" office:value="0.0392217276885725">
            <text:p>3,92%</text:p>
          </table:table-cell>
          <table:table-cell table:number-columns-repeated="3"/>
        </table:table-row>
        <table:table-row table:style-name="ro1">
          <table:table-cell office:value-type="float" office:value="67.37">
            <text:p>67,37</text:p>
          </table:table-cell>
          <table:table-cell office:value-type="date" office:date-value="2020-02-15">
            <text:p>15/02/20</text:p>
          </table:table-cell>
          <table:table-cell table:formula="oooc:=IF([.B29]=[.B28];&quot;SI&quot;;&quot;NO&quot;)" office:value-type="string" office:string-value="NO">
            <text:p>NO</text:p>
          </table:table-cell>
          <table:table-cell table:formula="oooc:=IF([.C29]=&quot;NO&quot;;[.A29];&quot;0&quot;)" office:value-type="float" office:value="67.37">
            <text:p>67,37</text:p>
          </table:table-cell>
          <table:table-cell table:formula="oooc:=IF([.C29]=&quot;NO&quot;;[.B29];&quot;0&quot;)" office:value-type="date" office:date-value="2020-02-15">
            <text:p>15/02/20</text:p>
          </table:table-cell>
          <table:table-cell/>
          <table:table-cell table:formula="oooc:=([.E29]-[.$E$1])/365" office:value-type="float" office:value="10.772602739726">
            <text:p>10,77</text:p>
          </table:table-cell>
          <table:table-cell table:formula="oooc:=-LN([.D29]/100)/[.G29]" office:value-type="percentage" office:value="0.036664340137504">
            <text:p>3,67%</text:p>
          </table:table-cell>
          <table:table-cell table:formula="oooc:=[.E29]" office:value-type="date" office:date-value="2020-02-15">
            <text:p>15/02/2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66.03">
            <text:p>66,03</text:p>
          </table:table-cell>
          <table:table-cell office:value-type="date" office:date-value="2020-02-15">
            <text:p>15/02/20</text:p>
          </table:table-cell>
          <table:table-cell table:formula="oooc:=IF([.B30]=[.B29];&quot;SI&quot;;&quot;NO&quot;)" office:value-type="string" office:string-value="SI">
            <text:p>SI</text:p>
          </table:table-cell>
          <table:table-cell table:formula="oooc:=IF([.C30]=&quot;NO&quot;;[.A30];&quot;0&quot;)" office:value-type="string" office:string-value="0">
            <text:p>0</text:p>
          </table:table-cell>
          <table:table-cell table:formula="oooc:=IF([.C30]=&quot;NO&quot;;[.B30];&quot;0&quot;)" office:value-type="string" office:string-value="0">
            <text:p>0</text:p>
          </table:table-cell>
          <table:table-cell/>
          <table:table-cell/>
          <table:table-cell table:formula="oooc:=-LN([.D30]/100)/[.G30]" office:value-type="percentage" office:value="0">
            <text:p>Err:502</text:p>
          </table:table-cell>
          <table:table-cell table:formula="oooc:=[.E30]" office:value-type="string" office:string-value="0">
            <text:p>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65.31">
            <text:p>65,31</text:p>
          </table:table-cell>
          <table:table-cell office:value-type="date" office:date-value="2020-05-15">
            <text:p>15/05/20</text:p>
          </table:table-cell>
          <table:table-cell table:formula="oooc:=IF([.B31]=[.B30];&quot;SI&quot;;&quot;NO&quot;)" office:value-type="string" office:string-value="NO">
            <text:p>NO</text:p>
          </table:table-cell>
          <table:table-cell table:formula="oooc:=IF([.C31]=&quot;NO&quot;;[.A31];&quot;0&quot;)" office:value-type="float" office:value="65.31">
            <text:p>65,31</text:p>
          </table:table-cell>
          <table:table-cell table:formula="oooc:=IF([.C31]=&quot;NO&quot;;[.B31];&quot;0&quot;)" office:value-type="date" office:date-value="2020-05-15">
            <text:p>15/05/20</text:p>
          </table:table-cell>
          <table:table-cell/>
          <table:table-cell table:formula="oooc:=([.E31]-[.$E$1])/365" office:value-type="float" office:value="11.0191780821918">
            <text:p>11,02</text:p>
          </table:table-cell>
          <table:table-cell table:formula="oooc:=-LN([.D31]/100)/[.G31]" office:value-type="percentage" office:value="0.038662141486036">
            <text:p>3,87%</text:p>
          </table:table-cell>
          <table:table-cell table:formula="oooc:=[.E31]" office:value-type="date" office:date-value="2020-05-15">
            <text:p>15/05/2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66.08">
            <text:p>66,08</text:p>
          </table:table-cell>
          <table:table-cell office:value-type="date" office:date-value="2020-05-15">
            <text:p>15/05/20</text:p>
          </table:table-cell>
          <table:table-cell table:formula="oooc:=IF([.B32]=[.B31];&quot;SI&quot;;&quot;NO&quot;)" office:value-type="string" office:string-value="SI">
            <text:p>SI</text:p>
          </table:table-cell>
          <table:table-cell table:formula="oooc:=IF([.C32]=&quot;NO&quot;;[.A32];&quot;0&quot;)" office:value-type="string" office:string-value="0">
            <text:p>0</text:p>
          </table:table-cell>
          <table:table-cell table:formula="oooc:=IF([.C32]=&quot;NO&quot;;[.B32];&quot;0&quot;)" office:value-type="string" office:string-value="0">
            <text:p>0</text:p>
          </table:table-cell>
          <table:table-cell/>
          <table:table-cell/>
          <table:table-cell table:formula="oooc:=-LN([.D32]/100)/[.G32]" office:value-type="percentage" office:value="0">
            <text:p>Err:502</text:p>
          </table:table-cell>
          <table:table-cell table:formula="oooc:=[.E32]" office:value-type="string" office:string-value="0">
            <text:p>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64.27">
            <text:p>64,27</text:p>
          </table:table-cell>
          <table:table-cell office:value-type="date" office:date-value="2020-08-15">
            <text:p>15/08/20</text:p>
          </table:table-cell>
          <table:table-cell table:formula="oooc:=IF([.B33]=[.B32];&quot;SI&quot;;&quot;NO&quot;)" office:value-type="string" office:string-value="NO">
            <text:p>NO</text:p>
          </table:table-cell>
          <table:table-cell table:formula="oooc:=IF([.C33]=&quot;NO&quot;;[.A33];&quot;0&quot;)" office:value-type="float" office:value="64.27">
            <text:p>64,27</text:p>
          </table:table-cell>
          <table:table-cell table:formula="oooc:=IF([.C33]=&quot;NO&quot;;[.B33];&quot;0&quot;)" office:value-type="date" office:date-value="2020-08-15">
            <text:p>15/08/20</text:p>
          </table:table-cell>
          <table:table-cell/>
          <table:table-cell table:formula="oooc:=([.E33]-[.$E$1])/365" office:value-type="float" office:value="11.2712328767123">
            <text:p>11,27</text:p>
          </table:table-cell>
          <table:table-cell table:formula="oooc:=-LN([.D33]/100)/[.G33]" office:value-type="percentage" office:value="0.0392217276885725">
            <text:p>3,92%</text:p>
          </table:table-cell>
          <table:table-cell table:formula="oooc:=[.E33]" office:value-type="date" office:date-value="2020-08-15">
            <text:p>15/08/20</text:p>
          </table:table-cell>
          <table:table-cell/>
          <table:table-cell table:style-name="Default"/>
          <table:table-cell table:number-columns-repeated="2"/>
        </table:table-row>
      </table:table>
      <table:table table:name="Bootstrap Vecchio" table:style-name="ta1" table:print="false">
        <table:table-column table:style-name="co1" table:number-columns-repeated="9" table:default-cell-style-name="ce5"/>
        <table:table-row table:style-name="ro2">
          <table:table-cell table:style-name="ce4" office:value-type="string">
            <text:p>Metodo Bootstrap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6"/>
          <table:table-cell table:number-columns-repeated="8"/>
        </table:table-row>
        <table:table-row table:style-name="ro1">
          <table:table-cell/>
          <table:table-cell table:style-name="ce7" table:number-columns-repeated="7"/>
          <table:table-cell/>
        </table:table-row>
        <table:table-row table:style-name="ro1">
          <table:table-cell/>
          <table:table-cell table:style-name="ce8" office:value-type="string">
            <text:p>Valore nominale</text:p>
          </table:table-cell>
          <table:table-cell table:style-name="ce12"/>
          <table:table-cell table:style-name="ce16" office:value-type="string" table:number-columns-spanned="2" table:number-rows-spanned="1">
            <text:p>Vita residua</text:p>
          </table:table-cell>
          <table:covered-table-cell table:style-name="ce16"/>
          <table:table-cell table:style-name="ce12"/>
          <table:table-cell table:style-name="ce16" office:value-type="string">
            <text:p>Cedola annuale</text:p>
          </table:table-cell>
          <table:table-cell table:style-name="ce16" office:value-type="string">
            <text:p>Prezzo del titolo</text:p>
          </table:table-cell>
          <table:table-cell table:style-name="ce18" office:value-type="string">
            <text:p>Tassi spot</text:p>
          </table:table-cell>
        </table:table-row>
        <table:table-row table:style-name="ro1">
          <table:table-cell/>
          <table:table-cell table:style-name="ce9"/>
          <table:table-cell table:style-name="ce13" table:number-columns-repeated="2"/>
          <table:table-cell table:style-name="ce13" office:value-type="float" office:value="0">
            <text:p>0</text:p>
          </table:table-cell>
          <table:table-cell table:style-name="ce13" table:number-columns-repeated="3"/>
          <table:table-cell table:style-name="ce19" table:formula="oooc:=[.I7]" office:value-type="percentage" office:value="0.10127123193716">
            <text:p>10,127%</text:p>
          </table:table-cell>
        </table:table-row>
        <table:table-row table:style-name="ro1">
          <table:table-cell/>
          <table:table-cell table:style-name="ce10" office:value-type="float" office:value="100">
            <text:p>100</text:p>
          </table:table-cell>
          <table:table-cell table:style-name="ce14"/>
          <table:table-cell table:style-name="ce14" office:value-type="string">
            <text:p>3 mesi</text:p>
          </table:table-cell>
          <table:table-cell table:style-name="ce14" office:value-type="float" office:value="0.25">
            <text:p>0,2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97.5">
            <text:p>97,5</text:p>
          </table:table-cell>
          <table:table-cell table:style-name="ce20" table:formula="oooc:=[.I16]" office:value-type="percentage" office:value="0.10127123193716">
            <text:p>10,127%</text:p>
          </table:table-cell>
        </table:table-row>
        <table:table-row table:style-name="ro1">
          <table:table-cell/>
          <table:table-cell table:style-name="ce10" office:value-type="float" office:value="100">
            <text:p>100</text:p>
          </table:table-cell>
          <table:table-cell table:style-name="ce14"/>
          <table:table-cell table:style-name="ce14" office:value-type="string">
            <text:p>6 mesi</text:p>
          </table:table-cell>
          <table:table-cell table:style-name="ce14" office:value-type="float" office:value="0.5">
            <text:p>0,5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94.9">
            <text:p>94,9</text:p>
          </table:table-cell>
          <table:table-cell table:style-name="ce20" table:formula="oooc:=[.I19]" office:value-type="percentage" office:value="0.104692960744418">
            <text:p>10,469%</text:p>
          </table:table-cell>
        </table:table-row>
        <table:table-row table:style-name="ro1">
          <table:table-cell/>
          <table:table-cell table:style-name="ce10" office:value-type="float" office:value="100">
            <text:p>100</text:p>
          </table:table-cell>
          <table:table-cell table:style-name="ce14"/>
          <table:table-cell table:style-name="ce14" office:value-type="string">
            <text:p>1 anni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90">
            <text:p>90</text:p>
          </table:table-cell>
          <table:table-cell table:style-name="ce20" table:formula="oooc:=[.I22]" office:value-type="percentage" office:value="0.105360515657826">
            <text:p>10,536%</text:p>
          </table:table-cell>
        </table:table-row>
        <table:table-row table:style-name="ro1">
          <table:table-cell/>
          <table:table-cell table:style-name="ce10" office:value-type="float" office:value="100">
            <text:p>100</text:p>
          </table:table-cell>
          <table:table-cell table:style-name="ce14"/>
          <table:table-cell table:style-name="ce14" office:value-type="string">
            <text:p>1 anno e 6 mesi</text:p>
          </table:table-cell>
          <table:table-cell table:style-name="ce14" office:value-type="float" office:value="1.5">
            <text:p>1,5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96">
            <text:p>96</text:p>
          </table:table-cell>
          <table:table-cell table:style-name="ce20" table:formula="oooc:=[.I25]" office:value-type="percentage" office:value="0.106809263881705">
            <text:p>10,681%</text:p>
          </table:table-cell>
        </table:table-row>
        <table:table-row table:style-name="ro1">
          <table:table-cell/>
          <table:table-cell table:style-name="ce10" office:value-type="float" office:value="100">
            <text:p>100</text:p>
          </table:table-cell>
          <table:table-cell table:style-name="ce14"/>
          <table:table-cell table:style-name="ce14" office:value-type="string">
            <text:p>2 anni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office:value-type="float" office:value="101.6">
            <text:p>101,6</text:p>
          </table:table-cell>
          <table:table-cell table:style-name="ce20" table:formula="oooc:=[.I28]" office:value-type="percentage" office:value="0.108080275497468">
            <text:p>10,808%</text:p>
          </table:table-cell>
        </table:table-row>
        <table:table-row table:style-name="ro1">
          <table:table-cell/>
          <table:table-cell table:style-name="ce11"/>
          <table:table-cell table:style-name="ce15"/>
          <table:table-cell table:style-name="ce15" office:value-type="string">
            <text:p>2 anni e 6 mesi</text:p>
          </table:table-cell>
          <table:table-cell table:style-name="ce15" office:value-type="float" office:value="2.5">
            <text:p>2,5</text:p>
          </table:table-cell>
          <table:table-cell table:style-name="ce15" table:number-columns-repeated="3"/>
          <table:table-cell table:style-name="ce21" table:formula="oooc:=[.I11]" office:value-type="percentage" office:value="0.108080275497468">
            <text:p>10,808%</text:p>
          </table:table-cell>
        </table:table-row>
        <table:table-row table:style-name="ro1">
          <table:table-cell/>
          <table:table-cell office:value-type="string">
            <text:p>Si assume che la meta' della cedola venga pagata ogni sei mesi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6" office:value-type="string">
            <text:p>Zero rate a 3 mesi (o tasso spot a 3 mesi)</text:p>
          </table:table-cell>
          <table:table-cell table:number-columns-repeated="8"/>
        </table:table-row>
        <table:table-row table:style-name="ro1">
          <table:table-cell office:value-type="string">
            <text:p>97.5 = 100*e^-(0.25*r)</text:p>
          </table:table-cell>
          <table:table-cell table:number-columns-repeated="6"/>
          <table:table-cell office:value-type="string">
            <text:p>r (annuale) =</text:p>
          </table:table-cell>
          <table:table-cell table:style-name="ce22" table:formula="oooc:=-LN([.H7]/100)*1/[.E7]" office:value-type="percentage" office:value="0.10127123193716">
            <text:p>10,127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6" office:value-type="string">
            <text:p>Zero rate a 6 mesi (o tasso spot a 6 mesi)</text:p>
          </table:table-cell>
          <table:table-cell table:number-columns-repeated="8"/>
        </table:table-row>
        <table:table-row table:style-name="ro1">
          <table:table-cell office:value-type="string">
            <text:p>94.9 = 100*e^-(0.5*r)</text:p>
          </table:table-cell>
          <table:table-cell table:number-columns-repeated="6"/>
          <table:table-cell office:value-type="string">
            <text:p>r (annuale) =</text:p>
          </table:table-cell>
          <table:table-cell table:style-name="ce22" table:formula="oooc:=-LN([.H8]/100)*1/[.E8]" office:value-type="percentage" office:value="0.104692960744418">
            <text:p>10,469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6" office:value-type="string">
            <text:p>Zero rate a 1 anno (o tasso spot a 1 anno)</text:p>
          </table:table-cell>
          <table:table-cell table:number-columns-repeated="8"/>
        </table:table-row>
        <table:table-row table:style-name="ro1">
          <table:table-cell office:value-type="string">
            <text:p>90 = 100*e^-(1*r)</text:p>
          </table:table-cell>
          <table:table-cell table:number-columns-repeated="6"/>
          <table:table-cell office:value-type="string">
            <text:p>r (annuale) =</text:p>
          </table:table-cell>
          <table:table-cell table:style-name="ce22" table:formula="oooc:=-LN([.H9]/100)*1/[.E9]" office:value-type="percentage" office:value="0.105360515657826">
            <text:p>10,536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6" office:value-type="string">
            <text:p>Zero rate a 1 anno e 6 mesi (o tasso spot a 1 anno e sei mesi)</text:p>
          </table:table-cell>
          <table:table-cell table:number-columns-repeated="5"/>
          <table:table-cell table:style-name="ce17"/>
          <table:table-cell table:number-columns-repeated="2"/>
        </table:table-row>
        <table:table-row table:style-name="ro1">
          <table:table-cell office:value-type="string">
            <text:p>96 = 4*e^-(0.5*0.10469) + 4*e^-(1*0.10536) + 104*e^-(1.5*r) </text:p>
          </table:table-cell>
          <table:table-cell table:number-columns-repeated="6"/>
          <table:table-cell office:value-type="string">
            <text:p>r (annuale) =</text:p>
          </table:table-cell>
          <table:table-cell table:style-name="ce22" table:formula="oooc:=-LN(([.H10]-4*EXP(-[.E8]*[.I19])-4*EXP(-[.E9]*[.I22]))/104)/[.E10]" office:value-type="percentage" office:value="0.106809263881705">
            <text:p>10,681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6" office:value-type="string">
            <text:p>Zero rate a 2 anni (o tasso spot a 2 anni)</text:p>
          </table:table-cell>
          <table:table-cell table:number-columns-repeated="8"/>
        </table:table-row>
        <table:table-row table:style-name="ro1">
          <table:table-cell office:value-type="string">
            <text:p>101.6 = 6*e^-(0.5*0.10469) + 6*e^-(1*0.10536) + 6*e^(1.5*0.10681) +106*e^-(2*r) </text:p>
          </table:table-cell>
          <table:table-cell table:number-columns-repeated="6"/>
          <table:table-cell office:value-type="string">
            <text:p>r (annuale) =</text:p>
          </table:table-cell>
          <table:table-cell table:style-name="ce22" table:formula="oooc:=-LN(([.H11]-6*EXP(-[.E8]*[.I19])-6*EXP(-[.E9]*[.I22])-6*EXP(-[.E10]*[.I25]))/106)/[.E11]" office:value-type="percentage" office:value="0.108080275497468">
            <text:p>10,808%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table:style-name="Default">
            <draw:frame table:end-cell-address="'Bootstrap Vecchio'.F46" table:end-x="1.394cm" table:end-y="0.027cm" draw:z-index="0" draw:style-name="gr1" svg:width="8cm" svg:height="6.563cm" svg:x="0.167cm" svg:y="0.267cm">
              <draw:object draw:notify-on-update-of-ranges="'Bootstrap Vecchio'.I6:'Bootstrap Vecchio'.I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6"/>
        </table:table-row>
      </table:table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4"/>
        <table:table-column table:style-name="co1" table:default-cell-style-name="ce27"/>
        <table:table-column table:style-name="co1" table:default-cell-style-name="ce29"/>
        <table:table-column table:style-name="co1" table:number-columns-repeated="2" table:default-cell-style-name="Default"/>
        <table:table-column table:style-name="co1" table:default-cell-style-name="ce24"/>
        <table:table-column table:style-name="co1" table:number-columns-repeated="249" table:default-cell-style-name="Default"/>
        <table:table-row table:style-name="ro3">
          <table:table-cell office:value-type="string">
            <text:p>3 Month</text:p>
          </table:table-cell>
          <table:table-cell office:value-type="float" office:value="0.25">
            <text:p>0,2500</text:p>
          </table:table-cell>
          <table:table-cell table:style-name="ce26" office:value-type="float" office:value="0.15">
            <text:p>0,15</text:p>
          </table:table-cell>
          <table:table-cell table:style-name="Default"/>
          <table:table-cell table:style-name="ce31"/>
          <table:table-cell table:number-columns-repeated="251"/>
        </table:table-row>
        <table:table-row table:style-name="ro3">
          <table:table-cell office:value-type="string">
            <text:p>6 Month</text:p>
          </table:table-cell>
          <table:table-cell office:value-type="float" office:value="0.5">
            <text:p>0,5000</text:p>
          </table:table-cell>
          <table:table-cell table:style-name="ce26" office:value-type="float" office:value="0.28">
            <text:p>0,28</text:p>
          </table:table-cell>
          <table:table-cell table:style-name="Default">
            <draw:frame table:end-cell-address="Foglio3.K19" table:end-x="2.181cm" table:end-y="0.022cm" draw:z-index="0" draw:style-name="gr1" svg:width="16.857cm" svg:height="7.166cm" svg:x="1.13cm" svg:y="0.201cm">
              <draw:object draw:notify-on-update-of-ranges="Foglio3.B1:Foglio3.C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1"/>
          <table:table-cell table:number-columns-repeated="251"/>
        </table:table-row>
        <table:table-row table:style-name="ro3">
          <table:table-cell office:value-type="string">
            <text:p>2 Year</text:p>
          </table:table-cell>
          <table:table-cell office:value-type="float" office:value="2">
            <text:p>2,0000</text:p>
          </table:table-cell>
          <table:table-cell table:style-name="ce26" office:value-type="float" office:value="1.33">
            <text:p>1,33</text:p>
          </table:table-cell>
          <table:table-cell table:style-name="Default"/>
          <table:table-cell table:style-name="ce31"/>
          <table:table-cell table:number-columns-repeated="251"/>
        </table:table-row>
        <table:table-row table:style-name="ro3">
          <table:table-cell office:value-type="string">
            <text:p>3 Year</text:p>
          </table:table-cell>
          <table:table-cell office:value-type="float" office:value="3">
            <text:p>3,0000</text:p>
          </table:table-cell>
          <table:table-cell table:style-name="ce26" office:value-type="float" office:value="1.44">
            <text:p>1,44</text:p>
          </table:table-cell>
          <table:table-cell table:style-name="Default"/>
          <table:table-cell table:style-name="ce31"/>
          <table:table-cell table:number-columns-repeated="251"/>
        </table:table-row>
        <table:table-row table:style-name="ro3">
          <table:table-cell office:value-type="string">
            <text:p>5 Year</text:p>
          </table:table-cell>
          <table:table-cell office:value-type="float" office:value="5">
            <text:p>5,0000</text:p>
          </table:table-cell>
          <table:table-cell table:style-name="ce26" office:value-type="float" office:value="2.13">
            <text:p>2,13</text:p>
          </table:table-cell>
          <table:table-cell table:style-name="Default"/>
          <table:table-cell table:style-name="ce31"/>
          <table:table-cell table:number-columns-repeated="251"/>
        </table:table-row>
        <table:table-row table:style-name="ro3">
          <table:table-cell office:value-type="string">
            <text:p>10 Year</text:p>
          </table:table-cell>
          <table:table-cell office:value-type="float" office:value="10">
            <text:p>10,0000</text:p>
          </table:table-cell>
          <table:table-cell table:style-name="ce26" office:value-type="float" office:value="3.28">
            <text:p>3,28</text:p>
          </table:table-cell>
          <table:table-cell table:style-name="Default"/>
          <table:table-cell table:style-name="ce31"/>
          <table:table-cell table:number-columns-repeated="251"/>
        </table:table-row>
        <table:table-row table:style-name="ro3">
          <table:table-cell office:value-type="string">
            <text:p>30 Year</text:p>
          </table:table-cell>
          <table:table-cell office:value-type="float" office:value="30">
            <text:p>30,0000</text:p>
          </table:table-cell>
          <table:table-cell table:style-name="ce26" office:value-type="float" office:value="4.27">
            <text:p>4,27</text:p>
          </table:table-cell>
          <table:table-cell table:style-name="Default"/>
          <table:table-cell table:style-name="ce31"/>
          <table:table-cell table:number-columns-repeated="251"/>
        </table:table-row>
        <table:table-row table:style-name="ro1" table:number-rows-repeated="12">
          <table:table-cell table:number-columns-repeated="256"/>
        </table:table-row>
        <table:table-row table:style-name="ro3">
          <table:table-cell table:style-name="ce1" office:value-type="date" office:date-value="2009-05-11">
            <text:p>11/05/09</text:p>
          </table:table-cell>
          <table:table-cell office:value-type="string">
            <text:p>Tempo a maturita'</text:p>
          </table:table-cell>
          <table:table-cell office:value-type="string">
            <text:p>Prezzo</text:p>
          </table:table-cell>
          <table:table-cell office:value-type="string">
            <text:p>Cedola</text:p>
          </table:table-cell>
          <table:table-cell/>
          <table:table-cell office:value-type="string">
            <text:p>ZC</text:p>
          </table:table-cell>
          <table:table-cell office:value-type="string">
            <text:p>YTM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3" office:value-type="date" office:date-value="2009-06-15">
            <text:p>15/06/09</text:p>
          </table:table-cell>
          <table:table-cell table:style-name="ce25" table:formula="oooc:=([.A22]-[.$A$20])/365" office:value-type="float" office:value="0.0958904109589041">
            <text:p>0,0959</text:p>
          </table:table-cell>
          <table:table-cell table:style-name="ce28" office:value-type="float" office:value="100.38">
            <text:p>100,38</text:p>
          </table:table-cell>
          <table:table-cell table:style-name="ce30" office:value-type="float" office:value="4">
            <text:p>4,000</text:p>
          </table:table-cell>
          <table:table-cell table:style-name="ce32"/>
          <table:table-cell table:style-name="ce32" table:formula="oooc:=[.C22]/(1+[.D22]/100*[.B22])" office:value-type="float" office:value="99.9964519650655">
            <text:p>100</text:p>
          </table:table-cell>
          <table:table-cell table:style-name="ce25" table:formula="oooc:=-LN([.F22]/100)/[.B22]" office:value-type="float" office:value="0.000370015921640628">
            <text:p>0,0004</text:p>
          </table:table-cell>
          <table:table-cell table:style-name="ce32" table:number-columns-repeated="249"/>
        </table:table-row>
        <table:table-row table:style-name="ro1">
          <table:table-cell table:style-name="ce1" office:value-type="date" office:date-value="2009-06-30">
            <text:p>30/06/09</text:p>
          </table:table-cell>
          <table:table-cell table:formula="oooc:=([.A23]-[.$A$20])/365" office:value-type="float" office:value="0.136986301369863">
            <text:p>0,1370</text:p>
          </table:table-cell>
          <table:table-cell office:value-type="float" office:value="100.66">
            <text:p>100,66</text:p>
          </table:table-cell>
          <table:table-cell office:value-type="float" office:value="4.875">
            <text:p>4,875</text:p>
          </table:table-cell>
          <table:table-cell/>
          <table:table-cell table:formula="oooc:=[.C23]/(1+[.D23]/100*[.B23])" office:value-type="float" office:value="99.9922435788399">
            <text:p>99,99</text:p>
          </table:table-cell>
          <table:table-cell table:formula="oooc:=-LN([.F23]/100)/[.B23]" office:value-type="float" office:value="0.000566240704975613">
            <text:p>0,0006</text:p>
          </table:table-cell>
          <table:table-cell table:number-columns-repeated="249"/>
        </table:table-row>
        <table:table-row table:style-name="ro1">
          <table:table-cell table:style-name="ce1" office:value-type="date" office:date-value="2009-07-15">
            <text:p>15/07/09</text:p>
          </table:table-cell>
          <table:table-cell table:formula="oooc:=([.A24]-[.$A$20])/365" office:value-type="float" office:value="0.178082191780822">
            <text:p>0,1781</text:p>
          </table:table-cell>
          <table:table-cell office:value-type="float" office:value="100.64">
            <text:p>100,64</text:p>
          </table:table-cell>
          <table:table-cell office:value-type="float" office:value="3.625">
            <text:p>3,625</text:p>
          </table:table-cell>
          <table:table-cell/>
          <table:table-cell table:formula="oooc:=[.C24]/(1+[.D24]/100*[.B24])" office:value-type="float" office:value="99.994487639723">
            <text:p>99,99</text:p>
          </table:table-cell>
          <table:table-cell table:formula="oooc:=-LN([.F24]/100)/[.B24]" office:value-type="float" office:value="0.000309548762738147">
            <text:p>0,0003</text:p>
          </table:table-cell>
          <table:table-cell table:number-columns-repeated="249"/>
        </table:table-row>
        <table:table-row table:style-name="ro1">
          <table:table-cell table:style-name="ce1" office:value-type="date" office:date-value="2009-07-31">
            <text:p>31/07/09</text:p>
          </table:table-cell>
          <table:table-cell table:formula="oooc:=([.A25]-[.$A$20])/365" office:value-type="float" office:value="0.221917808219178">
            <text:p>0,2219</text:p>
          </table:table-cell>
          <table:table-cell office:value-type="float" office:value="101">
            <text:p>101,00</text:p>
          </table:table-cell>
          <table:table-cell office:value-type="float" office:value="4.625">
            <text:p>4,625</text:p>
          </table:table-cell>
          <table:table-cell/>
          <table:table-cell table:formula="oooc:=[.C25]/(1+[.D25]/100*[.B25])" office:value-type="float" office:value="99.9738980396411">
            <text:p>99,97</text:p>
          </table:table-cell>
          <table:table-cell table:formula="oooc:=-LN([.F25]/100)/[.B25]" office:value-type="float" office:value="0.00117635298054617">
            <text:p>0,0012</text:p>
          </table:table-cell>
          <table:table-cell table:number-columns-repeated="249"/>
        </table:table-row>
        <table:table-row table:style-name="ro1">
          <table:table-cell table:style-name="ce1" office:value-type="date" office:date-value="2009-08-15">
            <text:p>15/08/09</text:p>
          </table:table-cell>
          <table:table-cell table:formula="oooc:=([.A26]-[.$A$20])/365" office:value-type="float" office:value="0.263013698630137">
            <text:p>0,2630</text:p>
          </table:table-cell>
          <table:table-cell office:value-type="float" office:value="101.55">
            <text:p>101,55</text:p>
          </table:table-cell>
          <table:table-cell office:value-type="float" office:value="6">
            <text:p>6,000</text:p>
          </table:table-cell>
          <table:table-cell/>
          <table:table-cell table:formula="oooc:=[.C26]/(1+[.D26]/100*[.B26])" office:value-type="float" office:value="99.9723540835042">
            <text:p>99,97</text:p>
          </table:table-cell>
          <table:table-cell table:formula="oooc:=-LN([.F26]/100)/[.B26]" office:value-type="float" office:value="0.00105126610620727">
            <text:p>0,0011</text:p>
          </table:table-cell>
          <table:table-cell table:number-columns-repeated="249"/>
        </table:table-row>
        <table:table-row table:style-name="ro1">
          <table:table-cell table:style-name="ce1" office:value-type="date" office:date-value="2009-08-15">
            <text:p>15/08/09</text:p>
          </table:table-cell>
          <table:table-cell table:formula="oooc:=([.A27]-[.$A$20])/365" office:value-type="float" office:value="0.263013698630137">
            <text:p>0,2630</text:p>
          </table:table-cell>
          <table:table-cell office:value-type="float" office:value="100.89">
            <text:p>100,89</text:p>
          </table:table-cell>
          <table:table-cell office:value-type="float" office:value="3.5">
            <text:p>3,500</text:p>
          </table:table-cell>
          <table:table-cell/>
          <table:table-cell table:formula="oooc:=[.C27]/(1+[.D27]/100*[.B27])" office:value-type="float" office:value="99.96973069823">
            <text:p>99,97</text:p>
          </table:table-cell>
          <table:table-cell table:formula="oooc:=-LN([.F27]/100)/[.B27]" office:value-type="float" office:value="0.00115103829213094">
            <text:p>0,0012</text:p>
          </table:table-cell>
          <table:table-cell table:number-columns-repeated="249"/>
        </table:table-row>
        <table:table-row table:style-name="ro1">
          <table:table-cell table:style-name="ce1" office:value-type="date" office:date-value="2009-10-31">
            <text:p>31/10/09</text:p>
          </table:table-cell>
          <table:table-cell table:formula="oooc:=([.A28]-[.$A$20])/365" office:value-type="float" office:value="0.473972602739726">
            <text:p>0,4740</text:p>
          </table:table-cell>
          <table:table-cell office:value-type="float" office:value="101.57">
            <text:p>101,57</text:p>
          </table:table-cell>
          <table:table-cell office:value-type="float" office:value="3.625">
            <text:p>3,625</text:p>
          </table:table-cell>
          <table:table-cell/>
          <table:table-cell table:formula="oooc:=[.C28]/(1+[.D28]/100*[.B28])" office:value-type="float" office:value="99.8543517711108">
            <text:p>99,85</text:p>
          </table:table-cell>
          <table:table-cell table:formula="oooc:=-LN([.F28]/100)/[.B28]" office:value-type="float" office:value="0.00307516506612646">
            <text:p>0,0031</text:p>
          </table:table-cell>
          <table:table-cell table:number-columns-repeated="249"/>
        </table:table-row>
        <table:table-row table:style-name="ro1">
          <table:table-cell table:style-name="ce23" office:value-type="date" office:date-value="2009-12-15">
            <text:p>15/12/09</text:p>
          </table:table-cell>
          <table:table-cell table:style-name="ce25" table:formula="oooc:=([.A29]-[.$A$20])/365" office:value-type="float" office:value="0.597260273972603">
            <text:p>0,5973</text:p>
          </table:table-cell>
          <table:table-cell table:style-name="ce28" office:value-type="float" office:value="101.88">
            <text:p>101,88</text:p>
          </table:table-cell>
          <table:table-cell table:style-name="ce30" office:value-type="float" office:value="3.5">
            <text:p>3,500</text:p>
          </table:table-cell>
          <table:table-cell table:style-name="ce32"/>
          <table:table-cell table:style-name="ce32" table:formula="oooc:=([.C29]-[.D29]/100*[.B22]*[.F22])/(1+[.D29]/100/2)" office:value-type="float" office:value="99.7979316652897">
            <text:p>99,8</text:p>
          </table:table-cell>
          <table:table-cell table:style-name="ce25" table:formula="oooc:=-LN([.F29]/100)/[.B29]" office:value-type="float" office:value="0.00338667708246642">
            <text:p>0,0034</text:p>
          </table:table-cell>
          <table:table-cell table:style-name="ce32" table:number-columns-repeated="249"/>
        </table:table-row>
        <table:table-row table:style-name="ro1">
          <table:table-cell table:style-name="ce1" office:value-type="date" office:date-value="2010-04-30">
            <text:p>30/04/10</text:p>
          </table:table-cell>
          <table:table-cell table:formula="oooc:=([.A30]-[.$A$20])/365" office:value-type="float" office:value="0.96986301369863">
            <text:p>0,9699</text:p>
          </table:table-cell>
          <table:table-cell office:value-type="float" office:value="101.57">
            <text:p>101,57</text:p>
          </table:table-cell>
          <table:table-cell office:value-type="float" office:value="2.125">
            <text:p>2,125</text:p>
          </table:table-cell>
          <table:table-cell/>
          <table:table-cell table:formula="oooc:=([.C30]-[.D30]/100*[.B28]*[.F28])/(1+[.D30]/100/2)" office:value-type="float" office:value="99.5070131613292">
            <text:p>99,51</text:p>
          </table:table-cell>
          <table:table-cell table:formula="oooc:=-LN([.F30]/100)/[.B30]" office:value-type="float" office:value="0.00509562711863879">
            <text:p>0,0051</text:p>
          </table:table-cell>
          <table:table-cell table:number-columns-repeated="249"/>
        </table:table-row>
        <table:table-row table:style-name="ro1">
          <table:table-cell table:style-name="ce23" office:value-type="date" office:date-value="2010-06-15">
            <text:p>15/06/10</text:p>
          </table:table-cell>
          <table:table-cell table:style-name="ce25" table:formula="oooc:=([.A31]-[.$A$20])/365" office:value-type="float" office:value="1.0958904109589">
            <text:p>1,0959</text:p>
          </table:table-cell>
          <table:table-cell table:style-name="ce28" office:value-type="float" office:value="103.34">
            <text:p>103,34</text:p>
          </table:table-cell>
          <table:table-cell table:style-name="ce30" office:value-type="float" office:value="3.625">
            <text:p>3,625</text:p>
          </table:table-cell>
          <table:table-cell table:style-name="ce32"/>
          <table:table-cell table:style-name="ce32" table:formula="oooc:=([.C31]-[.D31]/100*[.B22]*[.F22]-[.D31]/100*0.5*[.F29])/(1+[.D31]/100/2)" office:value-type="float" office:value="99.3822684659617">
            <text:p>99,38</text:p>
          </table:table-cell>
          <table:table-cell table:style-name="ce25" table:formula="oooc:=-LN([.F31]/100)/[.B31]" office:value-type="float" office:value="0.00565428242689289">
            <text:p>0,0057</text:p>
          </table:table-cell>
          <table:table-cell table:style-name="ce32" table:number-columns-repeated="249"/>
        </table:table-row>
        <table:table-row table:style-name="ro1">
          <table:table-cell table:style-name="ce23" office:value-type="date" office:date-value="2010-12-15">
            <text:p>15/12/10</text:p>
          </table:table-cell>
          <table:table-cell table:style-name="ce25" table:formula="oooc:=([.A32]-[.$A$20])/365" office:value-type="float" office:value="1.5972602739726">
            <text:p>1,5973</text:p>
          </table:table-cell>
          <table:table-cell table:style-name="ce28" office:value-type="float" office:value="105.62">
            <text:p>105,62</text:p>
          </table:table-cell>
          <table:table-cell table:style-name="ce30" office:value-type="float" office:value="4.375">
            <text:p>4,375</text:p>
          </table:table-cell>
          <table:table-cell table:style-name="ce32"/>
          <table:table-cell table:style-name="ce32" table:formula="oooc:=([.C32]-[.D32]/100*[.B22]*[.F22]-[.D32]/100*0.5*[.F29]-[.D32]/100*0.5*[.F31])/(1+[.D32]/100/2)" office:value-type="float" office:value="98.6846996539883">
            <text:p>98,68</text:p>
          </table:table-cell>
          <table:table-cell table:style-name="ce25" table:formula="oooc:=-LN([.F32]/100)/[.B32]" office:value-type="float" office:value="0.00828936303262952">
            <text:p>0,0083</text:p>
          </table:table-cell>
          <table:table-cell table:style-name="ce32" table:number-columns-repeated="249"/>
        </table:table-row>
        <table:table-row table:style-name="ro1">
          <table:table-cell table:style-name="ce23" office:value-type="date" office:date-value="2011-06-30">
            <text:p>30/06/11</text:p>
          </table:table-cell>
          <table:table-cell table:style-name="ce25" table:formula="oooc:=([.A33]-[.$A$20])/365" office:value-type="float" office:value="2.13698630136986">
            <text:p>2,1370</text:p>
          </table:table-cell>
          <table:table-cell table:style-name="ce28" office:value-type="float" office:value="108.66">
            <text:p>108,66</text:p>
          </table:table-cell>
          <table:table-cell table:style-name="ce30" office:value-type="float" office:value="5.125">
            <text:p>5,125</text:p>
          </table:table-cell>
          <table:table-cell table:style-name="ce32"/>
          <table:table-cell table:style-name="ce32" table:formula="oooc:=([.C33]-[.D33]/100*[.B22]*[.F22]-[.D33]/100*0.5*[.F29]-[.D33]/100*0.5*[.F31]-[.D33]/100*0.5*[.F32])/(1+[.D33]/100/2)" office:value-type="float" office:value="98.0239278715353">
            <text:p>98,02</text:p>
          </table:table-cell>
          <table:table-cell table:style-name="ce25" table:formula="oooc:=-LN([.F33]/100)/[.B33]" office:value-type="float" office:value="0.00933958966089882">
            <text:p>0,0093</text:p>
          </table:table-cell>
          <table:table-cell table:style-name="ce32" table:number-columns-repeated="249"/>
        </table:table-row>
        <table:table-row table:style-name="ro1">
          <table:table-cell/>
          <table:table-cell office:value-type="float" office:value="2.137">
            <text:p>2,1370</text:p>
          </table:table-cell>
          <table:table-cell table:number-columns-repeated="3"/>
          <table:table-cell office:value-type="float" office:value="97.823">
            <text:p>97,82</text:p>
          </table:table-cell>
          <table:table-cell table:style-name="ce25" table:formula="oooc:=-LN([.F34]/100)/[.B34]" office:value-type="float" office:value="0.0102997018119878">
            <text:p>0,0103</text:p>
          </table:table-cell>
          <table:table-cell table:number-columns-repeated="249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number-style style:name="N143">
      <number:number number:decimal-places="1" number:min-integer-digits="1"/>
    </number:number-style>
    <number:percentage-style style:name="N144">
      <number:number number:decimal-places="16" number:min-integer-digits="1"/>
      <number:text>%</number:text>
    </number:percentage-style>
    <number:percentage-style style:name="N145">
      <number:number number:decimal-places="15" number:min-integer-digits="1"/>
      <number:text>%</number:text>
    </number:percentage-style>
    <number:percentage-style style:name="N146">
      <number:number number:decimal-places="14" number:min-integer-digits="1"/>
      <number:text>%</number:text>
    </number:percentage-style>
    <number:percentage-style style:name="N147">
      <number:number number:decimal-places="13" number:min-integer-digits="1"/>
      <number:text>%</number:text>
    </number:percentage-style>
    <number:percentage-style style:name="N148">
      <number:number number:decimal-places="12" number:min-integer-digits="1"/>
      <number:text>%</number:text>
    </number:percentage-style>
    <number:percentage-style style:name="N149">
      <number:number number:decimal-places="11" number:min-integer-digits="1"/>
      <number:text>%</number:text>
    </number:percentage-style>
    <number:percentage-style style:name="N150">
      <number:number number:decimal-places="10" number:min-integer-digits="1"/>
      <number:text>%</number:text>
    </number:percentage-style>
    <number:percentage-style style:name="N151">
      <number:number number:decimal-places="9" number:min-integer-digits="1"/>
      <number:text>%</number:text>
    </number:percentage-style>
    <number:percentage-style style:name="N152">
      <number:number number:decimal-places="8" number:min-integer-digits="1"/>
      <number:text>%</number:text>
    </number:percentage-style>
    <number:percentage-style style:name="N153">
      <number:number number:decimal-places="7" number:min-integer-digits="1"/>
      <number:text>%</number:text>
    </number:percentage-style>
    <number:percentage-style style:name="N154">
      <number:number number:decimal-places="6" number:min-integer-digits="1"/>
      <number:text>%</number:text>
    </number:percentage-style>
    <number:percentage-style style:name="N155">
      <number:number number:decimal-places="5" number:min-integer-digits="1"/>
      <number:text>%</number:text>
    </number:percentage-style>
    <number:percentage-style style:name="N156">
      <number:number number:decimal-places="4" number:min-integer-digits="1"/>
      <number:text>%</number:text>
    </number:percentage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 (</number:text>
      <number:number number:decimal-places="3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4" number:min-integer-digits="1" number:grouping="true"/>
      <number:text> </number:text>
    </number:number-style>
    <number:number-style style:name="N180P1" style:volatile="true">
      <number:text> (</number:text>
      <number:number number:decimal-places="4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5" number:min-integer-digits="1" number:grouping="true"/>
      <number:text> </number:text>
    </number:number-style>
    <number:number-style style:name="N183P1" style:volatile="true">
      <number:text> (</number:text>
      <number:number number:decimal-places="5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 (</number:text>
      <number:number number:decimal-places="6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 (</number:text>
      <number:number number:decimal-places="1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4" number:min-integer-digits="1" number:grouping="true"/>
      <number:text> </number:text>
    </number:number-style>
    <number:number-style style:name="N192P1" style:volatile="true">
      <number:text>-</number:text>
      <number:number number:decimal-places="4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£</number:text>
      <number:number number:decimal-places="0" number:min-integer-digits="1" number:grouping="true"/>
    </number:number-style>
    <number:number-style style:name="N196">
      <number:text>-£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£</number:text>
      <number:number number:decimal-places="0" number:min-integer-digits="1" number:grouping="true"/>
    </number:number-style>
    <number:number-style style:name="N197">
      <style:text-properties fo:color="#ff0000"/>
      <number:text>-£</number:text>
      <number:number number:decimal-places="0" number:min-integer-digits="1" number:grouping="true"/>
      <style:map style:condition="value()&gt;=0" style:apply-style-name="N197P0"/>
    </number:number-style>
    <number:number-style style:name="N199P0" style:volatile="true">
      <number:text>£</number:text>
      <number:number number:decimal-places="2" number:min-integer-digits="1" number:grouping="true"/>
    </number:number-style>
    <number:number-style style:name="N199">
      <number:text>-£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£</number:text>
      <number:number number:decimal-places="2" number:min-integer-digits="1" number:grouping="true"/>
    </number:number-style>
    <number:number-style style:name="N200">
      <style:text-properties fo:color="#ff0000"/>
      <number:text>-£</number:text>
      <number:number number:decimal-places="2" number:min-integer-digits="1" number:grouping="true"/>
      <style:map style:condition="value()&gt;=0" style:apply-style-name="N200P0"/>
    </number:number-style>
    <number:number-style style:name="N204P0" style:volatile="true">
      <number:text> £</number:text>
      <number:number number:decimal-places="0" number:min-integer-digits="1" number:grouping="true"/>
      <number:text> </number:text>
    </number:number-style>
    <number:number-style style:name="N204P1" style:volatile="true">
      <number:text>-£</number:text>
      <number:number number:decimal-places="0" number:min-integer-digits="1" number:grouping="true"/>
      <number:text> </number:text>
    </number:number-style>
    <number:number-style style:name="N204P2" style:volatile="true">
      <number:text> £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£</number:text>
      <number:number number:decimal-places="2" number:min-integer-digits="1" number:grouping="true"/>
      <number:text> </number:text>
    </number:number-style>
    <number:number-style style:name="N208P1" style:volatile="true">
      <number:text>-£</number:text>
      <number:number number:decimal-places="2" number:min-integer-digits="1" number:grouping="true"/>
      <number:text> </number:text>
    </number:number-style>
    <number:number-style style:name="N208P2" style:volatile="true">
      <number:text> £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11/05/2009</text:date>, <text:time>12.4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_20_1" style:display-name="PageStyle_es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Alessandro Gnoatto</meta:initial-creator>
    <meta:creation-date>2009-05-07T09:43:54</meta:creation-date>
    <dc:creator>Tiziano Vargiolu</dc:creator>
    <dc:date>2009-05-11T12:40:49</dc:date>
    <dc:language>it-IT</dc:language>
    <meta:editing-cycles>4</meta:editing-cycles>
    <meta:editing-duration>PT7H46M34S</meta:editing-duration>
    <meta:user-defined meta:name="Info 1"/>
    <meta:user-defined meta:name="Info 2"/>
    <meta:user-defined meta:name="Info 3"/>
    <meta:user-defined meta:name="Info 4"/>
    <meta:document-statistic meta:table-count="3" meta:cell-count="43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svg:stroke-color="#b3b3b3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.088cm" svg:stroke-color="#004586" draw:fill-color="#004586" dr3d:edge-rounding="0%"/>
      <style:text-properties fo:font-family="Arial" style:font-family-generic="swiss" style:font-pitch="variable" fo:font-size="5.59999990463257pt" style:font-family-asian="'MS Gothic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8" style:family="chart">
      <style:graphic-properties draw:stroke="solid" svg:stroke-width="0cm" svg:stroke-color="#00458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19cm" svg:height="6.545cm" chart:class="chart:line" chart:style-name="ch1">
        <chart:legend chart:legend-position="end" svg:x="10.717cm" svg:y="2.61cm" chart:style-name="ch2"/>
        <chart:plot-area chart:style-name="ch3" table:cell-range-address="Dati.$J$4:.$J$28" chart:table-number-list="0" svg:x="0.282cm" svg:y="0.13cm" svg:width="10.153cm" svg:height="6.154cm">
          <chart:axis chart:dimension="x" chart:name="primary-x" chart:style-name="ch4">
            <chart:categories table:cell-range-address="local-table.A2:.A26"/>
          </chart:axis>
          <chart:axis chart:dimension="y" chart:name="primary-y" chart:style-name="ch5">
            <chart:grid chart:style-name="ch6" chart:class="major"/>
          </chart:axis>
          <chart:series chart:style-name="ch7">
            <chart:regression-curve chart:style-name="ch8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0.00221418989995447">
                <text:p>-0.0022141898999544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045259263635137">
                <text:p>0.004525926363513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0403216062642606">
                <text:p>0.0040321606264260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0374362022287317">
                <text:p>0.0037436202228731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081107301879754">
                <text:p>0.008110730187975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0739691678156025">
                <text:p>0.007396916781560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133998396119986">
                <text:p>0.013399839611998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116842325916789">
                <text:p>0.011684232591678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155775172704875">
                <text:p>0.01557751727048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0203165763524612">
                <text:p>0.020316576352461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194269069357542">
                <text:p>0.019426906935754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020859458836197">
                <text:p>0.02085945883619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0178893289909323">
                <text:p>0.017889328990932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0251323102190494">
                <text:p>0.025132310219049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0265312861837163">
                <text:p>0.02653128618371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0268663713279777">
                <text:p>0.026866371327977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293128878160113">
                <text:p>0.029312887816011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0252049414401661">
                <text:p>0.02520494144016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0314370717138092">
                <text:p>0.031437071713809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352185512209273">
                <text:p>0.035218551220927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356488418620253">
                <text:p>0.035648841862025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370578834921607">
                <text:p>0.03705788349216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36664340137504">
                <text:p>0.03666434013750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038662141486036">
                <text:p>0.03866214148603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0392217276885725">
                <text:p>0.03922172768857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42">
      <number:number number:decimal-places="3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graphic-properties draw:stroke="none" svg:stroke-color="#b3b3b3" draw:fill="none" draw:fill-color="#e6e6e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5" style:family="chart" style:data-style-name="N14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family="Arial" style:font-family-generic="swiss" style:font-pitch="variable" fo:font-size="5.59999990463257pt" style:font-family-asian="'MS Gothic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6.564cm" chart:class="chart:line" chart:style-name="ch1">
        <chart:legend chart:legend-position="end" svg:x="6.027cm" svg:y="2.992cm" chart:style-name="ch2"/>
        <chart:plot-area chart:style-name="ch3" table:cell-range-address="'Bootstrap Vecchio'.I6:.I12" svg:x="0.159cm" svg:y="0.13cm" svg:width="5.709cm" svg:height="6.172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0127123193716">
                <text:p>0.101271231937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127123193716">
                <text:p>0.101271231937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4692960744418">
                <text:p>0.104692960744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5360515657826">
                <text:p>0.1053605156578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6809263881705">
                <text:p>0.1068092638817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8080275497468">
                <text:p>0.1080802754974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8080275497468">
                <text:p>0.10808027549746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3999996185303pt" style:font-family-asian="'MS Gothic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6" style:family="chart" style:data-style-name="N1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4.995cm" svg:height="7.284cm" chart:class="chart:scatter" chart:style-name="ch1">
        <chart:title svg:x="6.459cm" svg:y="0.144cm" chart:style-name="ch2">
          <text:p>Main Title</text:p>
        </chart:title>
        <chart:legend chart:legend-position="end" svg:x="13.334cm" svg:y="3.447cm" chart:style-name="ch3"/>
        <chart:plot-area chart:style-name="ch4" table:cell-range-address="Dati.$G$4:.$H$33" chart:table-number-list="0" svg:x="3.142cm" svg:y="1.096cm" svg:width="11.34cm" svg:height="6.173cm">
          <chart:axis chart:dimension="x" chart:name="primary-x" chart:style-name="ch5">
            <chart:categories table:cell-range-address="local-table.A2:.A31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.767123287671233">
                <text:p>0.767123287671233</text:p>
              </table:table-cell>
              <table:table-cell office:value-type="float" office:value="-0.00221418989995447">
                <text:p>-0.0022141898999544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26301369863014">
                <text:p>1.26301369863014</text:p>
              </table:table-cell>
              <table:table-cell office:value-type="float" office:value="0.0045259263635137">
                <text:p>0.004525926363513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76712328767123">
                <text:p>1.76712328767123</text:p>
              </table:table-cell>
              <table:table-cell office:value-type="float" office:value="0.00403216062642606">
                <text:p>0.0040321606264260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.01095890410959">
                <text:p>2.01095890410959</text:p>
              </table:table-cell>
              <table:table-cell office:value-type="float" office:value="0.00374362022287317">
                <text:p>0.0037436202228731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25205479452055">
                <text:p>2.25205479452055</text:p>
              </table:table-cell>
              <table:table-cell office:value-type="float" office:value="0.0081107301879754">
                <text:p>0.008110730187975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26301369863014">
                <text:p>2.26301369863014</text:p>
              </table:table-cell>
              <table:table-cell office:value-type="float" office:value="0.00739691678156025">
                <text:p>0.0073969167815602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.76712328767123">
                <text:p>2.76712328767123</text:p>
              </table:table-cell>
              <table:table-cell office:value-type="float" office:value="0.0133998396119986">
                <text:p>0.013399839611998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.01369863013699">
                <text:p>3.01369863013699</text:p>
              </table:table-cell>
              <table:table-cell office:value-type="float" office:value="0.0116842325916789">
                <text:p>0.011684232591678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.26575342465753">
                <text:p>3.26575342465753</text:p>
              </table:table-cell>
              <table:table-cell office:value-type="float" office:value="0.0155775172704875">
                <text:p>0.01557751727048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.51780821917808">
                <text:p>4.51780821917808</text:p>
              </table:table-cell>
              <table:table-cell office:value-type="float" office:value="0.0203165763524612">
                <text:p>0.020316576352461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.76986301369863">
                <text:p>4.76986301369863</text:p>
              </table:table-cell>
              <table:table-cell office:value-type="float" office:value="0.0194269069357542">
                <text:p>0.019426906935754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.01369863013699">
                <text:p>5.01369863013699</text:p>
              </table:table-cell>
              <table:table-cell office:value-type="float" office:value="0.020859458836197">
                <text:p>0.02085945883619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.26575342465753">
                <text:p>5.26575342465753</text:p>
              </table:table-cell>
              <table:table-cell office:value-type="float" office:value="0.0178893289909323">
                <text:p>0.017889328990932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26575342465753">
                <text:p>6.26575342465753</text:p>
              </table:table-cell>
              <table:table-cell office:value-type="float" office:value="0.0251323102190494">
                <text:p>0.025132310219049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51780821917808">
                <text:p>6.51780821917808</text:p>
              </table:table-cell>
              <table:table-cell office:value-type="float" office:value="0.0265312861837163">
                <text:p>0.026531286183716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76986301369863">
                <text:p>6.76986301369863</text:p>
              </table:table-cell>
              <table:table-cell office:value-type="float" office:value="0.0268663713279777">
                <text:p>0.026866371327977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.01643835616438">
                <text:p>7.01643835616438</text:p>
              </table:table-cell>
              <table:table-cell office:value-type="float" office:value="0.0293128878160113">
                <text:p>0.029312887816011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26849315068493">
                <text:p>7.26849315068493</text:p>
              </table:table-cell>
              <table:table-cell office:value-type="float" office:value="0.0252049414401661">
                <text:p>0.02520494144016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8.26849315068493">
                <text:p>8.26849315068493</text:p>
              </table:table-cell>
              <table:table-cell office:value-type="float" office:value="0.0314370717138092">
                <text:p>0.031437071713809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9.26849315068493">
                <text:p>9.26849315068493</text:p>
              </table:table-cell>
              <table:table-cell office:value-type="float" office:value="0.0352185512209273">
                <text:p>0.035218551220927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9.52054794520548">
                <text:p>9.52054794520548</text:p>
              </table:table-cell>
              <table:table-cell office:value-type="float" office:value="0.0356488418620253">
                <text:p>0.03564884186202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0.2684931506849">
                <text:p>10.2684931506849</text:p>
              </table:table-cell>
              <table:table-cell office:value-type="float" office:value="0.0370578834921607">
                <text:p>0.037057883492160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0.772602739726">
                <text:p>10.772602739726</text:p>
              </table:table-cell>
              <table:table-cell office:value-type="float" office:value="0.036664340137504">
                <text:p>0.03666434013750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1.0191780821918">
                <text:p>11.0191780821918</text:p>
              </table:table-cell>
              <table:table-cell office:value-type="float" office:value="0.038662141486036">
                <text:p>0.03866214148603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.2712328767123">
                <text:p>11.2712328767123</text:p>
              </table:table-cell>
              <table:table-cell office:value-type="float" office:value="0.0392217276885725">
                <text:p>0.039221727688572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1999998092651pt" style:font-family-asian="'MS Gothic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09999990463257pt" style:font-family-asian="'MS Gothic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09999990463257pt" style:font-family-asian="'MS Gothic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6.858cm" svg:height="7.167cm" chart:class="chart:scatter" chart:style-name="ch1">
        <chart:title svg:x="7.437cm" svg:y="0.142cm" chart:style-name="ch2">
          <text:p>Main Title</text:p>
        </chart:title>
        <chart:legend chart:legend-position="end" svg:x="15.167cm" svg:y="3.391cm" chart:style-name="ch3"/>
        <chart:plot-area chart:style-name="ch4" table:cell-range-address="Foglio3.$B$1:.$C$7" chart:table-number-list="2" svg:x="0.336cm" svg:y="0.95cm" svg:width="14.16cm" svg:height="6.075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5">
                <text:p>0.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">
                <text:p>10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0">
                <text:p>30</text:p>
              </table:table-cell>
              <table:table-cell office:value-type="float" office:value="4.27">
                <text:p>4.2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